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85:.$B$1048576]; [.B1])+COUNTIF([.$B$1:.$B$11]; [.B1])+COUNTIF([.$B$50:.$B$5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85:.$B$1048576]; [.B1])+COUNTIF([.$B$1:.$B$11]; [.B1])+COUNTIF([.$B$50:.$B$5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85:.$B$1048576]; [.B1])+COUNTIF([.$B$1:.$B$11]; [.B1])+COUNTIF([.$B$50:.$B$5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85:.$B$1048576]; [.B1])+COUNTIF([.$B$1:.$B$11]; [.B1])+COUNTIF([.$B$50:.$B$5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85:.$B$1048576]; [.B1])+COUNTIF([.$B$1:.$B$11]; [.B1])+COUNTIF([.$B$50:.$B$51]; [.B1])&gt;1;NOT(ISBLANK([.B1]))))" style:apply-style-name="cf1" style:base-cell-address="Лист1.B1"/>
      <style:map style:condition="is-true-formula(AND(COUNTIF([.$B$85:.$B$1048576]; [.B85])&gt;1;NOT(ISBLANK([.B85]))))" style:apply-style-name="cf1" style:base-cell-address="Лист1.B8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85:.$B$1048576]; [.B1])+COUNTIF([.$B$1:.$B$11]; [.B1])+COUNTIF([.$B$50:.$B$51]; [.B1])&gt;1;NOT(ISBLANK([.B1]))))" style:apply-style-name="cf1" style:base-cell-address="Лист1.B1"/>
      <style:map style:condition="is-true-formula(AND(COUNTIF([.$B$85:.$B$1048576]; [.B85])&gt;1;NOT(ISBLANK([.B85]))))" style:apply-style-name="cf1" style:base-cell-address="Лист1.B8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85:.$B$1048576]; [.B1])+COUNTIF([.$B$1:.$B$11]; [.B1])+COUNTIF([.$B$50:.$B$51]; [.B1])&gt;1;NOT(ISBLANK([.B1]))))" style:apply-style-name="cf1" style:base-cell-address="Лист1.B1"/>
      <style:map style:condition="is-true-formula(AND(COUNTIF([.$B$85:.$B$1048576]; [.B85])&gt;1;NOT(ISBLANK([.B85]))))" style:apply-style-name="cf1" style:base-cell-address="Лист1.B8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90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56</text:p>
          </table:table-cell>
          <table:covered-table-cell table:style-name="ce16"/>
          <table:covered-table-cell/>
          <table:table-cell table:style-name="ce37"/>
          <table:table-cell table:style-name="ce16"/>
          <table:table-cell table:style-name="ce42"/>
          <table:table-cell table:style-name="ce16"/>
          <table:table-cell table:style-name="ce47" office:value-type="string">
            <text:p>"<text:span text:style-name="T1"> 02</text:span>"<text:span text:style-name="T1"> ноя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10.2022 № 453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36">
            <text:p>3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31">
            <text:p>31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25:0021104:4427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51.2">
            <text:p>51,2</text:p>
          </table:table-cell>
          <table:table-cell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36174.34">
            <text:p>1 636 174,34</text:p>
          </table:table-cell>
          <table:table-cell table:style-name="ce54" office:value-type="float" office:value="31956.53">
            <text:p>31 956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25:0030606:580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33.4">
            <text:p>33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978.02">
            <text:p>234 978,02</text:p>
          </table:table-cell>
          <table:table-cell table:style-name="ce54" office:value-type="float" office:value="7035.27">
            <text:p>7 035,2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25:0030701:239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47.9">
            <text:p>47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43392.03">
            <text:p>1 243 392,03</text:p>
          </table:table-cell>
          <table:table-cell table:style-name="ce54" office:value-type="float" office:value="25958.08">
            <text:p>25 958,0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26:0010412:2995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507</text:p>
          </table:table-cell>
          <table:table-cell table:style-name="ce39" office:value-type="float" office:value="13.1">
            <text:p>1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4427.2">
            <text:p>284 427,20</text:p>
          </table:table-cell>
          <table:table-cell table:style-name="ce54" office:value-type="float" office:value="21712">
            <text:p>21 712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2" office:value-type="string">
            <text:p>57:10:0010201:8438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204.1</text:p>
          </table:table-cell>
          <table:table-cell table:style-name="ce39" office:value-type="float" office:value="250.2">
            <text:p>250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07427.87">
            <text:p>4 807 427,87</text:p>
          </table:table-cell>
          <table:table-cell table:style-name="ce54" office:value-type="float" office:value="19214.34">
            <text:p>19 214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2" office:value-type="string">
            <text:p>57:10:2300101:714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8.4">
            <text:p>8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94275.74">
            <text:p>1 394 275,74</text:p>
          </table:table-cell>
          <table:table-cell table:style-name="ce54" office:value-type="float" office:value="15772.35">
            <text:p>15 772,3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2" office:value-type="string">
            <text:p>57:13:0410101:565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.5">
            <text:p>17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7801.95">
            <text:p>117 801,95</text:p>
          </table:table-cell>
          <table:table-cell table:style-name="ce54" office:value-type="float" office:value="6731.54">
            <text:p>6 731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2" office:value-type="string">
            <text:p>57:16:0180101:745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6.7">
            <text:p>56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8315.17">
            <text:p>268 315,17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2" office:value-type="string">
            <text:p>57:10:0570101:3475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0">
            <text:p>1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06434.6">
            <text:p>1 706 434,60</text:p>
          </table:table-cell>
          <table:table-cell table:style-name="ce54" office:value-type="float" office:value="13126.42">
            <text:p>13 126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2" office:value-type="string">
            <text:p>57:22:0040303:1282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94.3">
            <text:p>194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3914.79">
            <text:p>623 914,79</text:p>
          </table:table-cell>
          <table:table-cell table:style-name="ce54" office:value-type="float" office:value="3211.09">
            <text:p>3 211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2" office:value-type="string">
            <text:p>57:25:0020805:1882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6.6">
            <text:p>16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422.84">
            <text:p>29 422,84</text:p>
          </table:table-cell>
          <table:table-cell table:style-name="ce54" office:value-type="float" office:value="1772.46">
            <text:p>1 772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2" office:value-type="string">
            <text:p>57:27:0010504:450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302.2</text:p>
          </table:table-cell>
          <table:table-cell table:style-name="ce39" office:value-type="float" office:value="24.4">
            <text:p>2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635.7">
            <text:p>74 635,70</text:p>
          </table:table-cell>
          <table:table-cell table:style-name="ce54" office:value-type="float" office:value="3058.84">
            <text:p>3 058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3" office:value-type="string">
            <text:p>57:25:0020709:592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207">
            <text:p>20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2874.57">
            <text:p>572 874,57</text:p>
          </table:table-cell>
          <table:table-cell table:style-name="ce54" office:value-type="float" office:value="2767.51">
            <text:p>2 767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4" office:value-type="string">
            <text:p>57:19:0000000:94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128743">
            <text:p>212874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856080.09">
            <text:p>9 856 080,09</text:p>
          </table:table-cell>
          <table:table-cell table:style-name="ce54" office:value-type="float" office:value="4.63">
            <text:p>4,6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4" office:value-type="string">
            <text:p>57:19:0040101:356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42000">
            <text:p>14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3900">
            <text:p>773 900,00</text:p>
          </table:table-cell>
          <table:table-cell table:style-name="ce54" office:value-type="float" office:value="5.45">
            <text:p>5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4" office:value-type="string">
            <text:p>57:06:0031101:89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45">
            <text:p>64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936.65">
            <text:p>46 936,65</text:p>
          </table:table-cell>
          <table:table-cell table:style-name="ce54" office:value-type="float" office:value="72.77">
            <text:p>72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4" office:value-type="string">
            <text:p>57:02:0010104:18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1">
            <text:p>30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6368.77">
            <text:p>176 368,77</text:p>
          </table:table-cell>
          <table:table-cell table:style-name="ce54" office:value-type="float" office:value="58.77">
            <text:p>58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4" office:value-type="string">
            <text:p>57:05:0040201:459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513">
            <text:p>45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173.24">
            <text:p>178 173,24</text:p>
          </table:table-cell>
          <table:table-cell table:style-name="ce54" office:value-type="float" office:value="39.48">
            <text:p>39,4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4" office:value-type="string">
            <text:p>57:07:0030201:61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91">
            <text:p>69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514.56">
            <text:p>30 514,56</text:p>
          </table:table-cell>
          <table:table-cell table:style-name="ce54" office:value-type="float" office:value="44.16">
            <text:p>44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4" office:value-type="string">
            <text:p>57:07:0030402:1131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454">
            <text:p>4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834.06">
            <text:p>20 834,06</text:p>
          </table:table-cell>
          <table:table-cell table:style-name="ce54" office:value-type="float" office:value="45.89">
            <text:p>45,8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4" office:value-type="string">
            <text:p>57:07:0030402:1132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55">
            <text:p>5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468.95">
            <text:p>25 468,95</text:p>
          </table:table-cell>
          <table:table-cell table:style-name="ce54" office:value-type="float" office:value="45.89">
            <text:p>45,8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4" office:value-type="string">
            <text:p>57:09:1160101:122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00">
            <text:p>21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6760">
            <text:p>116 760,00</text:p>
          </table:table-cell>
          <table:table-cell table:style-name="ce54" office:value-type="float" office:value="55.6">
            <text:p>55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4" office:value-type="string">
            <text:p>57:10:0890101:625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280">
            <text:p>328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51684.8">
            <text:p>851 684,80</text:p>
          </table:table-cell>
          <table:table-cell table:style-name="ce54" office:value-type="float" office:value="259.66">
            <text:p>259,6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4" office:value-type="string">
            <text:p>57:10:1840101:1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425">
            <text:p>342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4864.25">
            <text:p>354 864,25</text:p>
          </table:table-cell>
          <table:table-cell table:style-name="ce54" office:value-type="float" office:value="103.61">
            <text:p>103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4" office:value-type="string">
            <text:p>57:10:2150201:328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7210">
            <text:p>7210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2801.8">
            <text:p>162 801,80</text:p>
          </table:table-cell>
          <table:table-cell table:style-name="ce54" office:value-type="float" office:value="22.58">
            <text:p>22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4" office:value-type="string">
            <text:p>57:11:1620101:62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02">
            <text:p>200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6516.38">
            <text:p>136 516,38</text:p>
          </table:table-cell>
          <table:table-cell table:style-name="ce54" office:value-type="float" office:value="68.19">
            <text:p>68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4" office:value-type="string">
            <text:p>57:11:2660101:130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00">
            <text:p>2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400">
            <text:p>68 400,00</text:p>
          </table:table-cell>
          <table:table-cell table:style-name="ce54" office:value-type="float" office:value="34.2">
            <text:p>34,2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4" office:value-type="string">
            <text:p>57:18:1000101:169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10447">
            <text:p>10447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697.07">
            <text:p>60 697,07</text:p>
          </table:table-cell>
          <table:table-cell table:style-name="ce54" office:value-type="float" office:value="5.81">
            <text:p>5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4" office:value-type="string">
            <text:p>57:25:0010709:13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8589.8">
            <text:p>18589,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247627.86">
            <text:p>44 247 627,86</text:p>
          </table:table-cell>
          <table:table-cell table:style-name="ce54" office:value-type="float" office:value="2380.21">
            <text:p>2 380,2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4" office:value-type="string">
            <text:p>57:25:0010709:1330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420.15">
            <text:p>56 420,15</text:p>
          </table:table-cell>
          <table:table-cell table:style-name="ce54" office:value-type="float" office:value="2453.05">
            <text:p>2 453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4" office:value-type="string">
            <text:p>57:25:0021501:162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41.4">
            <text:p>641,4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6167.6">
            <text:p>276 167,60</text:p>
          </table:table-cell>
          <table:table-cell table:style-name="ce54" office:value-type="float" office:value="430.57">
            <text:p>430,5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4" office:value-type="string">
            <text:p>57:26:0010506:376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05">
            <text:p>110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9116.45">
            <text:p>459 116,45</text:p>
          </table:table-cell>
          <table:table-cell table:style-name="ce54" office:value-type="float" office:value="415.49">
            <text:p>415,4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4" office:value-type="string">
            <text:p>57:26:0010506:377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400">
            <text:p>4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5980">
            <text:p>175 980,00</text:p>
          </table:table-cell>
          <table:table-cell table:style-name="ce54" office:value-type="float" office:value="439.95">
            <text:p>439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4" office:value-type="string">
            <text:p>57:01:1810101:6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350">
            <text:p>53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2885.5">
            <text:p>232 885,50</text:p>
          </table:table-cell>
          <table:table-cell table:style-name="ce54" office:value-type="float" office:value="43.53">
            <text:p>43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4" office:value-type="string">
            <text:p>57:10:0040101:10129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129.28">
            <text:p>20 129,28</text:p>
          </table:table-cell>
          <table:table-cell table:style-name="ce54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4" office:value-type="string">
            <text:p>57:14:0640101:141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000">
            <text:p>4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0520">
            <text:p>190 520,00</text:p>
          </table:table-cell>
          <table:table-cell table:style-name="ce54" office:value-type="float" office:value="47.63">
            <text:p>47,63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5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01:0010233:217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6" office:value-type="string">
            <text:p>57:01:1380101:509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7" office:value-type="string">
            <text:p>57:15:0620101:300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7" office:value-type="string">
            <text:p>57:26:0010506:208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7" office:value-type="string">
            <text:p>57:25:0021314:687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7" office:value-type="string">
            <text:p>57:25:0040408:3056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7" office:value-type="string">
            <text:p>57:15:0660101:250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7" office:value-type="string">
            <text:p>57:25:0010709:523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7" office:value-type="string">
            <text:p>57:06:0970101:410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7" office:value-type="string">
            <text:p>57:06:0970101:414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8" office:value-type="string">
            <text:p>57:10:0021201:1239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8" office:value-type="string">
            <text:p>57:10:0021901:106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8" office:value-type="string">
            <text:p>57:22:0000000:143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8" office:value-type="string">
            <text:p>57:22:0040302:467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8" office:value-type="string">
            <text:p>57:22:0040302:803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8" office:value-type="string">
            <text:p>57:22:0040302:804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8" office:value-type="string">
            <text:p>57:22:0040302:805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8" office:value-type="string">
            <text:p>57:02:0010104:17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8" office:value-type="string">
            <text:p>57:10:1650101:486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8" office:value-type="string">
            <text:p>57:10:2120101:82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8" office:value-type="string">
            <text:p>57:11:1130101:9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8" office:value-type="string">
            <text:p>57:11:2170101:43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8" office:value-type="string">
            <text:p>57:15:0500101:20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8" office:value-type="string">
            <text:p>57:17:0010121:4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8" office:value-type="string">
            <text:p>57:19:0380101:404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8" office:value-type="string">
            <text:p>57:21:0560101:4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8" office:value-type="string">
            <text:p>57:24:0010105:753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8" office:value-type="string">
            <text:p>57:25:0020549:1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8" office:value-type="string">
            <text:p>57:24:0190101:68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8" office:value-type="string">
            <text:p>57:22:0000000:124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8" office:value-type="string">
            <text:p>57:22:0000000:250</text:p>
          </table:table-cell>
          <table:table-cell table:style-name="ce33" office:value-type="date" office:date-value="2022-10-24">
            <text:p>24.10.2022</text:p>
          </table:table-cell>
          <table:table-cell table:style-name="ce38" office:value-type="date" office:date-value="2022-10-20">
            <text:p>20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0" office:value-type="string" table:number-columns-spanned="3" table:number-rows-spanned="1">
            <text:p>D840805818C3CBA1EDD61FBD797D9FF31CEB5F3AD0AE787DDD54F8AC48B32B9D859F440D04DCFFB876D83235AA1927A0528F96CA5F2F2633028314E966CD3DD0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1"/>
          <table:table-cell table:style-name="ce35"/>
          <table:table-cell table:style-name="ce51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2"/>
          <table:table-cell table:style-name="ce36" table:number-columns-repeated="2"/>
          <table:table-cell table:style-name="ce15" table:number-columns-repeated="3"/>
          <table:table-cell table:style-name="ce51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5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5" table:number-columns-repeated="1014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.11.2022</text:date>, <text:time>09:5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02T09:59:46.81</dc:date>
    <meta:print-date>2022-03-21T12:14:23Z</meta:print-date>
    <meta:editing-duration>PT8S</meta:editing-duration>
    <meta:editing-cycles>1</meta:editing-cycles>
    <meta:document-statistic meta:table-count="1" meta:cell-count="517" meta:object-count="0"/>
  </office:meta>
</office:document-meta>
</file>