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5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2</text:span>"<text:span text:style-name="T1"> но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0.2022 № 45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320:214</text:p>
          </table:table-cell>
          <table:table-cell table:style-name="ce25" office:value-type="date" office:date-value="2022-10-21">
            <text:p>21.10.2022</text:p>
          </table:table-cell>
          <table:table-cell table:style-name="ce30" office:value-type="date" office:date-value="2022-10-12">
            <text:p>12.10.2022</text:p>
          </table:table-cell>
          <table:table-cell table:style-name="ce31" office:value-type="string">
            <text:p>02:060</text:p>
          </table:table-cell>
          <table:table-cell table:style-name="ce31" office:value-type="float" office:value="7123">
            <text:p>712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6123622.8">
            <text:p>16 123 622,80</text:p>
          </table:table-cell>
          <table:table-cell table:style-name="ce45" office:value-type="float" office:value="2263.6">
            <text:p>2 263,60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EF99F25590E5F27E1272197521945161B5E4D93A9F1AF02EFF1B8BA8067CF100636C8253902D99AFD3C1CD61E5790A733B409ECA8AB28A906C532EB1D6D25CB1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09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2T09:58:28.91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