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426:.$B$1048576]; [.B1])+COUNTIF([.$B$1:.$B$11]; [.B1])+COUNTIF([.$B$372:.$B$373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426:.$B$1048576]; [.B1])+COUNTIF([.$B$1:.$B$11]; [.B1])+COUNTIF([.$B$372:.$B$373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426:.$B$1048576]; [.B1])+COUNTIF([.$B$1:.$B$11]; [.B1])+COUNTIF([.$B$372:.$B$373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426:.$B$1048576]; [.B1])+COUNTIF([.$B$1:.$B$11]; [.B1])+COUNTIF([.$B$372:.$B$373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90:.$B$390]; [.B390])&gt;1;NOT(ISBLANK([.B390]))))" style:apply-style-name="cf1" style:base-cell-address="Лист1.B390"/>
      <style:map style:condition="is-true-formula(AND(COUNTIF([.$B$390:.$B$390]; [.B390])&gt;1;NOT(ISBLANK([.B390]))))" style:apply-style-name="cf1" style:base-cell-address="Лист1.B390"/>
      <style:map style:condition="is-true-formula(AND(COUNTIF([.$B$390:.$B$390]; [.B390])&gt;1;NOT(ISBLANK([.B390]))))" style:apply-style-name="cf1" style:base-cell-address="Лист1.B390"/>
      <style:map style:condition="is-true-formula(AND(COUNTIF([.$B$390:.$B$390]; [.B390])&gt;1;NOT(ISBLANK([.B390]))))" style:apply-style-name="cf1" style:base-cell-address="Лист1.B390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426:.$B$1048576]; [.B1])+COUNTIF([.$B$1:.$B$11]; [.B1])+COUNTIF([.$B$372:.$B$373]; [.B1])&gt;1;NOT(ISBLANK([.B1]))))" style:apply-style-name="cf1" style:base-cell-address="Лист1.B1"/>
      <style:map style:condition="is-true-formula(AND(COUNTIF([.$B$426:.$B$1048576]; [.B426])&gt;1;NOT(ISBLANK([.B426]))))" style:apply-style-name="cf1" style:base-cell-address="Лист1.B426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426:.$B$1048576]; [.B1])+COUNTIF([.$B$1:.$B$11]; [.B1])+COUNTIF([.$B$372:.$B$373]; [.B1])&gt;1;NOT(ISBLANK([.B1]))))" style:apply-style-name="cf1" style:base-cell-address="Лист1.B1"/>
      <style:map style:condition="is-true-formula(AND(COUNTIF([.$B$426:.$B$1048576]; [.B426])&gt;1;NOT(ISBLANK([.B426]))))" style:apply-style-name="cf1" style:base-cell-address="Лист1.B426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426:.$B$1048576]; [.B1])+COUNTIF([.$B$1:.$B$11]; [.B1])+COUNTIF([.$B$372:.$B$373]; [.B1])&gt;1;NOT(ISBLANK([.B1]))))" style:apply-style-name="cf1" style:base-cell-address="Лист1.B1"/>
      <style:map style:condition="is-true-formula(AND(COUNTIF([.$B$426:.$B$1048576]; [.B426])&gt;1;NOT(ISBLANK([.B426]))))" style:apply-style-name="cf1" style:base-cell-address="Лист1.B426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  <style:map style:condition="is-true-formula(AND(COUNTIF([.$B$391:.$B$1048576]; [.B1])+COUNTIF([.$B$1:.$B$389]; [.B1])&gt;1;NOT(ISBLANK([.B1]))))" style:apply-style-name="cf1" style:base-cell-address="Лист1.B1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31">
        <table:table-column table:style-name="co1" table:default-cell-style-name="ce6"/>
        <table:table-column table:style-name="co2" table:default-cell-style-name="ce3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54</text:p>
          </table:table-cell>
          <table:covered-table-cell table:style-name="ce16"/>
          <table:covered-table-cell/>
          <table:table-cell table:style-name="ce40"/>
          <table:table-cell table:style-name="ce16"/>
          <table:table-cell table:style-name="ce44"/>
          <table:table-cell table:style-name="ce16"/>
          <table:table-cell table:style-name="ce49" office:value-type="string">
            <text:p>"<text:span text:style-name="T1"> 02</text:span>"<text:span text:style-name="T1"> ноября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0.2022 № 451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358">
            <text:p>35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50">
            <text:p>5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40236:133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5:0040236:133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5:0040236:133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7266.03">
            <text:p>1 417 266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5:0040236:133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5:0040236:133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5:0040236:133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5:0040236:133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5:0040236:133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5:0040236:133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7266.03">
            <text:p>1 417 266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5:0040236:134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5:0040236:134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5:0040236:134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5:0040236:134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5:0040236:134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7266.03">
            <text:p>1 417 266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5:0040236:134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5:0040236:134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5:0040236:134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5:0040236:134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5:0040236:134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5:0040236:135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7266.03">
            <text:p>1 417 266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5:0040236:135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5:0040236:135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5:0040236:135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5:0040236:135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5:0040236:135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7266.03">
            <text:p>1 417 266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5:0040236:135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5:0040236:135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5:0040236:135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5:0040236:135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5:0040236:136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9">
            <text:p>77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33105.05">
            <text:p>3 033 105,05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5:0040236:136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5:0040236:136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5:0040236:136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5:0040236:136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3">
            <text:p>78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8679.4">
            <text:p>3 048 679,4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5:0040236:136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9">
            <text:p>77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33105.05">
            <text:p>3 033 105,05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5:0040236:136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40236:136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40236:136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5:0040236:136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5:0040236:137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3">
            <text:p>78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8679.4">
            <text:p>3 048 679,4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5:0040236:137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2">
            <text:p>7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4785.82">
            <text:p>3 044 785,8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5:0040236:137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7266.03">
            <text:p>1 417 266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5:0040236:137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5:0040236:137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40236:137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4">
            <text:p>7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2572.99">
            <text:p>3 052 572,9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40236:137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2">
            <text:p>7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4785.82">
            <text:p>3 044 785,8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40236:137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7266.03">
            <text:p>1 417 266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40236:137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5:0040236:137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40236:138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40236:138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4">
            <text:p>7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2572.99">
            <text:p>3 052 572,9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5:0040236:138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4">
            <text:p>61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90663.03">
            <text:p>2 390 663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5:0040236:138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3">
            <text:p>41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08051.84">
            <text:p>1 608 051,8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5:0040236:138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40236:138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6">
            <text:p>5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1642.57">
            <text:p>2 281 642,5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5:0040236:138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5:0040236:138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839.02">
            <text:p>1 615 839,0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5:0040236:138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5:0040236:138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1">
            <text:p>60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0046.39">
            <text:p>2 340 046,3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40236:139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5:0040236:139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8">
            <text:p>5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9429.74">
            <text:p>2 289 429,7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5:0040236:139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5:0040236:139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839.02">
            <text:p>1 615 839,0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40236:139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5:0040236:139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1">
            <text:p>60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0046.39">
            <text:p>2 340 046,3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40236:139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8">
            <text:p>5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9429.74">
            <text:p>2 289 429,7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5:0040236:139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5:0040236:139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6">
            <text:p>41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9732.61">
            <text:p>1 619 732,6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5:0040236:139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5:0040236:140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4">
            <text:p>60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1727.15">
            <text:p>2 351 727,15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5:0040236:140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5:0040236:140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5">
            <text:p>5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77748.98">
            <text:p>2 277 748,9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25:0040236:140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25:0040236:140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6">
            <text:p>41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9732.61">
            <text:p>1 619 732,6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25:0040236:140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25:0040236:140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4">
            <text:p>60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1727.15">
            <text:p>2 351 727,15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25:0040236:140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5">
            <text:p>5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77748.98">
            <text:p>2 277 748,9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25:0040236:140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25:0040236:140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6">
            <text:p>41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9732.61">
            <text:p>1 619 732,6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25:0040236:141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25:0040236:141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4">
            <text:p>60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1727.15">
            <text:p>2 351 727,15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25:0040236:141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25:0040236:141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5">
            <text:p>5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77748.98">
            <text:p>2 277 748,9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25:0040236:141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1" office:value-type="string">
            <text:p>57:25:0040236:141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839.02">
            <text:p>1 615 839,0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25:0040236:141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25:0040236:141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1">
            <text:p>60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0046.39">
            <text:p>2 340 046,3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1" office:value-type="string">
            <text:p>57:25:0040236:141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8">
            <text:p>5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9429.74">
            <text:p>2 289 429,7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1" office:value-type="string">
            <text:p>57:25:0040236:141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1" office:value-type="string">
            <text:p>57:25:0040236:142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839.02">
            <text:p>1 615 839,0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1" office:value-type="string">
            <text:p>57:25:0040236:142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1" office:value-type="string">
            <text:p>57:25:0040236:142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1">
            <text:p>60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0046.39">
            <text:p>2 340 046,3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1" office:value-type="string">
            <text:p>57:25:0040236:142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1" office:value-type="string">
            <text:p>57:25:0040236:142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1" office:value-type="string">
            <text:p>57:25:0040236:142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8">
            <text:p>5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9429.74">
            <text:p>2 289 429,7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1" office:value-type="string">
            <text:p>57:25:0040236:142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1" office:value-type="string">
            <text:p>57:25:0040236:142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839.02">
            <text:p>1 615 839,0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1" office:value-type="string">
            <text:p>57:25:0040236:142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1" office:value-type="string">
            <text:p>57:25:0040236:142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2">
            <text:p>60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3939.98">
            <text:p>2 343 939,9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1" office:value-type="string">
            <text:p>57:25:0040236:143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7">
            <text:p>5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5536.16">
            <text:p>2 285 536,1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1" office:value-type="string">
            <text:p>57:25:0040236:143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1" office:value-type="string">
            <text:p>57:25:0040236:143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839.02">
            <text:p>1 615 839,0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1" office:value-type="string">
            <text:p>57:25:0040236:143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1" office:value-type="string">
            <text:p>57:25:0040236:143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2">
            <text:p>60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3939.98">
            <text:p>2 343 939,9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1" office:value-type="string">
            <text:p>57:25:0040236:143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1" office:value-type="string">
            <text:p>57:25:0040236:143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7">
            <text:p>5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5536.16">
            <text:p>2 285 536,1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1" office:value-type="string">
            <text:p>57:25:0040236:143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1" office:value-type="string">
            <text:p>57:25:0040236:143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839.02">
            <text:p>1 615 839,0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1" office:value-type="string">
            <text:p>57:25:0040236:143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1" office:value-type="string">
            <text:p>57:25:0040236:144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2">
            <text:p>60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3939.98">
            <text:p>2 343 939,9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1" office:value-type="string">
            <text:p>57:25:0040236:144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7">
            <text:p>5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5536.16">
            <text:p>2 285 536,1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1" office:value-type="string">
            <text:p>57:25:0040236:144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1" office:value-type="string">
            <text:p>57:25:0040236:144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839.02">
            <text:p>1 615 839,0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1" office:value-type="string">
            <text:p>57:25:0040236:144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1" office:value-type="string">
            <text:p>57:25:0040236:144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2">
            <text:p>60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3939.98">
            <text:p>2 343 939,9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1" office:value-type="string">
            <text:p>57:25:0040236:144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1" office:value-type="string">
            <text:p>57:25:0040236:144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7">
            <text:p>5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5536.16">
            <text:p>2 285 536,1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1" office:value-type="string">
            <text:p>57:25:0040236:144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4">
            <text:p>7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2572.99">
            <text:p>3 052 572,9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1" office:value-type="string">
            <text:p>57:25:0040236:144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839.02">
            <text:p>1 615 839,0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1" office:value-type="string">
            <text:p>57:25:0040236:145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1" office:value-type="string">
            <text:p>57:25:0040236:145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4">
            <text:p>60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1727.15">
            <text:p>2 351 727,15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1" office:value-type="string">
            <text:p>57:25:0040236:145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9.1">
            <text:p>5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1110.51">
            <text:p>2 301 110,5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1" office:value-type="string">
            <text:p>57:25:0040236:145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4">
            <text:p>7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2572.99">
            <text:p>3 052 572,9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1" office:value-type="string">
            <text:p>57:25:0040236:145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839.02">
            <text:p>1 615 839,0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1" office:value-type="string">
            <text:p>57:25:0040236:145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1" office:value-type="string">
            <text:p>57:25:0040236:145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4">
            <text:p>60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51727.15">
            <text:p>2 351 727,15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1" office:value-type="string">
            <text:p>57:25:0040236:145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1" office:value-type="string">
            <text:p>57:25:0040236:145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9.1">
            <text:p>5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1110.51">
            <text:p>2 301 110,5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1" office:value-type="string">
            <text:p>57:25:0040236:145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5">
            <text:p>7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6466.58">
            <text:p>3 056 466,5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1" office:value-type="string">
            <text:p>57:25:0040236:146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3">
            <text:p>41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08051.84">
            <text:p>1 608 051,8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1" office:value-type="string">
            <text:p>57:25:0040236:146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1" office:value-type="string">
            <text:p>57:25:0040236:146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3">
            <text:p>60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7833.56">
            <text:p>2 347 833,5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1" office:value-type="string">
            <text:p>57:25:0040236:146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9">
            <text:p>5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93323.33">
            <text:p>2 293 323,3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1" office:value-type="string">
            <text:p>57:25:0040236:146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5">
            <text:p>7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6466.58">
            <text:p>3 056 466,5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1" office:value-type="string">
            <text:p>57:25:0040236:146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1.3">
            <text:p>41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08051.84">
            <text:p>1 608 051,8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1" office:value-type="string">
            <text:p>57:25:0040236:146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1" office:value-type="string">
            <text:p>57:25:0040236:146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0.3">
            <text:p>60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7833.56">
            <text:p>2 347 833,5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1" office:value-type="string">
            <text:p>57:25:0040236:146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1" office:value-type="string">
            <text:p>57:25:0040236:146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9">
            <text:p>5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93323.33">
            <text:p>2 293 323,3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1" office:value-type="string">
            <text:p>57:25:0040236:147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9.7">
            <text:p>59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71832.35">
            <text:p>1 571 832,35</text:p>
          </table:table-cell>
          <table:table-cell table:style-name="ce56" office:value-type="float" office:value="26328.85">
            <text:p>26 328,8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1" office:value-type="string">
            <text:p>57:25:0040236:147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988.1">
            <text:p>988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015536.69">
            <text:p>26 015 536,69</text:p>
          </table:table-cell>
          <table:table-cell table:style-name="ce56" office:value-type="float" office:value="26328.85">
            <text:p>26 328,8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1" office:value-type="string">
            <text:p>57:25:0040236:147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">
            <text:p>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2131.12">
            <text:p>52 131,12</text:p>
          </table:table-cell>
          <table:table-cell table:style-name="ce56" office:value-type="float" office:value="17377.041">
            <text:p>17 377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1" office:value-type="string">
            <text:p>57:25:0040236:147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90.1">
            <text:p>890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35309.39">
            <text:p>23 435 309,39</text:p>
          </table:table-cell>
          <table:table-cell table:style-name="ce56" office:value-type="float" office:value="26328.85">
            <text:p>26 328,8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1" office:value-type="string">
            <text:p>57:25:0040236:147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">
            <text:p>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2131.12">
            <text:p>52 131,12</text:p>
          </table:table-cell>
          <table:table-cell table:style-name="ce56" office:value-type="float" office:value="17377.041">
            <text:p>17 377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1" office:value-type="string">
            <text:p>57:25:0040236:147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87.8">
            <text:p>88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374753.03">
            <text:p>23 374 753,03</text:p>
          </table:table-cell>
          <table:table-cell table:style-name="ce56" office:value-type="float" office:value="26328.85">
            <text:p>26 328,8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1" office:value-type="string">
            <text:p>57:25:0040236:147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14.8">
            <text:p>1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9666.98">
            <text:p>389 666,98</text:p>
          </table:table-cell>
          <table:table-cell table:style-name="ce56" office:value-type="float" office:value="26328.85">
            <text:p>26 328,8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1" office:value-type="string">
            <text:p>57:25:0040236:147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">
            <text:p>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2131.12">
            <text:p>52 131,12</text:p>
          </table:table-cell>
          <table:table-cell table:style-name="ce56" office:value-type="float" office:value="17377.041">
            <text:p>17 377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1" office:value-type="string">
            <text:p>57:25:0040236:147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85.8">
            <text:p>88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322095.33">
            <text:p>23 322 095,33</text:p>
          </table:table-cell>
          <table:table-cell table:style-name="ce56" office:value-type="float" office:value="26328.85">
            <text:p>26 328,8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1" office:value-type="string">
            <text:p>57:25:0040236:147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1" office:value-type="string">
            <text:p>57:25:0040236:148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14.5">
            <text:p>14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1768.33">
            <text:p>381 768,33</text:p>
          </table:table-cell>
          <table:table-cell table:style-name="ce56" office:value-type="float" office:value="26328.85">
            <text:p>26 328,8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1" office:value-type="string">
            <text:p>57:25:0040236:148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988.6">
            <text:p>98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028701.11">
            <text:p>26 028 701,11</text:p>
          </table:table-cell>
          <table:table-cell table:style-name="ce56" office:value-type="float" office:value="26328.85">
            <text:p>26 328,8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1" office:value-type="string">
            <text:p>57:25:0040236:148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902.4">
            <text:p>902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759154.24">
            <text:p>23 759 154,24</text:p>
          </table:table-cell>
          <table:table-cell table:style-name="ce56" office:value-type="float" office:value="26328.85">
            <text:p>26 328,8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1" office:value-type="string">
            <text:p>57:25:0040236:148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1" office:value-type="string">
            <text:p>57:25:0040236:148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1" office:value-type="string">
            <text:p>57:25:0040236:148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1" office:value-type="string">
            <text:p>57:25:0040236:148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1" office:value-type="string">
            <text:p>57:25:0040236:148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7266.03">
            <text:p>1 417 266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1" office:value-type="string">
            <text:p>57:25:0040236:148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1" office:value-type="string">
            <text:p>57:25:0040236:148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1" office:value-type="string">
            <text:p>57:25:0040236:149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1" office:value-type="string">
            <text:p>57:25:0040236:149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1" office:value-type="string">
            <text:p>57:25:0040236:149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1" office:value-type="string">
            <text:p>57:25:0040236:149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1" office:value-type="string">
            <text:p>57:25:0040236:149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1" office:value-type="string">
            <text:p>57:25:0040236:149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1" office:value-type="string">
            <text:p>57:25:0040236:149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1" office:value-type="string">
            <text:p>57:25:0040236:149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1" office:value-type="string">
            <text:p>57:25:0040236:149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1" office:value-type="string">
            <text:p>57:25:0040236:149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1" office:value-type="string">
            <text:p>57:25:0040236:150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1" office:value-type="string">
            <text:p>57:25:0040236:150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1" office:value-type="string">
            <text:p>57:25:0040236:150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3">
            <text:p>173</text:p>
          </table:table-cell>
          <table:table-cell table:style-name="ce21" office:value-type="string">
            <text:p>57:25:0040236:150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4">
            <text:p>174</text:p>
          </table:table-cell>
          <table:table-cell table:style-name="ce21" office:value-type="string">
            <text:p>57:25:0040236:150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5">
            <text:p>175</text:p>
          </table:table-cell>
          <table:table-cell table:style-name="ce21" office:value-type="string">
            <text:p>57:25:0040236:150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">
            <text:p>7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36998.64">
            <text:p>3 036 998,6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6">
            <text:p>176</text:p>
          </table:table-cell>
          <table:table-cell table:style-name="ce21" office:value-type="string">
            <text:p>57:22:0850101:28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1.3">
            <text:p>51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3220.04">
            <text:p>573 220,04</text:p>
          </table:table-cell>
          <table:table-cell table:style-name="ce56" office:value-type="float" office:value="11173.88">
            <text:p>11 173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7">
            <text:p>177</text:p>
          </table:table-cell>
          <table:table-cell table:style-name="ce21" office:value-type="string">
            <text:p>57:25:0010605:553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9.9">
            <text:p>49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81314.53">
            <text:p>1 581 314,53</text:p>
          </table:table-cell>
          <table:table-cell table:style-name="ce56" office:value-type="float" office:value="31689.67">
            <text:p>31 689,6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8">
            <text:p>178</text:p>
          </table:table-cell>
          <table:table-cell table:style-name="ce21" office:value-type="string">
            <text:p>57:25:0040236:131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9">
            <text:p>179</text:p>
          </table:table-cell>
          <table:table-cell table:style-name="ce21" office:value-type="string">
            <text:p>57:25:0040236:131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0">
            <text:p>180</text:p>
          </table:table-cell>
          <table:table-cell table:style-name="ce21" office:value-type="string">
            <text:p>57:25:0040236:131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1">
            <text:p>181</text:p>
          </table:table-cell>
          <table:table-cell table:style-name="ce21" office:value-type="string">
            <text:p>57:25:0040236:131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2">
            <text:p>182</text:p>
          </table:table-cell>
          <table:table-cell table:style-name="ce21" office:value-type="string">
            <text:p>57:25:0040236:131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1159.62">
            <text:p>1 421 159,6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3">
            <text:p>183</text:p>
          </table:table-cell>
          <table:table-cell table:style-name="ce21" office:value-type="string">
            <text:p>57:25:0040236:131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4">
            <text:p>184</text:p>
          </table:table-cell>
          <table:table-cell table:style-name="ce21" office:value-type="string">
            <text:p>57:25:0040236:131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5">
            <text:p>185</text:p>
          </table:table-cell>
          <table:table-cell table:style-name="ce21" office:value-type="string">
            <text:p>57:25:0040236:132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6">
            <text:p>186</text:p>
          </table:table-cell>
          <table:table-cell table:style-name="ce21" office:value-type="string">
            <text:p>57:25:0040236:132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7">
            <text:p>187</text:p>
          </table:table-cell>
          <table:table-cell table:style-name="ce21" office:value-type="string">
            <text:p>57:25:0040236:132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1159.62">
            <text:p>1 421 159,6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8">
            <text:p>188</text:p>
          </table:table-cell>
          <table:table-cell table:style-name="ce21" office:value-type="string">
            <text:p>57:25:0040236:132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9">
            <text:p>189</text:p>
          </table:table-cell>
          <table:table-cell table:style-name="ce21" office:value-type="string">
            <text:p>57:25:0040236:132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8">
            <text:p>7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9211.46">
            <text:p>3 029 211,4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0">
            <text:p>190</text:p>
          </table:table-cell>
          <table:table-cell table:style-name="ce21" office:value-type="string">
            <text:p>57:25:0040236:132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1">
            <text:p>191</text:p>
          </table:table-cell>
          <table:table-cell table:style-name="ce21" office:value-type="string">
            <text:p>57:25:0040236:132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2">
            <text:p>192</text:p>
          </table:table-cell>
          <table:table-cell table:style-name="ce21" office:value-type="string">
            <text:p>57:25:0040236:132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3">
            <text:p>193</text:p>
          </table:table-cell>
          <table:table-cell table:style-name="ce21" office:value-type="string">
            <text:p>57:25:0040236:132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7266.03">
            <text:p>1 417 266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4">
            <text:p>194</text:p>
          </table:table-cell>
          <table:table-cell table:style-name="ce21" office:value-type="string">
            <text:p>57:25:0040236:132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5">
            <text:p>195</text:p>
          </table:table-cell>
          <table:table-cell table:style-name="ce21" office:value-type="string">
            <text:p>57:25:0040236:133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6">
            <text:p>196</text:p>
          </table:table-cell>
          <table:table-cell table:style-name="ce21" office:value-type="string">
            <text:p>57:25:0040236:152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5">
            <text:p>7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6466.58">
            <text:p>3 056 466,5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7">
            <text:p>197</text:p>
          </table:table-cell>
          <table:table-cell table:style-name="ce21" office:value-type="string">
            <text:p>57:25:0040236:152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4">
            <text:p>7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2572.99">
            <text:p>3 052 572,9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8">
            <text:p>198</text:p>
          </table:table-cell>
          <table:table-cell table:style-name="ce21" office:value-type="string">
            <text:p>57:25:0040236:152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9">
            <text:p>199</text:p>
          </table:table-cell>
          <table:table-cell table:style-name="ce21" office:value-type="string">
            <text:p>57:25:0040236:153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0">
            <text:p>200</text:p>
          </table:table-cell>
          <table:table-cell table:style-name="ce21" office:value-type="string">
            <text:p>57:25:0040236:153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1">
            <text:p>201</text:p>
          </table:table-cell>
          <table:table-cell table:style-name="ce21" office:value-type="string">
            <text:p>57:25:0040236:153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2">
            <text:p>202</text:p>
          </table:table-cell>
          <table:table-cell table:style-name="ce21" office:value-type="string">
            <text:p>57:25:0040236:153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5">
            <text:p>7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6466.58">
            <text:p>3 056 466,5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3">
            <text:p>203</text:p>
          </table:table-cell>
          <table:table-cell table:style-name="ce21" office:value-type="string">
            <text:p>57:25:0040236:153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2">
            <text:p>7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4785.82">
            <text:p>3 044 785,8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4">
            <text:p>204</text:p>
          </table:table-cell>
          <table:table-cell table:style-name="ce21" office:value-type="string">
            <text:p>57:25:0040236:153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5">
            <text:p>205</text:p>
          </table:table-cell>
          <table:table-cell table:style-name="ce21" office:value-type="string">
            <text:p>57:25:0040236:153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6">
            <text:p>206</text:p>
          </table:table-cell>
          <table:table-cell table:style-name="ce21" office:value-type="string">
            <text:p>57:25:0040236:153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7">
            <text:p>207</text:p>
          </table:table-cell>
          <table:table-cell table:style-name="ce21" office:value-type="string">
            <text:p>57:25:0040236:153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3">
            <text:p>78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8679.4">
            <text:p>3 048 679,4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8">
            <text:p>208</text:p>
          </table:table-cell>
          <table:table-cell table:style-name="ce21" office:value-type="string">
            <text:p>57:25:0040236:153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2">
            <text:p>7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4785.82">
            <text:p>3 044 785,8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9">
            <text:p>209</text:p>
          </table:table-cell>
          <table:table-cell table:style-name="ce21" office:value-type="string">
            <text:p>57:25:0040236:154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0">
            <text:p>210</text:p>
          </table:table-cell>
          <table:table-cell table:style-name="ce21" office:value-type="string">
            <text:p>57:25:0040236:154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1">
            <text:p>211</text:p>
          </table:table-cell>
          <table:table-cell table:style-name="ce21" office:value-type="string">
            <text:p>57:25:0040236:154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2">
            <text:p>212</text:p>
          </table:table-cell>
          <table:table-cell table:style-name="ce21" office:value-type="string">
            <text:p>57:25:0040236:154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3">
            <text:p>213</text:p>
          </table:table-cell>
          <table:table-cell table:style-name="ce21" office:value-type="string">
            <text:p>57:25:0040236:154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3">
            <text:p>78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8679.4">
            <text:p>3 048 679,4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4">
            <text:p>214</text:p>
          </table:table-cell>
          <table:table-cell table:style-name="ce21" office:value-type="string">
            <text:p>57:25:0040236:154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3">
            <text:p>77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09743.52">
            <text:p>3 009 743,5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5">
            <text:p>215</text:p>
          </table:table-cell>
          <table:table-cell table:style-name="ce21" office:value-type="string">
            <text:p>57:25:0040236:154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4">
            <text:p>36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17266.03">
            <text:p>1 417 266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6">
            <text:p>216</text:p>
          </table:table-cell>
          <table:table-cell table:style-name="ce21" office:value-type="string">
            <text:p>57:25:0040236:154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7">
            <text:p>217</text:p>
          </table:table-cell>
          <table:table-cell table:style-name="ce21" office:value-type="string">
            <text:p>57:25:0040236:154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8">
            <text:p>218</text:p>
          </table:table-cell>
          <table:table-cell table:style-name="ce21" office:value-type="string">
            <text:p>57:25:0040236:154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1.4">
            <text:p>61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90663.03">
            <text:p>2 390 663,0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9">
            <text:p>219</text:p>
          </table:table-cell>
          <table:table-cell table:style-name="ce21" office:value-type="string">
            <text:p>57:25:0040236:155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0">
            <text:p>220</text:p>
          </table:table-cell>
          <table:table-cell table:style-name="ce21" office:value-type="string">
            <text:p>57:25:0040236:155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1">
            <text:p>221</text:p>
          </table:table-cell>
          <table:table-cell table:style-name="ce21" office:value-type="string">
            <text:p>57:25:0040236:155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7">
            <text:p>3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627.56">
            <text:p>1 440 627,5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2">
            <text:p>222</text:p>
          </table:table-cell>
          <table:table-cell table:style-name="ce21" office:value-type="string">
            <text:p>57:25:0040236:155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3">
            <text:p>223</text:p>
          </table:table-cell>
          <table:table-cell table:style-name="ce21" office:value-type="string">
            <text:p>57:25:0040236:155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4">
            <text:p>224</text:p>
          </table:table-cell>
          <table:table-cell table:style-name="ce21" office:value-type="string">
            <text:p>57:25:0040236:155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5">
            <text:p>7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17530.7">
            <text:p>3 017 530,7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5">
            <text:p>225</text:p>
          </table:table-cell>
          <table:table-cell table:style-name="ce21" office:value-type="string">
            <text:p>57:25:0040236:155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6">
            <text:p>226</text:p>
          </table:table-cell>
          <table:table-cell table:style-name="ce21" office:value-type="string">
            <text:p>57:25:0040236:155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7">
            <text:p>227</text:p>
          </table:table-cell>
          <table:table-cell table:style-name="ce21" office:value-type="string">
            <text:p>57:25:0040236:155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7">
            <text:p>3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40627.56">
            <text:p>1 440 627,56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8">
            <text:p>228</text:p>
          </table:table-cell>
          <table:table-cell table:style-name="ce21" office:value-type="string">
            <text:p>57:25:0040236:155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9">
            <text:p>229</text:p>
          </table:table-cell>
          <table:table-cell table:style-name="ce21" office:value-type="string">
            <text:p>57:25:0040236:156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5">
            <text:p>77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17530.7">
            <text:p>3 017 530,7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0">
            <text:p>230</text:p>
          </table:table-cell>
          <table:table-cell table:style-name="ce21" office:value-type="string">
            <text:p>57:25:0040236:156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6">
            <text:p>7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1424.29">
            <text:p>3 021 424,2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1">
            <text:p>231</text:p>
          </table:table-cell>
          <table:table-cell table:style-name="ce21" office:value-type="string">
            <text:p>57:25:0040236:156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5">
            <text:p>3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1159.62">
            <text:p>1 421 159,62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2">
            <text:p>232</text:p>
          </table:table-cell>
          <table:table-cell table:style-name="ce21" office:value-type="string">
            <text:p>57:25:0040236:156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053.21">
            <text:p>1 425 053,21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3">
            <text:p>233</text:p>
          </table:table-cell>
          <table:table-cell table:style-name="ce21" office:value-type="string">
            <text:p>57:25:0040236:150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4">
            <text:p>234</text:p>
          </table:table-cell>
          <table:table-cell table:style-name="ce21" office:value-type="string">
            <text:p>57:25:0040236:150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5">
            <text:p>235</text:p>
          </table:table-cell>
          <table:table-cell table:style-name="ce21" office:value-type="string">
            <text:p>57:25:0040236:150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6">
            <text:p>236</text:p>
          </table:table-cell>
          <table:table-cell table:style-name="ce21" office:value-type="string">
            <text:p>57:25:0040236:150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7">
            <text:p>237</text:p>
          </table:table-cell>
          <table:table-cell table:style-name="ce21" office:value-type="string">
            <text:p>57:25:0040236:151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8">
            <text:p>238</text:p>
          </table:table-cell>
          <table:table-cell table:style-name="ce21" office:value-type="string">
            <text:p>57:25:0040236:151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">
            <text:p>7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36998.64">
            <text:p>3 036 998,6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9">
            <text:p>239</text:p>
          </table:table-cell>
          <table:table-cell table:style-name="ce21" office:value-type="string">
            <text:p>57:25:0040236:151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0">
            <text:p>240</text:p>
          </table:table-cell>
          <table:table-cell table:style-name="ce21" office:value-type="string">
            <text:p>57:25:0040236:151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1">
            <text:p>241</text:p>
          </table:table-cell>
          <table:table-cell table:style-name="ce21" office:value-type="string">
            <text:p>57:25:0040236:151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2">
            <text:p>242</text:p>
          </table:table-cell>
          <table:table-cell table:style-name="ce21" office:value-type="string">
            <text:p>57:25:0040236:151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3">
            <text:p>243</text:p>
          </table:table-cell>
          <table:table-cell table:style-name="ce21" office:value-type="string">
            <text:p>57:25:0040236:151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">
            <text:p>7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36998.64">
            <text:p>3 036 998,6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4">
            <text:p>244</text:p>
          </table:table-cell>
          <table:table-cell table:style-name="ce21" office:value-type="string">
            <text:p>57:25:0040236:151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7.7">
            <text:p>77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25317.88">
            <text:p>3 025 317,8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5">
            <text:p>245</text:p>
          </table:table-cell>
          <table:table-cell table:style-name="ce21" office:value-type="string">
            <text:p>57:25:0040236:151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7">
            <text:p>3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8946.8">
            <text:p>1 428 946,80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6">
            <text:p>246</text:p>
          </table:table-cell>
          <table:table-cell table:style-name="ce21" office:value-type="string">
            <text:p>57:25:0040236:151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7">
            <text:p>247</text:p>
          </table:table-cell>
          <table:table-cell table:style-name="ce21" office:value-type="string">
            <text:p>57:25:0040236:152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1">
            <text:p>78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0892.23">
            <text:p>3 040 892,23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8">
            <text:p>248</text:p>
          </table:table-cell>
          <table:table-cell table:style-name="ce21" office:value-type="string">
            <text:p>57:25:0040236:152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9">
            <text:p>36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6733.97">
            <text:p>1 436 733,97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9">
            <text:p>249</text:p>
          </table:table-cell>
          <table:table-cell table:style-name="ce21" office:value-type="string">
            <text:p>57:25:0040236:152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">
            <text:p>7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36998.64">
            <text:p>3 036 998,64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0">
            <text:p>250</text:p>
          </table:table-cell>
          <table:table-cell table:style-name="ce21" office:value-type="string">
            <text:p>57:25:0040236:152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8.4">
            <text:p>7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2572.99">
            <text:p>3 052 572,99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1">
            <text:p>251</text:p>
          </table:table-cell>
          <table:table-cell table:style-name="ce21" office:value-type="string">
            <text:p>57:25:0040236:152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2">
            <text:p>252</text:p>
          </table:table-cell>
          <table:table-cell table:style-name="ce21" office:value-type="string">
            <text:p>57:25:0040236:152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3">
            <text:p>253</text:p>
          </table:table-cell>
          <table:table-cell table:style-name="ce21" office:value-type="string">
            <text:p>57:25:0040236:152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36.8">
            <text:p>3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32840.38">
            <text:p>1 432 840,38</text:p>
          </table:table-cell>
          <table:table-cell table:style-name="ce56" office:value-type="float" office:value="38935.88">
            <text:p>38 935,8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4">
            <text:p>254</text:p>
          </table:table-cell>
          <table:table-cell table:style-name="ce21" office:value-type="string">
            <text:p>57:25:0030720:17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93.4">
            <text:p>93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4038.37">
            <text:p>494 038,37</text:p>
          </table:table-cell>
          <table:table-cell table:style-name="ce56" office:value-type="float" office:value="5289.49">
            <text:p>5 289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5">
            <text:p>255</text:p>
          </table:table-cell>
          <table:table-cell table:style-name="ce22" office:value-type="string">
            <text:p>57:25:0040236:131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04.3</text:p>
          </table:table-cell>
          <table:table-cell table:style-name="ce41" office:value-type="float" office:value="19175">
            <text:p>1917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9947408.75">
            <text:p>639 947 408,75</text:p>
          </table:table-cell>
          <table:table-cell table:style-name="ce56" office:value-type="float" office:value="33374.05">
            <text:p>33 374,0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6">
            <text:p>256</text:p>
          </table:table-cell>
          <table:table-cell table:style-name="ce22" office:value-type="string">
            <text:p>57:01:0010205:2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401.0</text:p>
          </table:table-cell>
          <table:table-cell table:style-name="ce41" office:value-type="float" office:value="106.6">
            <text:p>10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46609.85">
            <text:p>1 146 609,85</text:p>
          </table:table-cell>
          <table:table-cell table:style-name="ce56" office:value-type="float" office:value="10756.19">
            <text:p>10 756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7">
            <text:p>257</text:p>
          </table:table-cell>
          <table:table-cell table:style-name="ce22" office:value-type="string">
            <text:p>57:24:0060101:37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828.6">
            <text:p>82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20010.08">
            <text:p>4 220 010,08</text:p>
          </table:table-cell>
          <table:table-cell table:style-name="ce56" office:value-type="float" office:value="5092.94">
            <text:p>5 092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8">
            <text:p>258</text:p>
          </table:table-cell>
          <table:table-cell table:style-name="ce22" office:value-type="string">
            <text:p>57:22:0020104:65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727.0</text:p>
          </table:table-cell>
          <table:table-cell table:style-name="ce41" office:value-type="float" office:value="1049.3">
            <text:p>104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485379.75">
            <text:p>4 485 379,75</text:p>
          </table:table-cell>
          <table:table-cell table:style-name="ce56" office:value-type="float" office:value="4274.64">
            <text:p>4 274,6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9">
            <text:p>259</text:p>
          </table:table-cell>
          <table:table-cell table:style-name="ce22" office:value-type="string">
            <text:p>57:25:0021112:40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836.0</text:p>
          </table:table-cell>
          <table:table-cell table:style-name="ce41" office:value-type="float" office:value="1328">
            <text:p>132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230526.88">
            <text:p>10 230 526,88</text:p>
          </table:table-cell>
          <table:table-cell table:style-name="ce56" office:value-type="float" office:value="7703.71">
            <text:p>7 703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0">
            <text:p>260</text:p>
          </table:table-cell>
          <table:table-cell table:style-name="ce23" office:value-type="string">
            <text:p>57:26:0010414:81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24.8">
            <text:p>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896.07">
            <text:p>131 896,07</text:p>
          </table:table-cell>
          <table:table-cell table:style-name="ce56" office:value-type="float" office:value="5318.39">
            <text:p>5 318,3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1">
            <text:p>261</text:p>
          </table:table-cell>
          <table:table-cell table:style-name="ce23" office:value-type="string">
            <text:p>57:10:0030801:17606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7.4">
            <text:p>9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00445.42">
            <text:p>1 900 445,42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2">
            <text:p>262</text:p>
          </table:table-cell>
          <table:table-cell table:style-name="ce23" office:value-type="string">
            <text:p>57:10:0470101:21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1.3">
            <text:p>16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84863.79">
            <text:p>2 084 863,79</text:p>
          </table:table-cell>
          <table:table-cell table:style-name="ce56" office:value-type="float" office:value="12925.38">
            <text:p>12 925,3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3">
            <text:p>263</text:p>
          </table:table-cell>
          <table:table-cell table:style-name="ce23" office:value-type="string">
            <text:p>57:10:0890101:62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">
            <text:p>6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8029.98">
            <text:p>578 029,98</text:p>
          </table:table-cell>
          <table:table-cell table:style-name="ce56" office:value-type="float" office:value="8758.03">
            <text:p>8 758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4">
            <text:p>264</text:p>
          </table:table-cell>
          <table:table-cell table:style-name="ce23" office:value-type="string">
            <text:p>57:10:1910101:146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3.3">
            <text:p>1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30861.98">
            <text:p>930 861,98</text:p>
          </table:table-cell>
          <table:table-cell table:style-name="ce56" office:value-type="float" office:value="7549.57">
            <text:p>7 549,5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5">
            <text:p>265</text:p>
          </table:table-cell>
          <table:table-cell table:style-name="ce23" office:value-type="string">
            <text:p>57:11:0710101:18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9.7">
            <text:p>12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9539.63">
            <text:p>2 289 539,63</text:p>
          </table:table-cell>
          <table:table-cell table:style-name="ce56" office:value-type="float" office:value="17652.58">
            <text:p>17 652,5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6">
            <text:p>266</text:p>
          </table:table-cell>
          <table:table-cell table:style-name="ce23" office:value-type="string">
            <text:p>57:15:1020101:27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9.8">
            <text:p>3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8341.16">
            <text:p>188 341,16</text:p>
          </table:table-cell>
          <table:table-cell table:style-name="ce56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7">
            <text:p>267</text:p>
          </table:table-cell>
          <table:table-cell table:style-name="ce23" office:value-type="string">
            <text:p>57:16:0010101:102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3.9">
            <text:p>9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6317.99">
            <text:p>366 317,99</text:p>
          </table:table-cell>
          <table:table-cell table:style-name="ce56" office:value-type="float" office:value="3901.15">
            <text:p>3 901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8">
            <text:p>268</text:p>
          </table:table-cell>
          <table:table-cell table:style-name="ce23" office:value-type="string">
            <text:p>57:10:0022701:108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6">
            <text:p>6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94421.7">
            <text:p>1 194 421,70</text:p>
          </table:table-cell>
          <table:table-cell table:style-name="ce56" office:value-type="float" office:value="18489.5">
            <text:p>18 489,5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9">
            <text:p>269</text:p>
          </table:table-cell>
          <table:table-cell table:style-name="ce23" office:value-type="string">
            <text:p>57:19:1170101:260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">
            <text:p>8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58268.07">
            <text:p>958 268,07</text:p>
          </table:table-cell>
          <table:table-cell table:style-name="ce56" office:value-type="float" office:value="11830.47">
            <text:p>11 830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0">
            <text:p>270</text:p>
          </table:table-cell>
          <table:table-cell table:style-name="ce23" office:value-type="string">
            <text:p>57:10:0010201:843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7">
            <text:p>6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59969.67">
            <text:p>1 359 969,67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1">
            <text:p>271</text:p>
          </table:table-cell>
          <table:table-cell table:style-name="ce23" office:value-type="string">
            <text:p>57:22:0780102:27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9">
            <text:p>8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6328.32">
            <text:p>636 328,32</text:p>
          </table:table-cell>
          <table:table-cell table:style-name="ce56" office:value-type="float" office:value="7239.23">
            <text:p>7 239,2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2">
            <text:p>272</text:p>
          </table:table-cell>
          <table:table-cell table:style-name="ce23" office:value-type="string">
            <text:p>57:08:0780101:19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5">
            <text:p>6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44860.35">
            <text:p>844 860,35</text:p>
          </table:table-cell>
          <table:table-cell table:style-name="ce56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3">
            <text:p>273</text:p>
          </table:table-cell>
          <table:table-cell table:style-name="ce23" office:value-type="string">
            <text:p>57:07:1030101:67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0.2">
            <text:p>10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2480.72">
            <text:p>1 312 480,72</text:p>
          </table:table-cell>
          <table:table-cell table:style-name="ce56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4">
            <text:p>274</text:p>
          </table:table-cell>
          <table:table-cell table:style-name="ce23" office:value-type="string">
            <text:p>57:07:0030402:112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6">
            <text:p>5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8986.89">
            <text:p>688 986,89</text:p>
          </table:table-cell>
          <table:table-cell table:style-name="ce56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5">
            <text:p>275</text:p>
          </table:table-cell>
          <table:table-cell table:style-name="ce23" office:value-type="string">
            <text:p>57:06:0740101:9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3">
            <text:p>9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0019.19">
            <text:p>500 019,19</text:p>
          </table:table-cell>
          <table:table-cell table:style-name="ce56" office:value-type="float" office:value="5035.44">
            <text:p>5 035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6">
            <text:p>276</text:p>
          </table:table-cell>
          <table:table-cell table:style-name="ce23" office:value-type="string">
            <text:p>57:25:0030120:15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.4">
            <text:p>5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68081.53">
            <text:p>668 081,53</text:p>
          </table:table-cell>
          <table:table-cell table:style-name="ce56" office:value-type="float" office:value="12510.89">
            <text:p>12 510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7">
            <text:p>277</text:p>
          </table:table-cell>
          <table:table-cell table:style-name="ce23" office:value-type="string">
            <text:p>57:26:0010420:23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5.4">
            <text:p>10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57577.69">
            <text:p>2 057 577,69</text:p>
          </table:table-cell>
          <table:table-cell table:style-name="ce56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8">
            <text:p>278</text:p>
          </table:table-cell>
          <table:table-cell table:style-name="ce23" office:value-type="string">
            <text:p>57:27:0020710:29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8">
            <text:p>8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5101.2">
            <text:p>165 101,20</text:p>
          </table:table-cell>
          <table:table-cell table:style-name="ce56" office:value-type="float" office:value="1876.15">
            <text:p>1 876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9">
            <text:p>279</text:p>
          </table:table-cell>
          <table:table-cell table:style-name="ce23" office:value-type="string">
            <text:p>57:25:0010322:346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8">
            <text:p>1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30.46">
            <text:p>23 030,46</text:p>
          </table:table-cell>
          <table:table-cell table:style-name="ce56" office:value-type="float" office:value="1279.47">
            <text:p>1 279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0">
            <text:p>280</text:p>
          </table:table-cell>
          <table:table-cell table:style-name="ce23" office:value-type="string">
            <text:p>57:05:0000000:58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481">
            <text:p>48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94504.68">
            <text:p>2 294 504,68</text:p>
          </table:table-cell>
          <table:table-cell table:style-name="ce56" office:value-type="float" office:value="4770.28">
            <text:p>4 770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1">
            <text:p>281</text:p>
          </table:table-cell>
          <table:table-cell table:style-name="ce23" office:value-type="string">
            <text:p>57:05:0010101:62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277">
            <text:p>27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21367.56">
            <text:p>1 321 367,56</text:p>
          </table:table-cell>
          <table:table-cell table:style-name="ce56" office:value-type="float" office:value="4770.28">
            <text:p>4 770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2">
            <text:p>282</text:p>
          </table:table-cell>
          <table:table-cell table:style-name="ce23" office:value-type="string">
            <text:p>57:05:0010201:29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375">
            <text:p>37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88855">
            <text:p>1 788 855,00</text:p>
          </table:table-cell>
          <table:table-cell table:style-name="ce56" office:value-type="float" office:value="4770.28">
            <text:p>4 770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3">
            <text:p>283</text:p>
          </table:table-cell>
          <table:table-cell table:style-name="ce23" office:value-type="string">
            <text:p>57:05:0010202:61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231">
            <text:p>23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01934.68">
            <text:p>1 101 934,68</text:p>
          </table:table-cell>
          <table:table-cell table:style-name="ce56" office:value-type="float" office:value="4770.28">
            <text:p>4 770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4">
            <text:p>284</text:p>
          </table:table-cell>
          <table:table-cell table:style-name="ce23" office:value-type="string">
            <text:p>57:05:0010202:61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478">
            <text:p>47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80193.84">
            <text:p>2 280 193,84</text:p>
          </table:table-cell>
          <table:table-cell table:style-name="ce56" office:value-type="float" office:value="4770.28">
            <text:p>4 770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5">
            <text:p>285</text:p>
          </table:table-cell>
          <table:table-cell table:style-name="ce23" office:value-type="string">
            <text:p>57:05:0010301:29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398">
            <text:p>39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98571.44">
            <text:p>1 898 571,44</text:p>
          </table:table-cell>
          <table:table-cell table:style-name="ce56" office:value-type="float" office:value="4770.28">
            <text:p>4 770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6">
            <text:p>286</text:p>
          </table:table-cell>
          <table:table-cell table:style-name="ce23" office:value-type="string">
            <text:p>57:05:0010402:29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279">
            <text:p>27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30908.12">
            <text:p>1 330 908,12</text:p>
          </table:table-cell>
          <table:table-cell table:style-name="ce56" office:value-type="float" office:value="4770.28">
            <text:p>4 770,2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7">
            <text:p>287</text:p>
          </table:table-cell>
          <table:table-cell table:style-name="ce23" office:value-type="string">
            <text:p>57:07:0030401:23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34.2">
            <text:p>3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517.34">
            <text:p>30 517,34</text:p>
          </table:table-cell>
          <table:table-cell table:style-name="ce56" office:value-type="float" office:value="892.32">
            <text:p>892,3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8">
            <text:p>288</text:p>
          </table:table-cell>
          <table:table-cell table:style-name="ce23" office:value-type="string">
            <text:p>57:07:0580101:13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100.4">
            <text:p>10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9588.93">
            <text:p>89 588,93</text:p>
          </table:table-cell>
          <table:table-cell table:style-name="ce56" office:value-type="float" office:value="892.32">
            <text:p>892,3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9">
            <text:p>289</text:p>
          </table:table-cell>
          <table:table-cell table:style-name="ce23" office:value-type="string">
            <text:p>57:12:0580101:14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02.1</text:p>
          </table:table-cell>
          <table:table-cell table:style-name="ce41" office:value-type="float" office:value="8">
            <text:p>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6028.64">
            <text:p>306 028,64</text:p>
          </table:table-cell>
          <table:table-cell table:style-name="ce56" office:value-type="float" office:value="38253.58">
            <text:p>38 253,5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0">
            <text:p>290</text:p>
          </table:table-cell>
          <table:table-cell table:style-name="ce23" office:value-type="string">
            <text:p>57:24:0040301:66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026.1</text:p>
          </table:table-cell>
          <table:table-cell table:style-name="ce41" office:value-type="float" office:value="731">
            <text:p>73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7025.87">
            <text:p>127 025,87</text:p>
          </table:table-cell>
          <table:table-cell table:style-name="ce56" office:value-type="float" office:value="173.77">
            <text:p>173,7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1">
            <text:p>291</text:p>
          </table:table-cell>
          <table:table-cell table:style-name="ce23" office:value-type="string">
            <text:p>57:26:0010433:73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3">
            <text:p>2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4760.24">
            <text:p>74 760,24</text:p>
          </table:table-cell>
          <table:table-cell table:style-name="ce56" office:value-type="float" office:value="2954.95">
            <text:p>2 954,9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2">
            <text:p>292</text:p>
          </table:table-cell>
          <table:table-cell table:style-name="ce23" office:value-type="string">
            <text:p>57:25:0040237:130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8.9">
            <text:p>2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636.92">
            <text:p>121 636,92</text:p>
          </table:table-cell>
          <table:table-cell table:style-name="ce56" office:value-type="float" office:value="4208.89">
            <text:p>4 208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3">
            <text:p>293</text:p>
          </table:table-cell>
          <table:table-cell table:style-name="ce23" office:value-type="string">
            <text:p>57:25:0010232:20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1">
            <text:p>2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1668.71">
            <text:p>91 668,71</text:p>
          </table:table-cell>
          <table:table-cell table:style-name="ce56" office:value-type="float" office:value="3652.14">
            <text:p>3 652,1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4">
            <text:p>294</text:p>
          </table:table-cell>
          <table:table-cell table:style-name="ce23" office:value-type="string">
            <text:p>57:25:0010156:233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1.6">
            <text:p>41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7470.02">
            <text:p>77 470,02</text:p>
          </table:table-cell>
          <table:table-cell table:style-name="ce56" office:value-type="float" office:value="1862.26">
            <text:p>1 862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5">
            <text:p>295</text:p>
          </table:table-cell>
          <table:table-cell table:style-name="ce23" office:value-type="string">
            <text:p>57:25:0010155:81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9">
            <text:p>1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236.02">
            <text:p>42 236,02</text:p>
          </table:table-cell>
          <table:table-cell table:style-name="ce56" office:value-type="float" office:value="2234.71">
            <text:p>2 234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6">
            <text:p>296</text:p>
          </table:table-cell>
          <table:table-cell table:style-name="ce23" office:value-type="string">
            <text:p>57:09:0030207:175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6.5">
            <text:p>1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842.67">
            <text:p>18 842,67</text:p>
          </table:table-cell>
          <table:table-cell table:style-name="ce56" office:value-type="float" office:value="1141.98">
            <text:p>1 141,9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7">
            <text:p>297</text:p>
          </table:table-cell>
          <table:table-cell table:style-name="ce23" office:value-type="string">
            <text:p>57:09:0030207:175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7.1">
            <text:p>1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527.86">
            <text:p>19 527,86</text:p>
          </table:table-cell>
          <table:table-cell table:style-name="ce56" office:value-type="float" office:value="1141.98">
            <text:p>1 141,9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8">
            <text:p>298</text:p>
          </table:table-cell>
          <table:table-cell table:style-name="ce23" office:value-type="string">
            <text:p>57:09:0030207:176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4">
            <text:p>2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006.29">
            <text:p>29 006,29</text:p>
          </table:table-cell>
          <table:table-cell table:style-name="ce56" office:value-type="float" office:value="1141.98">
            <text:p>1 141,9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9">
            <text:p>299</text:p>
          </table:table-cell>
          <table:table-cell table:style-name="ce23" office:value-type="string">
            <text:p>57:16:0010103:145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8.6">
            <text:p>2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040.86">
            <text:p>34 040,86</text:p>
          </table:table-cell>
          <table:table-cell table:style-name="ce56" office:value-type="float" office:value="1190.24">
            <text:p>1 190,2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0">
            <text:p>300</text:p>
          </table:table-cell>
          <table:table-cell table:style-name="ce23" office:value-type="string">
            <text:p>57:10:0040101:1012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19.3">
            <text:p>1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6638.37">
            <text:p>76 638,37</text:p>
          </table:table-cell>
          <table:table-cell table:style-name="ce56" office:value-type="float" office:value="3970.9">
            <text:p>3 970,9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1">
            <text:p>301</text:p>
          </table:table-cell>
          <table:table-cell table:style-name="ce24" office:value-type="string">
            <text:p>57:01:0060201:42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192954">
            <text:p>1929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21984.04">
            <text:p>821 984,04</text:p>
          </table:table-cell>
          <table:table-cell table:style-name="ce56" office:value-type="float" office:value="4.26">
            <text:p>4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2">
            <text:p>302</text:p>
          </table:table-cell>
          <table:table-cell table:style-name="ce24" office:value-type="string">
            <text:p>57:01:0060201:43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75100">
            <text:p>75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9926">
            <text:p>319 926,00</text:p>
          </table:table-cell>
          <table:table-cell table:style-name="ce56" office:value-type="float" office:value="4.26">
            <text:p>4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3">
            <text:p>303</text:p>
          </table:table-cell>
          <table:table-cell table:style-name="ce24" office:value-type="string">
            <text:p>57:04:0050201:28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88448">
            <text:p>8844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8485.12">
            <text:p>348 485,12</text:p>
          </table:table-cell>
          <table:table-cell table:style-name="ce56" office:value-type="float" office:value="3.94">
            <text:p>3,9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4">
            <text:p>304</text:p>
          </table:table-cell>
          <table:table-cell table:style-name="ce24" office:value-type="string">
            <text:p>57:06:0370101:30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59893">
            <text:p>598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9700.31">
            <text:p>279 700,31</text:p>
          </table:table-cell>
          <table:table-cell table:style-name="ce56" office:value-type="float" office:value="4.67">
            <text:p>4,6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5">
            <text:p>305</text:p>
          </table:table-cell>
          <table:table-cell table:style-name="ce24" office:value-type="string">
            <text:p>57:07:0000000:8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670353">
            <text:p>46703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568779.07">
            <text:p>19 568 779,07</text:p>
          </table:table-cell>
          <table:table-cell table:style-name="ce56" office:value-type="float" office:value="4.19">
            <text:p>4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6">
            <text:p>306</text:p>
          </table:table-cell>
          <table:table-cell table:style-name="ce24" office:value-type="string">
            <text:p>57:07:0030402:113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65000">
            <text:p>65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19550">
            <text:p>4 619 550,00</text:p>
          </table:table-cell>
          <table:table-cell table:style-name="ce56" office:value-type="float" office:value="71.07">
            <text:p>71,0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7">
            <text:p>307</text:p>
          </table:table-cell>
          <table:table-cell table:style-name="ce24" office:value-type="string">
            <text:p>57:07:0040202:114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4250">
            <text:p>314 250,00</text:p>
          </table:table-cell>
          <table:table-cell table:style-name="ce56" office:value-type="float" office:value="4.19">
            <text:p>4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8">
            <text:p>308</text:p>
          </table:table-cell>
          <table:table-cell table:style-name="ce24" office:value-type="string">
            <text:p>57:09:0050201:63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3645">
            <text:p>736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43342.9">
            <text:p>443 342,90</text:p>
          </table:table-cell>
          <table:table-cell table:style-name="ce56" office:value-type="float" office:value="6.02">
            <text:p>6,0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9">
            <text:p>309</text:p>
          </table:table-cell>
          <table:table-cell table:style-name="ce24" office:value-type="string">
            <text:p>57:10:0020801:45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2">
            <text:p>55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576.4">
            <text:p>35 576,40</text:p>
          </table:table-cell>
          <table:table-cell table:style-name="ce56" office:value-type="float" office:value="64.45">
            <text:p>64,4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0">
            <text:p>310</text:p>
          </table:table-cell>
          <table:table-cell table:style-name="ce24" office:value-type="string">
            <text:p>57:15:0000000:1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100801.53">
            <text:p>4100801,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406183.99">
            <text:p>21 406 183,99</text:p>
          </table:table-cell>
          <table:table-cell table:style-name="ce56" office:value-type="float" office:value="5.22">
            <text:p>5,2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1">
            <text:p>311</text:p>
          </table:table-cell>
          <table:table-cell table:style-name="ce24" office:value-type="string">
            <text:p>57:15:0020301:115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282150">
            <text:p>2821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72823">
            <text:p>1 472 823,00</text:p>
          </table:table-cell>
          <table:table-cell table:style-name="ce56" office:value-type="float" office:value="5.22">
            <text:p>5,2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2">
            <text:p>312</text:p>
          </table:table-cell>
          <table:table-cell table:style-name="ce24" office:value-type="string">
            <text:p>57:23:0000000:7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32496">
            <text:p>8324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61776.64">
            <text:p>4 861 776,64</text:p>
          </table:table-cell>
          <table:table-cell table:style-name="ce56" office:value-type="float" office:value="5.84">
            <text:p>5,8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3">
            <text:p>313</text:p>
          </table:table-cell>
          <table:table-cell table:style-name="ce24" office:value-type="string">
            <text:p>57:23:0040102:66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83004">
            <text:p>830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4743.36">
            <text:p>484 743,36</text:p>
          </table:table-cell>
          <table:table-cell table:style-name="ce56" office:value-type="float" office:value="5.84">
            <text:p>5,8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4">
            <text:p>314</text:p>
          </table:table-cell>
          <table:table-cell table:style-name="ce24" office:value-type="string">
            <text:p>57:01:0100201:12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0100">
            <text:p>100 100,00</text:p>
          </table:table-cell>
          <table:table-cell table:style-name="ce56" office:value-type="float" office:value="40.04">
            <text:p>40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5">
            <text:p>315</text:p>
          </table:table-cell>
          <table:table-cell table:style-name="ce24" office:value-type="string">
            <text:p>57:01:0100201:12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0100">
            <text:p>100 100,00</text:p>
          </table:table-cell>
          <table:table-cell table:style-name="ce56" office:value-type="float" office:value="40.04">
            <text:p>40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6">
            <text:p>316</text:p>
          </table:table-cell>
          <table:table-cell table:style-name="ce24" office:value-type="string">
            <text:p>57:01:0100201:12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0100">
            <text:p>100 100,00</text:p>
          </table:table-cell>
          <table:table-cell table:style-name="ce56" office:value-type="float" office:value="40.04">
            <text:p>40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7">
            <text:p>317</text:p>
          </table:table-cell>
          <table:table-cell table:style-name="ce24" office:value-type="string">
            <text:p>57:03:0280101: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71">
            <text:p>13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129.57">
            <text:p>57 129,57</text:p>
          </table:table-cell>
          <table:table-cell table:style-name="ce56" office:value-type="float" office:value="41.67">
            <text:p>41,6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8">
            <text:p>318</text:p>
          </table:table-cell>
          <table:table-cell table:style-name="ce24" office:value-type="string">
            <text:p>57:04:0010410:34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690">
            <text:p>163 690,00</text:p>
          </table:table-cell>
          <table:table-cell table:style-name="ce56" office:value-type="float" office:value="163.69">
            <text:p>163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9">
            <text:p>319</text:p>
          </table:table-cell>
          <table:table-cell table:style-name="ce24" office:value-type="string">
            <text:p>57:07:0030402:112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90">
            <text:p>5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075.1">
            <text:p>27 075,10</text:p>
          </table:table-cell>
          <table:table-cell table:style-name="ce56" office:value-type="float" office:value="45.89">
            <text:p>45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0">
            <text:p>320</text:p>
          </table:table-cell>
          <table:table-cell table:style-name="ce24" office:value-type="string">
            <text:p>57:07:0030402:112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242">
            <text:p>112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5895.38">
            <text:p>515 895,38</text:p>
          </table:table-cell>
          <table:table-cell table:style-name="ce56" office:value-type="float" office:value="45.89">
            <text:p>45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1">
            <text:p>321</text:p>
          </table:table-cell>
          <table:table-cell table:style-name="ce24" office:value-type="string">
            <text:p>57:07:0040301:14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79">
            <text:p>57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568.64">
            <text:p>25 568,64</text:p>
          </table:table-cell>
          <table:table-cell table:style-name="ce56" office:value-type="float" office:value="44.16">
            <text:p>44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2">
            <text:p>322</text:p>
          </table:table-cell>
          <table:table-cell table:style-name="ce24" office:value-type="string">
            <text:p>57:07:0960101:30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2225">
            <text:p>72 225,00</text:p>
          </table:table-cell>
          <table:table-cell table:style-name="ce56" office:value-type="float" office:value="48.15">
            <text:p>48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3">
            <text:p>323</text:p>
          </table:table-cell>
          <table:table-cell table:style-name="ce24" office:value-type="string">
            <text:p>57:09:0590101:2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24">
            <text:p>13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934.28">
            <text:p>50 934,28</text:p>
          </table:table-cell>
          <table:table-cell table:style-name="ce56" office:value-type="float" office:value="38.47">
            <text:p>38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4">
            <text:p>324</text:p>
          </table:table-cell>
          <table:table-cell table:style-name="ce24" office:value-type="string">
            <text:p>57:09:0640101:5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91">
            <text:p>15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2834.85">
            <text:p>92 834,85</text:p>
          </table:table-cell>
          <table:table-cell table:style-name="ce56" office:value-type="float" office:value="58.35">
            <text:p>58,3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5">
            <text:p>325</text:p>
          </table:table-cell>
          <table:table-cell table:style-name="ce24" office:value-type="string">
            <text:p>57:09:1280101:1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540">
            <text:p>69 540,00</text:p>
          </table:table-cell>
          <table:table-cell table:style-name="ce56" office:value-type="float" office:value="46.36">
            <text:p>46,3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6">
            <text:p>326</text:p>
          </table:table-cell>
          <table:table-cell table:style-name="ce24" office:value-type="string">
            <text:p>57:10:0290101:133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4354.79">
            <text:p>84 354,79</text:p>
          </table:table-cell>
          <table:table-cell table:style-name="ce56" office:value-type="float" office:value="138.97">
            <text:p>138,9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7">
            <text:p>327</text:p>
          </table:table-cell>
          <table:table-cell table:style-name="ce24" office:value-type="string">
            <text:p>57:10:0290101:134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841">
            <text:p>984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1762.1">
            <text:p>571 762,10</text:p>
          </table:table-cell>
          <table:table-cell table:style-name="ce56" office:value-type="float" office:value="58.1">
            <text:p>58,1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8">
            <text:p>328</text:p>
          </table:table-cell>
          <table:table-cell table:style-name="ce24" office:value-type="string">
            <text:p>57:10:0290101:134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">
            <text:p>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724.98">
            <text:p>4 724,98</text:p>
          </table:table-cell>
          <table:table-cell table:style-name="ce56" office:value-type="float" office:value="138.97">
            <text:p>138,9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9">
            <text:p>329</text:p>
          </table:table-cell>
          <table:table-cell table:style-name="ce24" office:value-type="string">
            <text:p>57:10:0290101:134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8">
            <text:p>1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398.46">
            <text:p>16 398,46</text:p>
          </table:table-cell>
          <table:table-cell table:style-name="ce56" office:value-type="float" office:value="138.97">
            <text:p>138,9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0">
            <text:p>330</text:p>
          </table:table-cell>
          <table:table-cell table:style-name="ce24" office:value-type="string">
            <text:p>57:10:0460101:98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46">
            <text:p>5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4212.28">
            <text:p>114 212,28</text:p>
          </table:table-cell>
          <table:table-cell table:style-name="ce56" office:value-type="float" office:value="209.18">
            <text:p>209,1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1">
            <text:p>331</text:p>
          </table:table-cell>
          <table:table-cell table:style-name="ce24" office:value-type="string">
            <text:p>57:10:1160101:70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98">
            <text:p>29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2224.88">
            <text:p>682 224,88</text:p>
          </table:table-cell>
          <table:table-cell table:style-name="ce56" office:value-type="float" office:value="227.56">
            <text:p>227,5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2">
            <text:p>332</text:p>
          </table:table-cell>
          <table:table-cell table:style-name="ce24" office:value-type="string">
            <text:p>57:10:1620101:121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470">
            <text:p>47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894.5">
            <text:p>27 894,50</text:p>
          </table:table-cell>
          <table:table-cell table:style-name="ce56" office:value-type="float" office:value="59.35">
            <text:p>59,3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3">
            <text:p>333</text:p>
          </table:table-cell>
          <table:table-cell table:style-name="ce24" office:value-type="string">
            <text:p>57:10:1680101:118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71">
            <text:p>6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1270.65">
            <text:p>181 270,65</text:p>
          </table:table-cell>
          <table:table-cell table:style-name="ce56" office:value-type="float" office:value="270.15">
            <text:p>270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4">
            <text:p>334</text:p>
          </table:table-cell>
          <table:table-cell table:style-name="ce24" office:value-type="string">
            <text:p>57:10:1680101:1190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52">
            <text:p>4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2107.8">
            <text:p>122 107,80</text:p>
          </table:table-cell>
          <table:table-cell table:style-name="ce56" office:value-type="float" office:value="270.15">
            <text:p>270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5">
            <text:p>335</text:p>
          </table:table-cell>
          <table:table-cell table:style-name="ce24" office:value-type="string">
            <text:p>57:10:1910303:48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693">
            <text:p>3069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74066.64">
            <text:p>31 874 066,64</text:p>
          </table:table-cell>
          <table:table-cell table:style-name="ce56" office:value-type="float" office:value="1038.48">
            <text:p>1 038,4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6">
            <text:p>336</text:p>
          </table:table-cell>
          <table:table-cell table:style-name="ce24" office:value-type="string">
            <text:p>57:11:0000000:184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64">
            <text:p>7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014.12">
            <text:p>35 014,12</text:p>
          </table:table-cell>
          <table:table-cell table:style-name="ce56" office:value-type="float" office:value="45.83">
            <text:p>45,8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7">
            <text:p>337</text:p>
          </table:table-cell>
          <table:table-cell table:style-name="ce24" office:value-type="string">
            <text:p>57:11:1030101:77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65">
            <text:p>19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2260.45">
            <text:p>112 260,45</text:p>
          </table:table-cell>
          <table:table-cell table:style-name="ce56" office:value-type="float" office:value="57.13">
            <text:p>57,1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8">
            <text:p>338</text:p>
          </table:table-cell>
          <table:table-cell table:style-name="ce24" office:value-type="string">
            <text:p>57:11:1030101:77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30">
            <text:p>20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5973.9">
            <text:p>115 973,90</text:p>
          </table:table-cell>
          <table:table-cell table:style-name="ce56" office:value-type="float" office:value="57.13">
            <text:p>57,1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9">
            <text:p>339</text:p>
          </table:table-cell>
          <table:table-cell table:style-name="ce24" office:value-type="string">
            <text:p>57:14:0000000:103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8281">
            <text:p>828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6365.29">
            <text:p>166 365,29</text:p>
          </table:table-cell>
          <table:table-cell table:style-name="ce56" office:value-type="float" office:value="20.09">
            <text:p>20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0">
            <text:p>340</text:p>
          </table:table-cell>
          <table:table-cell table:style-name="ce24" office:value-type="string">
            <text:p>57:18:0870101:22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00</text:p>
          </table:table-cell>
          <table:table-cell table:style-name="ce41" office:value-type="float" office:value="105000">
            <text:p>10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9650">
            <text:p>559 650,00</text:p>
          </table:table-cell>
          <table:table-cell table:style-name="ce56" office:value-type="float" office:value="5.33">
            <text:p>5,3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1">
            <text:p>341</text:p>
          </table:table-cell>
          <table:table-cell table:style-name="ce24" office:value-type="string">
            <text:p>57:19:0010105:5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820">
            <text:p>18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4233">
            <text:p>324 233,00</text:p>
          </table:table-cell>
          <table:table-cell table:style-name="ce56" office:value-type="float" office:value="178.15">
            <text:p>178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2">
            <text:p>342</text:p>
          </table:table-cell>
          <table:table-cell table:style-name="ce24" office:value-type="string">
            <text:p>57:21:0380101:18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910">
            <text:p>89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5336.7">
            <text:p>395 336,70</text:p>
          </table:table-cell>
          <table:table-cell table:style-name="ce56" office:value-type="float" office:value="44.37">
            <text:p>44,3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3">
            <text:p>343</text:p>
          </table:table-cell>
          <table:table-cell table:style-name="ce24" office:value-type="string">
            <text:p>57:22:0000000:164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3:060</text:p>
          </table:table-cell>
          <table:table-cell table:style-name="ce41" office:value-type="float" office:value="6745">
            <text:p>6745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78603.7">
            <text:p>878 603,70</text:p>
          </table:table-cell>
          <table:table-cell table:style-name="ce56" office:value-type="float" office:value="130.26">
            <text:p>130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4">
            <text:p>344</text:p>
          </table:table-cell>
          <table:table-cell table:style-name="ce24" office:value-type="string">
            <text:p>57:22:0120101:30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1450">
            <text:p>251 450,00</text:p>
          </table:table-cell>
          <table:table-cell table:style-name="ce56" office:value-type="float" office:value="50.29">
            <text:p>50,2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5">
            <text:p>345</text:p>
          </table:table-cell>
          <table:table-cell table:style-name="ce24" office:value-type="string">
            <text:p>57:22:1150104:28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4:060</text:p>
          </table:table-cell>
          <table:table-cell table:style-name="ce41" office:value-type="float" office:value="1603">
            <text:p>1603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0846.18">
            <text:p>400 846,18</text:p>
          </table:table-cell>
          <table:table-cell table:style-name="ce56" office:value-type="float" office:value="250.06">
            <text:p>250,0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6">
            <text:p>346</text:p>
          </table:table-cell>
          <table:table-cell table:style-name="ce24" office:value-type="string">
            <text:p>57:24:0010405:423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450">
            <text:p>94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0517.5">
            <text:p>360 517,50</text:p>
          </table:table-cell>
          <table:table-cell table:style-name="ce56" office:value-type="float" office:value="38.15">
            <text:p>38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7">
            <text:p>347</text:p>
          </table:table-cell>
          <table:table-cell table:style-name="ce24" office:value-type="string">
            <text:p>57:25:0010138:67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657.14">
            <text:p>55 657,14</text:p>
          </table:table-cell>
          <table:table-cell table:style-name="ce56" office:value-type="float" office:value="2529.87">
            <text:p>2 529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8">
            <text:p>348</text:p>
          </table:table-cell>
          <table:table-cell table:style-name="ce24" office:value-type="string">
            <text:p>57:25:0010607:36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597">
            <text:p>159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99829.05">
            <text:p>3 199 829,05</text:p>
          </table:table-cell>
          <table:table-cell table:style-name="ce56" office:value-type="float" office:value="2003.65">
            <text:p>2 003,6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9">
            <text:p>349</text:p>
          </table:table-cell>
          <table:table-cell table:style-name="ce24" office:value-type="string">
            <text:p>57:25:0010607:362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140">
            <text:p>114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0463">
            <text:p>2 300 463,00</text:p>
          </table:table-cell>
          <table:table-cell table:style-name="ce56" office:value-type="float" office:value="2017.95">
            <text:p>2 017,9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0">
            <text:p>350</text:p>
          </table:table-cell>
          <table:table-cell table:style-name="ce24" office:value-type="string">
            <text:p>57:25:0020713:72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6234">
            <text:p>623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85119.18">
            <text:p>1 585 119,18</text:p>
          </table:table-cell>
          <table:table-cell table:style-name="ce56" office:value-type="float" office:value="254.27">
            <text:p>254,2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1">
            <text:p>351</text:p>
          </table:table-cell>
          <table:table-cell table:style-name="ce24" office:value-type="string">
            <text:p>57:25:0021211:385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5378">
            <text:p>1537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776794.56">
            <text:p>36 776 794,56</text:p>
          </table:table-cell>
          <table:table-cell table:style-name="ce56" office:value-type="float" office:value="2391.52">
            <text:p>2 391,5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2">
            <text:p>352</text:p>
          </table:table-cell>
          <table:table-cell table:style-name="ce24" office:value-type="string">
            <text:p>57:25:0040227:4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3631">
            <text:p>3631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912280.61">
            <text:p>10 912 280,61</text:p>
          </table:table-cell>
          <table:table-cell table:style-name="ce56" office:value-type="float" office:value="3005.31">
            <text:p>3 005,3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3">
            <text:p>353</text:p>
          </table:table-cell>
          <table:table-cell table:style-name="ce24" office:value-type="string">
            <text:p>57:25:0040237:24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8945">
            <text:p>5894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9621823.35">
            <text:p>129 621 823,35</text:p>
          </table:table-cell>
          <table:table-cell table:style-name="ce56" office:value-type="float" office:value="2199.03">
            <text:p>2 199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4">
            <text:p>354</text:p>
          </table:table-cell>
          <table:table-cell table:style-name="ce24" office:value-type="string">
            <text:p>57:26:0010237:38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471.42">
            <text:p>30 471,42</text:p>
          </table:table-cell>
          <table:table-cell table:style-name="ce56" office:value-type="float" office:value="1451.02">
            <text:p>1 451,0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5">
            <text:p>355</text:p>
          </table:table-cell>
          <table:table-cell table:style-name="ce24" office:value-type="string">
            <text:p>57:26:0010436:29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.4">
            <text:p>20,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899.19">
            <text:p>20 899,19</text:p>
          </table:table-cell>
          <table:table-cell table:style-name="ce56" office:value-type="float" office:value="1024.47">
            <text:p>1 024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6">
            <text:p>356</text:p>
          </table:table-cell>
          <table:table-cell table:style-name="ce24" office:value-type="string">
            <text:p>57:10:2160101:2031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9350">
            <text:p>799 350,00</text:p>
          </table:table-cell>
          <table:table-cell table:style-name="ce56" office:value-type="float" office:value="159.87">
            <text:p>159,8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7">
            <text:p>357</text:p>
          </table:table-cell>
          <table:table-cell table:style-name="ce24" office:value-type="string">
            <text:p>57:11:0030501:357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854">
            <text:p>37 854,00</text:p>
          </table:table-cell>
          <table:table-cell table:style-name="ce56" office:value-type="float" office:value="63.09">
            <text:p>63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8">
            <text:p>358</text:p>
          </table:table-cell>
          <table:table-cell table:style-name="ce24" office:value-type="string">
            <text:p>57:09:0000000:1464</text:p>
          </table:table-cell>
          <table:table-cell table:style-name="ce35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899906">
            <text:p>88999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907462.32">
            <text:p>50 907 462,32</text:p>
          </table:table-cell>
          <table:table-cell table:style-name="ce56" office:value-type="float" office:value="5.72">
            <text:p>5,72</text:p>
          </table:table-cell>
          <table:table-cell table:style-name="ce6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6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7:0020426:505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25:0010510:919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25:0020230:162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27:0020426:504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06:0010205:451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10:2200201:793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7" office:value-type="string">
            <text:p>57:10:0460101:954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7" office:value-type="string">
            <text:p>57:22:1150101:62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7" office:value-type="string">
            <text:p>57:22:1150101:80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8" office:value-type="string">
            <text:p>57:26:0000000:1552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8" office:value-type="string">
            <text:p>57:03:0270101:231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8" office:value-type="string">
            <text:p>57:11:1030101:339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8" office:value-type="string">
            <text:p>57:10:1680101:474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8" office:value-type="string">
            <text:p>57:10:1330102:1162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8" office:value-type="string">
            <text:p>57:10:1160101:338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8" office:value-type="string">
            <text:p>57:07:0030402:864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9" office:value-type="string">
            <text:p>57:09:0000000:1454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8" office:value-type="string">
            <text:p>57:25:0040237:822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8" office:value-type="string">
            <text:p>57:25:0021212:261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8" office:value-type="string">
            <text:p>57:25:0010138:664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30" office:value-type="string">
            <text:p>57:10:0011601:4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30" office:value-type="string">
            <text:p>57:01:0000000:1093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30" office:value-type="string">
            <text:p>57:05:0000000:389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30" office:value-type="string">
            <text:p>57:05:0000000:55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30" office:value-type="string">
            <text:p>57:09:0050201:656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30" office:value-type="string">
            <text:p>57:10:0050401:51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30" office:value-type="string">
            <text:p>57:18:0920201:17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30" office:value-type="string">
            <text:p>57:01:1830101:190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30" office:value-type="string">
            <text:p>57:06:0010401:669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30" office:value-type="string">
            <text:p>57:06:0030301:282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30" office:value-type="string">
            <text:p>57:06:0290101:211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30" office:value-type="string">
            <text:p>57:06:0660101:367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30" office:value-type="string">
            <text:p>57:06:0960101:316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30" office:value-type="string">
            <text:p>57:06:1360101:274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30" office:value-type="string">
            <text:p>57:06:1450101:243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30" office:value-type="string">
            <text:p>57:08:0770101:16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30" office:value-type="string">
            <text:p>57:09:0030405:630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30" office:value-type="string">
            <text:p>57:09:0370101:44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30" office:value-type="string">
            <text:p>57:09:1400101:27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30" office:value-type="string">
            <text:p>57:11:0830104:1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30" office:value-type="string">
            <text:p>57:15:0790101:42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30" office:value-type="string">
            <text:p>57:17:0400101:94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30" office:value-type="string">
            <text:p>57:22:0170101:79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30" office:value-type="string">
            <text:p>57:22:1370101:456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30" office:value-type="string">
            <text:p>57:25:0031050:237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30" office:value-type="string">
            <text:p>57:25:0031202:8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30" office:value-type="string">
            <text:p>57:25:0031430:160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30" office:value-type="string">
            <text:p>57:26:0010201:35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30" office:value-type="string">
            <text:p>57:06:0000000:729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30" office:value-type="string">
            <text:p>57:13:0010301:1178</text:p>
          </table:table-cell>
          <table:table-cell table:style-name="ce37" office:value-type="date" office:date-value="2022-10-21">
            <text:p>21.10.2022</text:p>
          </table:table-cell>
          <table:table-cell table:style-name="ce35" office:value-type="date" office:date-value="2022-10-19">
            <text:p>19.10.2022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1"/>
          <table:table-cell table:style-name="ce36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2" office:value-type="string" table:number-columns-spanned="3" table:number-rows-spanned="1">
            <text:p>FC8CE3FB18D4C2DBF3DF91334D4886AB76DB5A2F3095CD41F47F2BBD24BB2B5A7C38DC6515CFDF478FE055E4230ADC3CDC39AEA17A7C5222A90AF4FD402E018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3"/>
          <table:table-cell table:style-name="ce38" table:number-columns-repeated="2"/>
          <table:table-cell table:style-name="ce15" table:number-columns-repeated="3"/>
          <table:table-cell table:style-name="ce53"/>
          <table:table-cell table:style-name="ce38"/>
          <table:table-cell table:style-name="ce53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4"/>
          <table:table-cell table:style-name="ce39" table:number-columns-repeated="2"/>
          <table:table-cell table:style-name="ce15" table:number-columns-repeated="3"/>
          <table:table-cell table:style-name="ce53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3" office:value-type="string">
            <text:p>Директор БУ ОО «МР БТИ»</text:p>
          </table:table-cell>
          <table:table-cell table:style-name="ce38" table:number-columns-repeated="2"/>
          <table:table-cell table:style-name="ce15" table:number-columns-repeated="3"/>
          <table:table-cell table:style-name="ce54"/>
          <table:table-cell table:style-name="ce38" office:value-type="string">
            <text:p>/С.Н. Подрезов/</text:p>
          </table:table-cell>
          <table:table-cell table:style-name="ce53"/>
          <table:table-cell table:style-name="ce15" table:number-columns-repeated="1014"/>
        </table:table-row>
        <table:table-row table:style-name="ro17" table:number-rows-repeated="104814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.11.2022</text:date>, <text:time>09:5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02T09:56:42.06</dc:date>
    <meta:print-date>2022-03-21T12:14:23Z</meta:print-date>
    <meta:editing-duration>PT7S</meta:editing-duration>
    <meta:editing-cycles>1</meta:editing-cycles>
    <meta:document-statistic meta:table-count="1" meta:cell-count="3813" meta:object-count="0"/>
  </office:meta>
</office:document-meta>
</file>