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7:.$B$1048576]; [.B1])+COUNTIF([.$B$1:.$B$11]; [.B1])+COUNTIF([.$B$126:.$B$127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2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3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02</text:span>"<text:span text:style-name="T1"> но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0.2022 № 45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67">
            <text:p>6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4:0040701:15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20.4">
            <text:p>2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144.48">
            <text:p>83 144,48</text:p>
          </table:table-cell>
          <table:table-cell table:style-name="ce55" office:value-type="float" office:value="4075.71">
            <text:p>4 075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480101:11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5">
            <text:p>6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403.15">
            <text:p>503 403,15</text:p>
          </table:table-cell>
          <table:table-cell table:style-name="ce55" office:value-type="float" office:value="7804.7">
            <text:p>7 804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2610101:55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.9">
            <text:p>8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7055.47">
            <text:p>1 667 055,47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71101:22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0.1">
            <text:p>1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3362.38">
            <text:p>2 343 362,3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1:0430101:12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919.6">
            <text:p>237 919,60</text:p>
          </table:table-cell>
          <table:table-cell table:style-name="ce55" office:value-type="float" office:value="11895.98">
            <text:p>11 895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030801:1760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5.7">
            <text:p>1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2628.23">
            <text:p>2 452 628,2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6:0080101:59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5">
            <text:p>3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992.75">
            <text:p>167 992,75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21601:71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9.9">
            <text:p>4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6483.38">
            <text:p>536 483,38</text:p>
          </table:table-cell>
          <table:table-cell table:style-name="ce55" office:value-type="float" office:value="10751.17">
            <text:p>10 751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9:0550101:58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1">
            <text:p>9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821.83">
            <text:p>255 821,83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4:0360101:43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4.1">
            <text:p>5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411.66">
            <text:p>266 411,66</text:p>
          </table:table-cell>
          <table:table-cell table:style-name="ce55" office:value-type="float" office:value="4924.43">
            <text:p>4 92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1:2230101:17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3">
            <text:p>6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083.25">
            <text:p>290 083,25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6:0010414:15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2.7">
            <text:p>8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5775.36">
            <text:p>645 775,36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6:0010423:27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7071.8">
            <text:p>3 377 071,80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0:0500101:31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1.1">
            <text:p>5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7588">
            <text:p>297 588,00</text:p>
          </table:table-cell>
          <table:table-cell table:style-name="ce55" office:value-type="float" office:value="5823.64">
            <text:p>5 823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20156:118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9.7">
            <text:p>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8688.78">
            <text:p>258 688,78</text:p>
          </table:table-cell>
          <table:table-cell table:style-name="ce55" office:value-type="float" office:value="8710.06">
            <text:p>8 710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00000:578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6.9">
            <text:p>1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455.92">
            <text:p>64 455,92</text:p>
          </table:table-cell>
          <table:table-cell table:style-name="ce55" office:value-type="float" office:value="3813.96">
            <text:p>3 813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6:0010219:177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257.25">
            <text:p>77 257,25</text:p>
          </table:table-cell>
          <table:table-cell table:style-name="ce55" office:value-type="float" office:value="3090.29">
            <text:p>3 090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230101:202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79.7">
            <text:p>7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665.75">
            <text:p>191 665,75</text:p>
          </table:table-cell>
          <table:table-cell table:style-name="ce55" office:value-type="float" office:value="2404.84">
            <text:p>2 40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5:0030756:173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5">
            <text:p>2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571.89">
            <text:p>74 571,89</text:p>
          </table:table-cell>
          <table:table-cell table:style-name="ce55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5:0040321:268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966.67">
            <text:p>73 966,67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5:0010322:345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443.7">
            <text:p>55 443,70</text:p>
          </table:table-cell>
          <table:table-cell table:style-name="ce55" office:value-type="float" office:value="2132.45">
            <text:p>2 13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2:1140102:81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17">
            <text:p>1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786.47">
            <text:p>36 786,47</text:p>
          </table:table-cell>
          <table:table-cell table:style-name="ce55" office:value-type="float" office:value="2163.91">
            <text:p>2 163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2:0040101:31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033.1</text:p>
          </table:table-cell>
          <table:table-cell table:style-name="ce40" office:value-type="float" office:value="75">
            <text:p>7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2586.5">
            <text:p>402 586,50</text:p>
          </table:table-cell>
          <table:table-cell table:style-name="ce55" office:value-type="float" office:value="5367.82">
            <text:p>5 367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4:0030401:36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056.1</text:p>
          </table:table-cell>
          <table:table-cell table:style-name="ce40" office:value-type="float" office:value="303.8">
            <text:p>30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086.82">
            <text:p>271 086,82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7:0210101:36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056.1</text:p>
          </table:table-cell>
          <table:table-cell table:style-name="ce40" office:value-type="float" office:value="39.5">
            <text:p>3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246.64">
            <text:p>35 246,64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2:0040101:31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002.1</text:p>
          </table:table-cell>
          <table:table-cell table:style-name="ce40" office:value-type="float" office:value="12">
            <text:p>1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028.68">
            <text:p>306 028,68</text:p>
          </table:table-cell>
          <table:table-cell table:style-name="ce55" office:value-type="float" office:value="25502.39">
            <text:p>25 502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0:0000000:307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65.2">
            <text:p>6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2874.24">
            <text:p>1 742 874,24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10:0000000:307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54.2">
            <text:p>54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8831.04">
            <text:p>1 448 831,04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10:0000000:308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84.8">
            <text:p>8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6805.76">
            <text:p>2 266 805,76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0:0000000:308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1891.36">
            <text:p>1 611 891,36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0:0000000:308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84.8">
            <text:p>8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6805.76">
            <text:p>2 266 805,76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10:0000000:308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1891.36">
            <text:p>1 611 891,36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10:0000000:308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84.8">
            <text:p>8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6805.76">
            <text:p>2 266 805,76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10:0000000:308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51.7">
            <text:p>5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2003.04">
            <text:p>1 382 003,04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10:0000000:308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</text:p>
          </table:table-cell>
          <table:table-cell table:style-name="ce40" office:value-type="float" office:value="73.4">
            <text:p>73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2070.08">
            <text:p>1 962 070,08</text:p>
          </table:table-cell>
          <table:table-cell table:style-name="ce55" office:value-type="float" office:value="26731.2">
            <text:p>26 73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0:1910601:35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5.8">
            <text:p>75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9819.18">
            <text:p>2 099 819,18</text:p>
          </table:table-cell>
          <table:table-cell table:style-name="ce55" office:value-type="float" office:value="27702.1">
            <text:p>27 702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6:0010601:41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937.7">
            <text:p>393 937,70</text:p>
          </table:table-cell>
          <table:table-cell table:style-name="ce55" office:value-type="float" office:value="12121.16">
            <text:p>12 121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5:0030903:3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72.8">
            <text:p>72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9568.66">
            <text:p>549 568,66</text:p>
          </table:table-cell>
          <table:table-cell table:style-name="ce55" office:value-type="float" office:value="7549.02">
            <text:p>7 549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5:0040323:85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3.1">
            <text:p>73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3010.34">
            <text:p>2 663 010,34</text:p>
          </table:table-cell>
          <table:table-cell table:style-name="ce55" office:value-type="float" office:value="36429.69">
            <text:p>36 429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6:0010412:299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507</text:p>
          </table:table-cell>
          <table:table-cell table:style-name="ce40" office:value-type="float" office:value="13.1">
            <text:p>13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427.2">
            <text:p>284 427,20</text:p>
          </table:table-cell>
          <table:table-cell table:style-name="ce55" office:value-type="float" office:value="21712">
            <text:p>21 712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07:0550101:68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1.4">
            <text:p>5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720">
            <text:p>503 720,00</text:p>
          </table:table-cell>
          <table:table-cell table:style-name="ce55" office:value-type="float" office:value="9800">
            <text:p>9 800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5:0030411:31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3891.46">
            <text:p>1 133 891,46</text:p>
          </table:table-cell>
          <table:table-cell table:style-name="ce55" office:value-type="float" office:value="27126.59">
            <text:p>27 12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10:0000000:307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03.3</text:p>
          </table:table-cell>
          <table:table-cell table:style-name="ce40" office:value-type="float" office:value="619.5">
            <text:p>6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40778.24">
            <text:p>17 140 778,24</text:p>
          </table:table-cell>
          <table:table-cell table:style-name="ce55" office:value-type="float" office:value="27668.73">
            <text:p>27 668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11:0020301:114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705.2</text:p>
          </table:table-cell>
          <table:table-cell table:style-name="ce40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1340.7">
            <text:p>1 081 340,70</text:p>
          </table:table-cell>
          <table:table-cell table:style-name="ce55" office:value-type="float" office:value="3276.79">
            <text:p>3 276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25:0010322:345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831.0</text:p>
          </table:table-cell>
          <table:table-cell table:style-name="ce40" office:value-type="float" office:value="3">
            <text:p>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35.58">
            <text:p>4 835,58</text:p>
          </table:table-cell>
          <table:table-cell table:style-name="ce55" office:value-type="float" office:value="1611.86">
            <text:p>1 611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25:0010322:345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831.0</text:p>
          </table:table-cell>
          <table:table-cell table:style-name="ce40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47.15">
            <text:p>18 047,15</text:p>
          </table:table-cell>
          <table:table-cell table:style-name="ce55" office:value-type="float" office:value="1640.65">
            <text:p>1 640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4" office:value-type="string">
            <text:p>57:10:0000000:307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348">
            <text:p>96 348,0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10:0021501:99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2">
            <text:p>5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581.76">
            <text:p>62 581,76</text:p>
          </table:table-cell>
          <table:table-cell table:style-name="ce55" office:value-type="float" office:value="122.23">
            <text:p>122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10:0022701:108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1">
            <text:p>5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93.32">
            <text:p>43 393,32</text:p>
          </table:table-cell>
          <table:table-cell table:style-name="ce55" office:value-type="float" office:value="81.72">
            <text:p>81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10:0050401:34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47.5">
            <text:p>35 447,50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13:0000000:12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26999">
            <text:p>426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4635.68">
            <text:p>1 844 635,68</text:p>
          </table:table-cell>
          <table:table-cell table:style-name="ce55" office:value-type="float" office:value="4.32">
            <text:p>4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13:0020101:26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07000">
            <text:p>107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2240">
            <text:p>462 240,00</text:p>
          </table:table-cell>
          <table:table-cell table:style-name="ce55" office:value-type="float" office:value="4.32">
            <text:p>4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14:0040701:15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04">
            <text:p>24 904,00</text:p>
          </table:table-cell>
          <table:table-cell table:style-name="ce55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16:0000000:5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4000">
            <text:p>7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400">
            <text:p>377 400,00</text:p>
          </table:table-cell>
          <table:table-cell table:style-name="ce55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16:0000000:87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6000">
            <text:p>46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600">
            <text:p>234 600,00</text:p>
          </table:table-cell>
          <table:table-cell table:style-name="ce55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22:0000000:164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87400">
            <text:p>874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282">
            <text:p>518 282,00</text:p>
          </table:table-cell>
          <table:table-cell table:style-name="ce55" office:value-type="float" office:value="5.93">
            <text:p>5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22:0010203:22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54500">
            <text:p>1545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9835">
            <text:p>869 835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22:0010203:23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76100">
            <text:p>761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8443">
            <text:p>428 443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22:0020208:6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006903">
            <text:p>1700690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347335.88">
            <text:p>67 347 335,88</text:p>
          </table:table-cell>
          <table:table-cell table:style-name="ce55" office:value-type="float" office:value="3.96">
            <text:p>3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24:0030201:35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03:0270101:1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95">
            <text:p>239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098.85">
            <text:p>102 098,85</text:p>
          </table:table-cell>
          <table:table-cell table:style-name="ce55" office:value-type="float" office:value="42.63">
            <text:p>4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05:0380101:21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08">
            <text:p>280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581.84">
            <text:p>118 581,84</text:p>
          </table:table-cell>
          <table:table-cell table:style-name="ce55" office:value-type="float" office:value="42.23">
            <text:p>42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06:0650101: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3497">
            <text:p>1349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89.91">
            <text:p>67 889,91</text:p>
          </table:table-cell>
          <table:table-cell table:style-name="ce55" office:value-type="float" office:value="5.03">
            <text:p>5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07:0050154:50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67.68">
            <text:p>17 767,68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10:0020701:5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9">
            <text:p>629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609.54">
            <text:p>109 609,54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10:0023001:28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302">
            <text:p>130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4270.36">
            <text:p>414 270,36</text:p>
          </table:table-cell>
          <table:table-cell table:style-name="ce55" office:value-type="float" office:value="318.18">
            <text:p>318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4" office:value-type="string">
            <text:p>57:10:0040101:1012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0">
            <text:p>37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0458">
            <text:p>430 458,00</text:p>
          </table:table-cell>
          <table:table-cell table:style-name="ce55" office:value-type="float" office:value="116.34">
            <text:p>116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4" office:value-type="string">
            <text:p>57:10:0040101:1012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2445">
            <text:p>272 445,00</text:p>
          </table:table-cell>
          <table:table-cell table:style-name="ce55" office:value-type="float" office:value="181.63">
            <text:p>181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4" office:value-type="string">
            <text:p>57:10:0060101:202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1276">
            <text:p>21276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2312.92">
            <text:p>982 312,92</text:p>
          </table:table-cell>
          <table:table-cell table:style-name="ce55" office:value-type="float" office:value="46.17">
            <text:p>46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4" office:value-type="string">
            <text:p>57:10:0060101:202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2054">
            <text:p>12054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6533.18">
            <text:p>556 533,18</text:p>
          </table:table-cell>
          <table:table-cell table:style-name="ce55" office:value-type="float" office:value="46.17">
            <text:p>46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4" office:value-type="string">
            <text:p>57:10:0290101:133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1">
            <text:p>150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593.97">
            <text:p>208 593,97</text:p>
          </table:table-cell>
          <table:table-cell table:style-name="ce55" office:value-type="float" office:value="138.97">
            <text:p>13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4" office:value-type="string">
            <text:p>57:10:0290101:133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455">
            <text:p>208 455,00</text:p>
          </table:table-cell>
          <table:table-cell table:style-name="ce55" office:value-type="float" office:value="138.97">
            <text:p>13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4" office:value-type="string">
            <text:p>57:10:0570101:347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636.7">
            <text:p>76 636,70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10:0760101:62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9750">
            <text:p>779 750,00</text:p>
          </table:table-cell>
          <table:table-cell table:style-name="ce55" office:value-type="float" office:value="155.95">
            <text:p>155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10:0940101:282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94.55">
            <text:p>38 394,55</text:p>
          </table:table-cell>
          <table:table-cell table:style-name="ce55" office:value-type="float" office:value="1323.95">
            <text:p>1 323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10:1120101:44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25">
            <text:p>16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537.5">
            <text:p>206 537,50</text:p>
          </table:table-cell>
          <table:table-cell table:style-name="ce55" office:value-type="float" office:value="127.1">
            <text:p>127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10:1250102:8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59">
            <text:p>659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207.81">
            <text:p>159 207,81</text:p>
          </table:table-cell>
          <table:table-cell table:style-name="ce55" office:value-type="float" office:value="241.59">
            <text:p>241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10:1330101:158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030">
            <text:p>204 030,00</text:p>
          </table:table-cell>
          <table:table-cell table:style-name="ce55" office:value-type="float" office:value="204.03">
            <text:p>204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10:1400201:11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2680">
            <text:p>232 680,00</text:p>
          </table:table-cell>
          <table:table-cell table:style-name="ce55" office:value-type="float" office:value="116.34">
            <text:p>116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10:1460101:34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89">
            <text:p>258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0045.57">
            <text:p>210 045,57</text:p>
          </table:table-cell>
          <table:table-cell table:style-name="ce55" office:value-type="float" office:value="81.13">
            <text:p>81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10:1620101:121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394">
            <text:p>394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83.9">
            <text:p>23 383,90</text:p>
          </table:table-cell>
          <table:table-cell table:style-name="ce55" office:value-type="float" office:value="59.35">
            <text:p>5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10:1930101:53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42">
            <text:p>64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01.62">
            <text:p>132 001,62</text:p>
          </table:table-cell>
          <table:table-cell table:style-name="ce55" office:value-type="float" office:value="205.61">
            <text:p>20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10:1930101:54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436">
            <text:p>243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0865.96">
            <text:p>500 865,96</text:p>
          </table:table-cell>
          <table:table-cell table:style-name="ce55" office:value-type="float" office:value="205.61">
            <text:p>20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10:1930101:54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415">
            <text:p>308 415,00</text:p>
          </table:table-cell>
          <table:table-cell table:style-name="ce55" office:value-type="float" office:value="205.61">
            <text:p>20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10:1930101:54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415">
            <text:p>308 415,00</text:p>
          </table:table-cell>
          <table:table-cell table:style-name="ce55" office:value-type="float" office:value="205.61">
            <text:p>20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10:2160101:197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4">
            <text:p>370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2158.48">
            <text:p>592 158,48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10:2200201:79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2206">
            <text:p>220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92.06">
            <text:p>99 292,06</text:p>
          </table:table-cell>
          <table:table-cell table:style-name="ce55" office:value-type="float" office:value="45.01">
            <text:p>4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10:2200201:79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5464">
            <text:p>5464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934.64">
            <text:p>245 934,64</text:p>
          </table:table-cell>
          <table:table-cell table:style-name="ce55" office:value-type="float" office:value="45.01">
            <text:p>4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2:0010102:98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5025">
            <text:p>135 025,00</text:p>
          </table:table-cell>
          <table:table-cell table:style-name="ce55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3:0010601:30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36">
            <text:p>153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306.88">
            <text:p>221 306,88</text:p>
          </table:table-cell>
          <table:table-cell table:style-name="ce55" office:value-type="float" office:value="144.08">
            <text:p>144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18:0860101:21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1000">
            <text:p>11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380">
            <text:p>215 380,00</text:p>
          </table:table-cell>
          <table:table-cell table:style-name="ce55" office:value-type="float" office:value="19.58">
            <text:p>19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20:0500101:50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74">
            <text:p>447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535.58">
            <text:p>168 535,58</text:p>
          </table:table-cell>
          <table:table-cell table:style-name="ce55" office:value-type="float" office:value="37.67">
            <text:p>37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20:0510101:4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26">
            <text:p>202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872.52">
            <text:p>64 872,52</text:p>
          </table:table-cell>
          <table:table-cell table:style-name="ce55" office:value-type="float" office:value="32.02">
            <text:p>32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22:0140101:15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250">
            <text:p>213 250,00</text:p>
          </table:table-cell>
          <table:table-cell table:style-name="ce55" office:value-type="float" office:value="42.65">
            <text:p>42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22:0470101:5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99">
            <text:p>17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62.99">
            <text:p>98 962,99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24:0010102:12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112">
            <text:p>112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690.72">
            <text:p>54 690,72</text:p>
          </table:table-cell>
          <table:table-cell table:style-name="ce55" office:value-type="float" office:value="488.31">
            <text:p>488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25:0000000:618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668">
            <text:p>166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031.64">
            <text:p>394 031,64</text:p>
          </table:table-cell>
          <table:table-cell table:style-name="ce55" office:value-type="float" office:value="236.23">
            <text:p>236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25:0010727:92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0">
            <text:p>29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4152.8">
            <text:p>584 152,80</text:p>
          </table:table-cell>
          <table:table-cell table:style-name="ce55" office:value-type="float" office:value="2014.32">
            <text:p>2 014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25:0020143:1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44.8">
            <text:p>844,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2529.28">
            <text:p>1 162 529,28</text:p>
          </table:table-cell>
          <table:table-cell table:style-name="ce55" office:value-type="float" office:value="1376.1">
            <text:p>1 376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25:0020807: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637.7">
            <text:p>47 637,70</text:p>
          </table:table-cell>
          <table:table-cell table:style-name="ce55" office:value-type="float" office:value="2165.35">
            <text:p>2 165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25:0021001:215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954.54">
            <text:p>63 954,54</text:p>
          </table:table-cell>
          <table:table-cell table:style-name="ce55" office:value-type="float" office:value="2459.79">
            <text:p>2 459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25:0021001:215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908">
            <text:p>63 908,00</text:p>
          </table:table-cell>
          <table:table-cell table:style-name="ce55" office:value-type="float" office:value="2458">
            <text:p>2 458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25:0021309:36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510">
            <text:p>151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5415.8">
            <text:p>535 415,80</text:p>
          </table:table-cell>
          <table:table-cell table:style-name="ce55" office:value-type="float" office:value="354.58">
            <text:p>354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25:0021533:263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032.92">
            <text:p>47 032,92</text:p>
          </table:table-cell>
          <table:table-cell table:style-name="ce55" office:value-type="float" office:value="2137.86">
            <text:p>2 137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25:0030418:5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.1">
            <text:p>30,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027.46">
            <text:p>84 027,46</text:p>
          </table:table-cell>
          <table:table-cell table:style-name="ce55" office:value-type="float" office:value="2791.61">
            <text:p>2 79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25:0030501:17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515.29">
            <text:p>44 515,29</text:p>
          </table:table-cell>
          <table:table-cell table:style-name="ce55" office:value-type="float" office:value="2342.91">
            <text:p>2 342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25:0030756:24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.4">
            <text:p>20,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087.92">
            <text:p>51 087,92</text:p>
          </table:table-cell>
          <table:table-cell table:style-name="ce55" office:value-type="float" office:value="2504.31">
            <text:p>2 504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4" office:value-type="string">
            <text:p>57:25:0040237:130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508">
            <text:p>50 508,00</text:p>
          </table:table-cell>
          <table:table-cell table:style-name="ce55" office:value-type="float" office:value="2196">
            <text:p>2 196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4" office:value-type="string">
            <text:p>57:25:0040311:349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351.79">
            <text:p>49 351,79</text:p>
          </table:table-cell>
          <table:table-cell table:style-name="ce55" office:value-type="float" office:value="2145.73">
            <text:p>2 14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4" office:value-type="string">
            <text:p>57:26:0010105:3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11</text:p>
          </table:table-cell>
          <table:table-cell table:style-name="ce40" office:value-type="float" office:value="1418">
            <text:p>141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7776.96">
            <text:p>627 776,96</text:p>
          </table:table-cell>
          <table:table-cell table:style-name="ce55" office:value-type="float" office:value="442.72">
            <text:p>442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26:0010314:28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5">
            <text:p>43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666.95">
            <text:p>142 666,95</text:p>
          </table:table-cell>
          <table:table-cell table:style-name="ce55" office:value-type="float" office:value="327.97">
            <text:p>327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18:0070206:22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940">
            <text:p>206 940,00</text:p>
          </table:table-cell>
          <table:table-cell table:style-name="ce55" office:value-type="float" office:value="206.94">
            <text:p>206,94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50501:66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0:0023001:10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3:0010601:8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5:0000000:388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5:0021001:213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25:0021001:215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25:0021533:261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0:0940101:279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25:0030418:22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0:1160101:70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5:0000000:491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5:0040410:29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7" office:value-type="string">
            <text:p>57:25:0040304:109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7" office:value-type="string">
            <text:p>57:25:0010610:169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7" office:value-type="string">
            <text:p>57:25:0040217:89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7" office:value-type="string">
            <text:p>57:27:0020701:62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8" office:value-type="string">
            <text:p>57:20:0000000:124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8" office:value-type="string">
            <text:p>57:25:0030609:5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8" office:value-type="string">
            <text:p>57:25:0020807:16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9" office:value-type="string">
            <text:p>57:05:0000000:58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9" office:value-type="string">
            <text:p>57:05:0070101:61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9" office:value-type="string">
            <text:p>57:10:0011701:9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9" office:value-type="string">
            <text:p>57:10:0050501:35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9" office:value-type="string">
            <text:p>57:11:0021101:34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9" office:value-type="string">
            <text:p>57:11:0040401:17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9" office:value-type="string">
            <text:p>57:11:0040901:32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9" office:value-type="string">
            <text:p>57:19:0000000:190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9" office:value-type="string">
            <text:p>57:19:0030701:16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9" office:value-type="string">
            <text:p>57:19:0030701:16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9" office:value-type="string">
            <text:p>57:19:0030701:16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9" office:value-type="string">
            <text:p>57:19:0030701:16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9" office:value-type="string">
            <text:p>57:20:0000000:252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9" office:value-type="string">
            <text:p>57:01:0160201:30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9" office:value-type="string">
            <text:p>57:03:0040103:4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9" office:value-type="string">
            <text:p>57:03:0490101:6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9" office:value-type="string">
            <text:p>57:03:0830101:14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9" office:value-type="string">
            <text:p>57:06:0010401:66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9" office:value-type="string">
            <text:p>57:07:0030101:42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9" office:value-type="string">
            <text:p>57:07:0050154:50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9" office:value-type="string">
            <text:p>57:07:0870101:58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9" office:value-type="string">
            <text:p>57:08:0880101:10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9" office:value-type="string">
            <text:p>57:10:1320101:134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9" office:value-type="string">
            <text:p>57:10:1910401:104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10:1940101:51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10:1940101:70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10:2750101:277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11:0300101:14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15:0030301:18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9" office:value-type="string">
            <text:p>57:15:0070101:4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9" office:value-type="string">
            <text:p>57:17:0010101:68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9" office:value-type="string">
            <text:p>57:17:0140101:50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9" office:value-type="string">
            <text:p>57:19:0070101:327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9" office:value-type="string">
            <text:p>57:19:0230101:116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9" office:value-type="string">
            <text:p>57:19:0260101:149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9" office:value-type="string">
            <text:p>57:22:0500102:15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9" office:value-type="string">
            <text:p>57:22:0850101:12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9" office:value-type="string">
            <text:p>57:25:0000000: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9" office:value-type="string">
            <text:p>57:25:0000000:6172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9" office:value-type="string">
            <text:p>57:25:0010726:746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9" office:value-type="string">
            <text:p>57:25:0040217:3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9" office:value-type="string">
            <text:p>57:25:0040217:44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9" office:value-type="string">
            <text:p>57:26:0010116:180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9" office:value-type="string">
            <text:p>57:27:0000000:96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9" office:value-type="string">
            <text:p>57:27:0010109:11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9" office:value-type="string">
            <text:p>57:27:0010303:55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9" office:value-type="string">
            <text:p>57:10:0040101:2930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9" office:value-type="string">
            <text:p>57:22:0070101:318</text:p>
          </table:table-cell>
          <table:table-cell table:style-name="ce34" office:value-type="date" office:date-value="2022-10-21">
            <text:p>21.10.2022</text:p>
          </table:table-cell>
          <table:table-cell table:style-name="ce39" office:value-type="date" office:date-value="2022-10-18">
            <text:p>18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F374ACBCD84A1418686B79CEBE894D1E1910C9D0986199E4D8A8989BEC9A9AEF153F1F6CD35A6881B4A8A78E9A1E7C6B89D705966E45DC17C9AD7F0EA093186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7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09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2T09:55:16.24</dc:date>
    <meta:print-date>2022-03-21T12:14:23Z</meta:print-date>
    <meta:editing-duration>PT10S</meta:editing-duration>
    <meta:editing-cycles>1</meta:editing-cycles>
    <meta:document-statistic meta:table-count="1" meta:cell-count="1421" meta:object-count="0"/>
  </office:meta>
</office:document-meta>
</file>