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73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73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3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3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73:.$B$1048576]; [.B1])+COUNTIF([.$B$1:.$B$11]; [.B1])+COUNTIF([.$B$119:.$B$120]; [.B1])&gt;1;NOT(ISBLANK([.B1]))))" style:apply-style-name="cf1" style:base-cell-address="Лист1.B1"/>
      <style:map style:condition="is-true-formula(AND(COUNTIF([.$B$373:.$B$1048576]; [.B373])&gt;1;NOT(ISBLANK([.B373]))))" style:apply-style-name="cf1" style:base-cell-address="Лист1.B3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3:.$B$1048576]; [.B1])+COUNTIF([.$B$1:.$B$11]; [.B1])+COUNTIF([.$B$119:.$B$120]; [.B1])&gt;1;NOT(ISBLANK([.B1]))))" style:apply-style-name="cf1" style:base-cell-address="Лист1.B1"/>
      <style:map style:condition="is-true-formula(AND(COUNTIF([.$B$373:.$B$1048576]; [.B373])&gt;1;NOT(ISBLANK([.B373]))))" style:apply-style-name="cf1" style:base-cell-address="Лист1.B3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3:.$B$1048576]; [.B1])+COUNTIF([.$B$1:.$B$11]; [.B1])+COUNTIF([.$B$119:.$B$120]; [.B1])&gt;1;NOT(ISBLANK([.B1]))))" style:apply-style-name="cf1" style:base-cell-address="Лист1.B1"/>
      <style:map style:condition="is-true-formula(AND(COUNTIF([.$B$373:.$B$1048576]; [.B373])&gt;1;NOT(ISBLANK([.B373]))))" style:apply-style-name="cf1" style:base-cell-address="Лист1.B3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8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52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28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10.2022 № 445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5">
            <text:p>10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50">
            <text:p>25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50401:121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6.3</text:p>
          </table:table-cell>
          <table:table-cell table:style-name="ce40" office:value-type="float" office:value="54.9">
            <text:p>5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388.62">
            <text:p>215 388,62</text:p>
          </table:table-cell>
          <table:table-cell table:style-name="ce55" office:value-type="float" office:value="3923.29">
            <text:p>3 923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5:0010703:33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181">
            <text:p>18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86759.18">
            <text:p>4 086 759,18</text:p>
          </table:table-cell>
          <table:table-cell table:style-name="ce55" office:value-type="float" office:value="22578.78">
            <text:p>22 578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20207:4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0.5">
            <text:p>11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2855.83">
            <text:p>862 855,83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3:0330101:48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.9">
            <text:p>3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4864.29">
            <text:p>164 864,29</text:p>
          </table:table-cell>
          <table:table-cell table:style-name="ce55" office:value-type="float" office:value="4592.32">
            <text:p>4 59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7:0030402:112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8.6">
            <text:p>10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2509.05">
            <text:p>1 422 509,05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7:0560101:40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.1">
            <text:p>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9479.28">
            <text:p>289 479,28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7:1160101:17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6">
            <text:p>5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0677.16">
            <text:p>780 677,16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30801:1760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267.4">
            <text:p>26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35119.35">
            <text:p>7 235 119,35</text:p>
          </table:table-cell>
          <table:table-cell table:style-name="ce55" office:value-type="float" office:value="27057.29">
            <text:p>27 057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0:0050101:579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1.9">
            <text:p>20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39424.34">
            <text:p>3 939 424,3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0050401:120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4">
            <text:p>8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0130.13">
            <text:p>1 520 130,13</text:p>
          </table:table-cell>
          <table:table-cell table:style-name="ce55" office:value-type="float" office:value="18226.98">
            <text:p>18 226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0910101:39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7576.4">
            <text:p>757 576,40</text:p>
          </table:table-cell>
          <table:table-cell table:style-name="ce55" office:value-type="float" office:value="10822.52">
            <text:p>10 822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1780101:64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5.8">
            <text:p>12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9005.37">
            <text:p>2 359 005,37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3:0800101:18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4.3">
            <text:p>11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5550.79">
            <text:p>575 550,79</text:p>
          </table:table-cell>
          <table:table-cell table:style-name="ce55" office:value-type="float" office:value="5035.44">
            <text:p>5 035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2:0040303:128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275.7">
            <text:p>27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76427.41">
            <text:p>5 176 427,41</text:p>
          </table:table-cell>
          <table:table-cell table:style-name="ce55" office:value-type="float" office:value="18775.58">
            <text:p>18 775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4:0890101:68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">
            <text:p>8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3218.48">
            <text:p>403 218,48</text:p>
          </table:table-cell>
          <table:table-cell table:style-name="ce55" office:value-type="float" office:value="4800.22">
            <text:p>4 800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7:0010309:21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1.5">
            <text:p>11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6659.52">
            <text:p>2 176 659,52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6:0010104:77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5">
            <text:p>2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053.77">
            <text:p>53 053,77</text:p>
          </table:table-cell>
          <table:table-cell table:style-name="ce55" office:value-type="float" office:value="2165.46">
            <text:p>2 165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6:0010116:183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3">
            <text:p>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217.21">
            <text:p>36 217,21</text:p>
          </table:table-cell>
          <table:table-cell table:style-name="ce55" office:value-type="float" office:value="1624.09">
            <text:p>1 624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5:0010604:163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31.4">
            <text:p>3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212.09">
            <text:p>176 212,09</text:p>
          </table:table-cell>
          <table:table-cell table:style-name="ce55" office:value-type="float" office:value="5611.85">
            <text:p>5 611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5:0020622:69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7">
            <text:p>2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149.5">
            <text:p>85 149,50</text:p>
          </table:table-cell>
          <table:table-cell table:style-name="ce55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5:0040203:73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5">
            <text:p>2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038.59">
            <text:p>40 038,59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5:0030106:14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95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8777">
            <text:p>488 777,00</text:p>
          </table:table-cell>
          <table:table-cell table:style-name="ce55" office:value-type="float" office:value="511.38">
            <text:p>511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6:0010401:67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2.1</text:p>
          </table:table-cell>
          <table:table-cell table:style-name="ce40" office:value-type="string">
            <text:p>1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18.8">
            <text:p>14 318,80</text:p>
          </table:table-cell>
          <table:table-cell table:style-name="ce55" office:value-type="float" office:value="1431.88">
            <text:p>1 431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6:0990101:20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2.1</text:p>
          </table:table-cell>
          <table:table-cell table:style-name="ce40" office:value-type="string">
            <text:p>2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637.6">
            <text:p>28 637,60</text:p>
          </table:table-cell>
          <table:table-cell table:style-name="ce55" office:value-type="float" office:value="1431.88">
            <text:p>1 431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07:0030401:23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56.1</text:p>
          </table:table-cell>
          <table:table-cell table:style-name="ce40" office:value-type="string">
            <text:p>3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17.34">
            <text:p>30 517,34</text:p>
          </table:table-cell>
          <table:table-cell table:style-name="ce55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2:0000000:57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6.1</text:p>
          </table:table-cell>
          <table:table-cell table:style-name="ce40" office:value-type="string">
            <text:p>12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9300">
            <text:p>909 300,00</text:p>
          </table:table-cell>
          <table:table-cell table:style-name="ce55" office:value-type="float" office:value="757.75">
            <text:p>757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6:0000000:19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71.1</text:p>
          </table:table-cell>
          <table:table-cell table:style-name="ce40" office:value-type="string">
            <text:p>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44.06">
            <text:p>6 744,06</text:p>
          </table:table-cell>
          <table:table-cell table:style-name="ce55" office:value-type="float" office:value="1124.01">
            <text:p>1 124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9:1190101:15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2.1</text:p>
          </table:table-cell>
          <table:table-cell table:style-name="ce40" office:value-type="string">
            <text:p>22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013.6">
            <text:p>315 013,60</text:p>
          </table:table-cell>
          <table:table-cell table:style-name="ce55" office:value-type="float" office:value="1431.88">
            <text:p>1 431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2:0000000:96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770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95454.5">
            <text:p>5 095 454,50</text:p>
          </table:table-cell>
          <table:table-cell table:style-name="ce55" office:value-type="float" office:value="661.67">
            <text:p>661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00000:618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6.1</text:p>
          </table:table-cell>
          <table:table-cell table:style-name="ce40" office:value-type="string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1444">
            <text:p>371 444,00</text:p>
          </table:table-cell>
          <table:table-cell table:style-name="ce55" office:value-type="float" office:value="3714.44">
            <text:p>3 714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20403:63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176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4119.84">
            <text:p>904 119,84</text:p>
          </table:table-cell>
          <table:table-cell table:style-name="ce55" office:value-type="float" office:value="511.38">
            <text:p>511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21106:182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017.1</text:p>
          </table:table-cell>
          <table:table-cell table:style-name="ce40" office:value-type="string">
            <text:p>29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604.74">
            <text:p>186 604,74</text:p>
          </table:table-cell>
          <table:table-cell table:style-name="ce55" office:value-type="float" office:value="634.71">
            <text:p>6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04:0000000:26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2.1">
            <text:p>32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1080.1">
            <text:p>421 080,10</text:p>
          </table:table-cell>
          <table:table-cell table:style-name="ce55" office:value-type="float" office:value="13117.76">
            <text:p>13 11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25:0010212:15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9.1">
            <text:p>4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0477.97">
            <text:p>2 130 477,97</text:p>
          </table:table-cell>
          <table:table-cell table:style-name="ce55" office:value-type="float" office:value="43390.59">
            <text:p>43 390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25:0020533:30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98">
            <text:p>9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19169.76">
            <text:p>3 819 169,76</text:p>
          </table:table-cell>
          <table:table-cell table:style-name="ce55" office:value-type="float" office:value="38971.12">
            <text:p>38 971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10:1650101:227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48.5">
            <text:p>48,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0210.57">
            <text:p>500 210,57</text:p>
          </table:table-cell>
          <table:table-cell table:style-name="ce55" office:value-type="float" office:value="10313.62">
            <text:p>10 313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10:1650101:227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37">
            <text:p>3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1603.94">
            <text:p>381 603,94</text:p>
          </table:table-cell>
          <table:table-cell table:style-name="ce55" office:value-type="float" office:value="10313.62">
            <text:p>10 313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18:0520101:6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41.1">
            <text:p>41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263.22">
            <text:p>195 263,22</text:p>
          </table:table-cell>
          <table:table-cell table:style-name="ce55" office:value-type="float" office:value="4750.93">
            <text:p>4 750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5:0010721:19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33">
            <text:p>3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9160.85">
            <text:p>289 160,85</text:p>
          </table:table-cell>
          <table:table-cell table:style-name="ce55" office:value-type="float" office:value="8762.45">
            <text:p>8 762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5:0030408:67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86.4">
            <text:p>8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2361.31">
            <text:p>2 702 361,31</text:p>
          </table:table-cell>
          <table:table-cell table:style-name="ce55" office:value-type="float" office:value="31277.33">
            <text:p>31 277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5:0030607:17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67.2">
            <text:p>67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7056.77">
            <text:p>2 347 056,77</text:p>
          </table:table-cell>
          <table:table-cell table:style-name="ce55" office:value-type="float" office:value="34926.44">
            <text:p>34 926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01:0010419:8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717.0</text:p>
          </table:table-cell>
          <table:table-cell table:style-name="ce40" office:value-type="float" office:value="100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7986">
            <text:p>237 986,00</text:p>
          </table:table-cell>
          <table:table-cell table:style-name="ce55" office:value-type="float" office:value="2379.86">
            <text:p>2 379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4" office:value-type="string">
            <text:p>57:13:0040301:14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468002">
            <text:p>46800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9570.34">
            <text:p>2 419 570,34</text:p>
          </table:table-cell>
          <table:table-cell table:style-name="ce55" office:value-type="float" office:value="5.17">
            <text:p>5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4" office:value-type="string">
            <text:p>57:15:0000000:145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60000">
            <text:p>16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4400">
            <text:p>774 400,00</text:p>
          </table:table-cell>
          <table:table-cell table:style-name="ce55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4" office:value-type="string">
            <text:p>57:15:0010401:3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00004">
            <text:p>40000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6019.36">
            <text:p>1 936 019,36</text:p>
          </table:table-cell>
          <table:table-cell table:style-name="ce55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4" office:value-type="string">
            <text:p>57:18:0020101:67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86434">
            <text:p>8643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0693.22">
            <text:p>460 693,22</text:p>
          </table:table-cell>
          <table:table-cell table:style-name="ce55" office:value-type="float" office:value="5.33">
            <text:p>5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4" office:value-type="string">
            <text:p>57:18:0040201:31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4566">
            <text:p>456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36.78">
            <text:p>24 336,78</text:p>
          </table:table-cell>
          <table:table-cell table:style-name="ce55" office:value-type="float" office:value="5.33">
            <text:p>5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4" office:value-type="string">
            <text:p>57:21:0000000:103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276096">
            <text:p>27609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5093.76">
            <text:p>1 535 093,76</text:p>
          </table:table-cell>
          <table:table-cell table:style-name="ce55" office:value-type="float" office:value="5.56">
            <text:p>5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4" office:value-type="string">
            <text:p>57:21:0040201:41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3904">
            <text:p>1390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306.24">
            <text:p>77 306,24</text:p>
          </table:table-cell>
          <table:table-cell table:style-name="ce55" office:value-type="float" office:value="5.56">
            <text:p>5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4" office:value-type="string">
            <text:p>57:24:0020101:41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20800">
            <text:p>208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328">
            <text:p>107 328,00</text:p>
          </table:table-cell>
          <table:table-cell table:style-name="ce55" office:value-type="float" office:value="5.16">
            <text:p>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4" office:value-type="string">
            <text:p>57:05:0000000:7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351771">
            <text:p>1635177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469607.06">
            <text:p>79 469 607,06</text:p>
          </table:table-cell>
          <table:table-cell table:style-name="ce55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4" office:value-type="string">
            <text:p>57:05:0060201:39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38000">
            <text:p>38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680">
            <text:p>184 680,00</text:p>
          </table:table-cell>
          <table:table-cell table:style-name="ce55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4" office:value-type="string">
            <text:p>57:08:0040101:32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692800">
            <text:p>6928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68832">
            <text:p>3 768 832,00</text:p>
          </table:table-cell>
          <table:table-cell table:style-name="ce55" office:value-type="float" office:value="5.44">
            <text:p>5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4" office:value-type="string">
            <text:p>57:08:0040101:73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473000">
            <text:p>473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3120">
            <text:p>2 573 120,00</text:p>
          </table:table-cell>
          <table:table-cell table:style-name="ce55" office:value-type="float" office:value="5.44">
            <text:p>5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4" office:value-type="string">
            <text:p>57:09:0010101:97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71518">
            <text:p>17151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8982.8">
            <text:p>788 982,80</text:p>
          </table:table-cell>
          <table:table-cell table:style-name="ce55" office:value-type="float" office:value="4.6">
            <text:p>4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4" office:value-type="string">
            <text:p>57:09:0040101:32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74991">
            <text:p>17499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6697.71">
            <text:p>1 016 697,71</text:p>
          </table:table-cell>
          <table:table-cell table:style-name="ce55" office:value-type="float" office:value="5.81">
            <text:p>5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4" office:value-type="string">
            <text:p>57:10:2160101:203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65">
            <text:p>116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248.55">
            <text:p>186 248,55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4" office:value-type="string">
            <text:p>57:11:0750101:4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00">
            <text:p>2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718">
            <text:p>125 718,00</text:p>
          </table:table-cell>
          <table:table-cell table:style-name="ce55" office:value-type="float" office:value="54.66">
            <text:p>54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4" office:value-type="string">
            <text:p>57:14:0010202:144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47.99">
            <text:p>20 747,99</text:p>
          </table:table-cell>
          <table:table-cell table:style-name="ce55" office:value-type="float" office:value="669.29">
            <text:p>669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4" office:value-type="string">
            <text:p>57:16:0010102:170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45.7">
            <text:p>15 545,70</text:p>
          </table:table-cell>
          <table:table-cell table:style-name="ce55" office:value-type="float" office:value="675.9">
            <text:p>675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4" office:value-type="string">
            <text:p>57:17:0180101:2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83">
            <text:p>468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335.15">
            <text:p>220 335,15</text:p>
          </table:table-cell>
          <table:table-cell table:style-name="ce55" office:value-type="float" office:value="47.05">
            <text:p>4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4" office:value-type="string">
            <text:p>57:18:1360101:25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83">
            <text:p>218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353.9">
            <text:p>116 353,90</text:p>
          </table:table-cell>
          <table:table-cell table:style-name="ce55" office:value-type="float" office:value="53.3">
            <text:p>53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4" office:value-type="string">
            <text:p>57:19:0010203:52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2">
            <text:p>1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62.88">
            <text:p>6 662,88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4" office:value-type="string">
            <text:p>57:19:0010301:95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80">
            <text:p>38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30.6">
            <text:p>6 030,60</text:p>
          </table:table-cell>
          <table:table-cell table:style-name="ce55" office:value-type="float" office:value="15.87">
            <text:p>15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4" office:value-type="string">
            <text:p>57:19:0010306:59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91.48">
            <text:p>14 991,48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4" office:value-type="string">
            <text:p>57:19:0110101:22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600">
            <text:p>5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968">
            <text:p>212 968,00</text:p>
          </table:table-cell>
          <table:table-cell table:style-name="ce55" office:value-type="float" office:value="38.03">
            <text:p>38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4" office:value-type="string">
            <text:p>57:22:1340101:34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300">
            <text:p>211 300,00</text:p>
          </table:table-cell>
          <table:table-cell table:style-name="ce55" office:value-type="float" office:value="42.26">
            <text:p>4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4" office:value-type="string">
            <text:p>57:23:0010302:49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705">
            <text:p>705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98.2">
            <text:p>9 898,20</text:p>
          </table:table-cell>
          <table:table-cell table:style-name="ce55" office:value-type="float" office:value="14.04">
            <text:p>14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4" office:value-type="string">
            <text:p>57:23:0740201:21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4188">
            <text:p>418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57.92">
            <text:p>24 457,92</text:p>
          </table:table-cell>
          <table:table-cell table:style-name="ce55" office:value-type="float" office:value="5.84">
            <text:p>5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4" office:value-type="string">
            <text:p>57:23:0940101:30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3200">
            <text:p>423 200,00</text:p>
          </table:table-cell>
          <table:table-cell table:style-name="ce55" office:value-type="float" office:value="42.32">
            <text:p>4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4" office:value-type="string">
            <text:p>57:24:0010201:43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19">
            <text:p>101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246.25">
            <text:p>80 246,25</text:p>
          </table:table-cell>
          <table:table-cell table:style-name="ce55" office:value-type="float" office:value="78.75">
            <text:p>78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4" office:value-type="string">
            <text:p>57:24:0810101:49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3478">
            <text:p>3478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674.16">
            <text:p>54 674,16</text:p>
          </table:table-cell>
          <table:table-cell table:style-name="ce55" office:value-type="float" office:value="15.72">
            <text:p>15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4" office:value-type="string">
            <text:p>57:25:0000000:618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164.25">
            <text:p>60 164,25</text:p>
          </table:table-cell>
          <table:table-cell table:style-name="ce55" office:value-type="float" office:value="2406.57">
            <text:p>2 406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4" office:value-type="string">
            <text:p>57:25:0010324:79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4">
            <text:p>3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697">
            <text:p>68 697,00</text:p>
          </table:table-cell>
          <table:table-cell table:style-name="ce55" office:value-type="float" office:value="2020.5">
            <text:p>2 020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4" office:value-type="string">
            <text:p>57:25:0010604:163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329.76">
            <text:p>63 329,76</text:p>
          </table:table-cell>
          <table:table-cell table:style-name="ce55" office:value-type="float" office:value="2638.74">
            <text:p>2 638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4" office:value-type="string">
            <text:p>57:25:0020622:107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904.2">
            <text:p>66 904,20</text:p>
          </table:table-cell>
          <table:table-cell table:style-name="ce55" office:value-type="float" office:value="2158.2">
            <text:p>2 1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4" office:value-type="string">
            <text:p>57:25:0020809:27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165.68">
            <text:p>52 165,68</text:p>
          </table:table-cell>
          <table:table-cell table:style-name="ce55" office:value-type="float" office:value="2173.57">
            <text:p>2 173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4" office:value-type="string">
            <text:p>57:25:0021004:58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587.25">
            <text:p>51 587,25</text:p>
          </table:table-cell>
          <table:table-cell table:style-name="ce55" office:value-type="float" office:value="2063.49">
            <text:p>2 063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4" office:value-type="string">
            <text:p>57:25:0021205:160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8">
            <text:p>1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169.96">
            <text:p>41 169,96</text:p>
          </table:table-cell>
          <table:table-cell table:style-name="ce55" office:value-type="float" office:value="2287.22">
            <text:p>2 287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4" office:value-type="string">
            <text:p>57:25:0021212:82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">
            <text:p>3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959.68">
            <text:p>67 959,68</text:p>
          </table:table-cell>
          <table:table-cell table:style-name="ce55" office:value-type="float" office:value="2123.74">
            <text:p>2 123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4" office:value-type="string">
            <text:p>57:25:0021422:16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34">
            <text:p>63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222.06">
            <text:p>236 222,06</text:p>
          </table:table-cell>
          <table:table-cell table:style-name="ce55" office:value-type="float" office:value="372.59">
            <text:p>372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25:0021533:256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02100">
            <text:p>10210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258427">
            <text:p>222 258 427,00</text:p>
          </table:table-cell>
          <table:table-cell table:style-name="ce55" office:value-type="float" office:value="2176.87">
            <text:p>2 17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25:0021533:263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193.2">
            <text:p>41 193,20</text:p>
          </table:table-cell>
          <table:table-cell table:style-name="ce55" office:value-type="float" office:value="2059.66">
            <text:p>2 059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25:0031203: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27">
            <text:p>72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126.28">
            <text:p>177 126,28</text:p>
          </table:table-cell>
          <table:table-cell table:style-name="ce55" office:value-type="float" office:value="243.64">
            <text:p>243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25:0040237:130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284.17">
            <text:p>44 284,17</text:p>
          </table:table-cell>
          <table:table-cell table:style-name="ce55" office:value-type="float" office:value="2108.77">
            <text:p>2 108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25:0040313:40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866.4">
            <text:p>51 866,40</text:p>
          </table:table-cell>
          <table:table-cell table:style-name="ce55" office:value-type="float" office:value="2161.1">
            <text:p>2 161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26:0010220:267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3:030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3205.28">
            <text:p>133 205,28</text:p>
          </table:table-cell>
          <table:table-cell table:style-name="ce55" office:value-type="float" office:value="1707.76">
            <text:p>1 70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26:0010415:34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77">
            <text:p>97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3118.78">
            <text:p>553 118,78</text:p>
          </table:table-cell>
          <table:table-cell table:style-name="ce55" office:value-type="float" office:value="566.14">
            <text:p>566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01:0640101:11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00">
            <text:p>3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700">
            <text:p>245 700,00</text:p>
          </table:table-cell>
          <table:table-cell table:style-name="ce55" office:value-type="float" office:value="68.25">
            <text:p>68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06:0280101:2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977">
            <text:p>597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484.37">
            <text:p>357 484,37</text:p>
          </table:table-cell>
          <table:table-cell table:style-name="ce55" office:value-type="float" office:value="59.81">
            <text:p>59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07:0050115:1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70">
            <text:p>22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717.4">
            <text:p>348 717,40</text:p>
          </table:table-cell>
          <table:table-cell table:style-name="ce55" office:value-type="float" office:value="153.62">
            <text:p>153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07:0050130:8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56">
            <text:p>95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6994.32">
            <text:p>156 994,32</text:p>
          </table:table-cell>
          <table:table-cell table:style-name="ce55" office:value-type="float" office:value="164.22">
            <text:p>164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07:0830101:4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80">
            <text:p>308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944.4">
            <text:p>159 944,40</text:p>
          </table:table-cell>
          <table:table-cell table:style-name="ce55" office:value-type="float" office:value="51.93">
            <text:p>51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09:0870101:38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29265">
            <text:p>29265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7940.6">
            <text:p>527 940,60</text:p>
          </table:table-cell>
          <table:table-cell table:style-name="ce55" office:value-type="float" office:value="18.04">
            <text:p>18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09:1170101:21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12345">
            <text:p>12345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3439.55">
            <text:p>313 439,55</text:p>
          </table:table-cell>
          <table:table-cell table:style-name="ce55" office:value-type="float" office:value="25.39">
            <text:p>25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10:0340101:23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966">
            <text:p>296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0229.86">
            <text:p>340 229,86</text:p>
          </table:table-cell>
          <table:table-cell table:style-name="ce55" office:value-type="float" office:value="114.71">
            <text:p>11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10:0340101:37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14">
            <text:p>81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827.74">
            <text:p>98 827,74</text:p>
          </table:table-cell>
          <table:table-cell table:style-name="ce55" office:value-type="float" office:value="121.41">
            <text:p>121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4" office:value-type="string">
            <text:p>57:10:0940101:276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22.7">
            <text:p>34 422,70</text:p>
          </table:table-cell>
          <table:table-cell table:style-name="ce55" office:value-type="float" office:value="1323.95">
            <text:p>1 323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4" office:value-type="string">
            <text:p>57:10:1620101:121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174">
            <text:p>174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26.9">
            <text:p>10 326,90</text:p>
          </table:table-cell>
          <table:table-cell table:style-name="ce55" office:value-type="float" office:value="59.35">
            <text:p>5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4" office:value-type="string">
            <text:p>57:10:1650102:26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1">
            <text:p>75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140.82">
            <text:p>207 140,82</text:p>
          </table:table-cell>
          <table:table-cell table:style-name="ce55" office:value-type="float" office:value="275.82">
            <text:p>275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4" office:value-type="string">
            <text:p>57:10:1910201:126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15">
            <text:p>315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99.95">
            <text:p>5 899,95</text:p>
          </table:table-cell>
          <table:table-cell table:style-name="ce55" office:value-type="float" office:value="18.73">
            <text:p>18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4" office:value-type="string">
            <text:p>57:10:1910203:232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7">
            <text:p>28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032.3">
            <text:p>173 032,30</text:p>
          </table:table-cell>
          <table:table-cell table:style-name="ce55" office:value-type="float" office:value="602.9">
            <text:p>602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10:0040101:1012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768">
            <text:p>768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036.8">
            <text:p>217 036,80</text:p>
          </table:table-cell>
          <table:table-cell table:style-name="ce55" office:value-type="float" office:value="282.6">
            <text:p>282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10:0010201:843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3:010</text:p>
          </table:table-cell>
          <table:table-cell table:style-name="ce40" office:value-type="float" office:value="717">
            <text:p>717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6337.5">
            <text:p>636 337,50</text:p>
          </table:table-cell>
          <table:table-cell table:style-name="ce55" office:value-type="float" office:value="887.5">
            <text:p>887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26:0010116:182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94.5">
            <text:p>31 094,50</text:p>
          </table:table-cell>
          <table:table-cell table:style-name="ce55" office:value-type="float" office:value="1243.78">
            <text:p>1 243,78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1:1130101:9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1:1100101:19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0:0021601:71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10:1270101:39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10:2120101:68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25:0010167:22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25:0010324:28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25:0010604:163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5:0020622:107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25:0021004:13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5:0021205:100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5:0021212:75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5:0040313:40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6:0010218:7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10:1920201:114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01:0010419:8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5:0000000:64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7" office:value-type="string">
            <text:p>57:25:0010405:29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7" office:value-type="string">
            <text:p>57:10:2750101:213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7" office:value-type="string">
            <text:p>57:25:0020219:16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7" office:value-type="string">
            <text:p>57:14:0350101:4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8" office:value-type="string">
            <text:p>57:10:1970101:15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8" office:value-type="string">
            <text:p>57:10:0030801:1727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9" office:value-type="string">
            <text:p>57:11:0031802: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9" office:value-type="string">
            <text:p>57:14:0040501:38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9" office:value-type="string">
            <text:p>57:14:0050801:54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9" office:value-type="string">
            <text:p>57:20:0000000:385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9" office:value-type="string">
            <text:p>57:20:0000000:385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9" office:value-type="string">
            <text:p>57:20:0000000:387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9" office:value-type="string">
            <text:p>57:10:0021201:123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9" office:value-type="string">
            <text:p>57:10:1910602:5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9" office:value-type="string">
            <text:p>57:10:1910602:8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9" office:value-type="string">
            <text:p>57:10:1910602:8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9" office:value-type="string">
            <text:p>57:10:1910603:10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9" office:value-type="string">
            <text:p>57:10:1910603:5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9" office:value-type="string">
            <text:p>57:10:1910603:6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9" office:value-type="string">
            <text:p>57:10:1910603:9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9" office:value-type="string">
            <text:p>57:10:1910605: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9" office:value-type="string">
            <text:p>57:10:1920101:83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9" office:value-type="string">
            <text:p>57:11:1100101:4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9" office:value-type="string">
            <text:p>57:13:0010101:75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9" office:value-type="string">
            <text:p>57:14:0340101:55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9" office:value-type="string">
            <text:p>57:17:0140101:10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22:0760101:6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25:0000000:606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25:0021310:11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9" office:value-type="string">
            <text:p>57:25:0021310:12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9" office:value-type="string">
            <text:p>57:25:0021310:26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9" office:value-type="string">
            <text:p>57:25:0021310:4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9" office:value-type="string">
            <text:p>57:25:0021310:5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9" office:value-type="string">
            <text:p>57:25:0021310:7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9" office:value-type="string">
            <text:p>57:25:0021310:7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9" office:value-type="string">
            <text:p>57:25:0021310:8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9" office:value-type="string">
            <text:p>57:25:0021323:11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9" office:value-type="string">
            <text:p>57:25:0021323:12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9" office:value-type="string">
            <text:p>57:25:0021323:12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9" office:value-type="string">
            <text:p>57:25:0021323:12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9" office:value-type="string">
            <text:p>57:25:0021323:12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9" office:value-type="string">
            <text:p>57:25:0021323:13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9" office:value-type="string">
            <text:p>57:25:0021323:14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9" office:value-type="string">
            <text:p>57:25:0021323:1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9" office:value-type="string">
            <text:p>57:25:0021323:1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9" office:value-type="string">
            <text:p>57:25:0021323:1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9" office:value-type="string">
            <text:p>57:25:0021323:1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9" office:value-type="string">
            <text:p>57:25:0021323:2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9" office:value-type="string">
            <text:p>57:25:0021323:3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9" office:value-type="string">
            <text:p>57:25:0021323:4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9" office:value-type="string">
            <text:p>57:25:0021323:5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9" office:value-type="string">
            <text:p>57:25:0021323:6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9" office:value-type="string">
            <text:p>57:25:0021323: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9" office:value-type="string">
            <text:p>57:25:0021323:7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9" office:value-type="string">
            <text:p>57:25:0021323:7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9" office:value-type="string">
            <text:p>57:25:0021323:8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9" office:value-type="string">
            <text:p>57:25:0021323:9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9" office:value-type="string">
            <text:p>57:25:0021327:13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9" office:value-type="string">
            <text:p>57:25:0021327:15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9" office:value-type="string">
            <text:p>57:25:0021327:15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9" office:value-type="string">
            <text:p>57:25:0021327:16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9" office:value-type="string">
            <text:p>57:25:0021327:16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9" office:value-type="string">
            <text:p>57:25:0021327:16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9" office:value-type="string">
            <text:p>57:25:0021327:3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9" office:value-type="string">
            <text:p>57:25:0021327: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9" office:value-type="string">
            <text:p>57:25:0021327:7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9" office:value-type="string">
            <text:p>57:25:0031123:11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9" office:value-type="string">
            <text:p>57:25:0040408:241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9" office:value-type="string">
            <text:p>57:26:0010421:7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9" office:value-type="string">
            <text:p>57:01:2100101: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9" office:value-type="string">
            <text:p>57:06:1080101:24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9" office:value-type="string">
            <text:p>57:07:0880101:13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9" office:value-type="string">
            <text:p>57:10:0000000:12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9" office:value-type="string">
            <text:p>57:10:0000000:170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9" office:value-type="string">
            <text:p>57:10:0000000:177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9" office:value-type="string">
            <text:p>57:10:0000000:178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9" office:value-type="string">
            <text:p>57:10:0000000:20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9" office:value-type="string">
            <text:p>57:10:0000000:24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9" office:value-type="string">
            <text:p>57:10:0000000:24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9" office:value-type="string">
            <text:p>57:10:0000000:269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9" office:value-type="string">
            <text:p>57:10:0000000:269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9" office:value-type="string">
            <text:p>57:10:0000000:290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9" office:value-type="string">
            <text:p>57:10:0000000:293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9" office:value-type="string">
            <text:p>57:10:0000000:36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9" office:value-type="string">
            <text:p>57:10:0011701:12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9" office:value-type="string">
            <text:p>57:10:0050101:6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9" office:value-type="string">
            <text:p>57:10:1110101:160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9" office:value-type="string">
            <text:p>57:10:1910101:81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9" office:value-type="string">
            <text:p>57:10:1910101:84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9" office:value-type="string">
            <text:p>57:10:1910201:102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9" office:value-type="string">
            <text:p>57:10:1910201:106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9" office:value-type="string">
            <text:p>57:10:1910201:110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9" office:value-type="string">
            <text:p>57:10:1910201:110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9" office:value-type="string">
            <text:p>57:10:1910201:111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9" office:value-type="string">
            <text:p>57:10:1910201:126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9" office:value-type="string">
            <text:p>57:10:1910201:127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9" office:value-type="string">
            <text:p>57:10:1910201:127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9" office:value-type="string">
            <text:p>57:10:1910201:1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9" office:value-type="string">
            <text:p>57:10:1910201:20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9" office:value-type="string">
            <text:p>57:10:1910201:21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9" office:value-type="string">
            <text:p>57:10:1910201:21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9" office:value-type="string">
            <text:p>57:10:1910201:22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9" office:value-type="string">
            <text:p>57:10:1910201:27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9" office:value-type="string">
            <text:p>57:10:1910201:28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9" office:value-type="string">
            <text:p>57:10:1910201:28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9" office:value-type="string">
            <text:p>57:10:1910201:28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9" office:value-type="string">
            <text:p>57:10:1910201:29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9" office:value-type="string">
            <text:p>57:10:1910201:30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9" office:value-type="string">
            <text:p>57:10:1910201:30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9" office:value-type="string">
            <text:p>57:10:1910201:31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9" office:value-type="string">
            <text:p>57:10:1910201:31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9" office:value-type="string">
            <text:p>57:10:1910201:31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9" office:value-type="string">
            <text:p>57:10:1910201:5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9" office:value-type="string">
            <text:p>57:10:1910201:6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9" office:value-type="string">
            <text:p>57:10:1910201:6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9" office:value-type="string">
            <text:p>57:10:1910201:69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9" office:value-type="string">
            <text:p>57:10:1910201:70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9" office:value-type="string">
            <text:p>57:10:1910201:74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9" office:value-type="string">
            <text:p>57:10:1910201:74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9" office:value-type="string">
            <text:p>57:10:1910201:74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9" office:value-type="string">
            <text:p>57:10:1910201:76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9" office:value-type="string">
            <text:p>57:10:1910201:76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9" office:value-type="string">
            <text:p>57:10:1910201:78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9" office:value-type="string">
            <text:p>57:10:1910201:78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9" office:value-type="string">
            <text:p>57:10:1910201:79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9" office:value-type="string">
            <text:p>57:10:1910201:85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9" office:value-type="string">
            <text:p>57:10:1910201:94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9" office:value-type="string">
            <text:p>57:10:1910201:96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9" office:value-type="string">
            <text:p>57:10:1910201:96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9" office:value-type="string">
            <text:p>57:10:1910202:1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9" office:value-type="string">
            <text:p>57:10:1910202:1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9" office:value-type="string">
            <text:p>57:10:1910202:17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9" office:value-type="string">
            <text:p>57:10:1910202:17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1">
            <text:p>151</text:p>
          </table:table-cell>
          <table:table-cell table:style-name="ce29" office:value-type="string">
            <text:p>57:10:1910202:1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2">
            <text:p>152</text:p>
          </table:table-cell>
          <table:table-cell table:style-name="ce29" office:value-type="string">
            <text:p>57:10:1910202:18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3">
            <text:p>153</text:p>
          </table:table-cell>
          <table:table-cell table:style-name="ce29" office:value-type="string">
            <text:p>57:10:1910202:18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4">
            <text:p>154</text:p>
          </table:table-cell>
          <table:table-cell table:style-name="ce29" office:value-type="string">
            <text:p>57:10:1910202:18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5">
            <text:p>155</text:p>
          </table:table-cell>
          <table:table-cell table:style-name="ce29" office:value-type="string">
            <text:p>57:10:1910202:18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6">
            <text:p>156</text:p>
          </table:table-cell>
          <table:table-cell table:style-name="ce29" office:value-type="string">
            <text:p>57:10:1910202:22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7">
            <text:p>157</text:p>
          </table:table-cell>
          <table:table-cell table:style-name="ce29" office:value-type="string">
            <text:p>57:10:1910202:23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8">
            <text:p>158</text:p>
          </table:table-cell>
          <table:table-cell table:style-name="ce29" office:value-type="string">
            <text:p>57:10:1910202:23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9">
            <text:p>159</text:p>
          </table:table-cell>
          <table:table-cell table:style-name="ce29" office:value-type="string">
            <text:p>57:10:1910202:23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0">
            <text:p>160</text:p>
          </table:table-cell>
          <table:table-cell table:style-name="ce29" office:value-type="string">
            <text:p>57:10:1910202:25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1">
            <text:p>161</text:p>
          </table:table-cell>
          <table:table-cell table:style-name="ce29" office:value-type="string">
            <text:p>57:10:1910202:25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2">
            <text:p>162</text:p>
          </table:table-cell>
          <table:table-cell table:style-name="ce29" office:value-type="string">
            <text:p>57:10:1910202:27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3">
            <text:p>163</text:p>
          </table:table-cell>
          <table:table-cell table:style-name="ce29" office:value-type="string">
            <text:p>57:10:1910202:27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4">
            <text:p>164</text:p>
          </table:table-cell>
          <table:table-cell table:style-name="ce29" office:value-type="string">
            <text:p>57:10:1910202:28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5">
            <text:p>165</text:p>
          </table:table-cell>
          <table:table-cell table:style-name="ce29" office:value-type="string">
            <text:p>57:10:1910202:28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6">
            <text:p>166</text:p>
          </table:table-cell>
          <table:table-cell table:style-name="ce29" office:value-type="string">
            <text:p>57:10:1910202:46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7">
            <text:p>167</text:p>
          </table:table-cell>
          <table:table-cell table:style-name="ce29" office:value-type="string">
            <text:p>57:10:1910202:46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8">
            <text:p>168</text:p>
          </table:table-cell>
          <table:table-cell table:style-name="ce29" office:value-type="string">
            <text:p>57:10:1910202:48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9">
            <text:p>169</text:p>
          </table:table-cell>
          <table:table-cell table:style-name="ce29" office:value-type="string">
            <text:p>57:10:1910202:48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0">
            <text:p>170</text:p>
          </table:table-cell>
          <table:table-cell table:style-name="ce29" office:value-type="string">
            <text:p>57:10:1910202: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1">
            <text:p>171</text:p>
          </table:table-cell>
          <table:table-cell table:style-name="ce29" office:value-type="string">
            <text:p>57:10:1910202:55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2">
            <text:p>172</text:p>
          </table:table-cell>
          <table:table-cell table:style-name="ce29" office:value-type="string">
            <text:p>57:10:1910202:55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3">
            <text:p>173</text:p>
          </table:table-cell>
          <table:table-cell table:style-name="ce29" office:value-type="string">
            <text:p>57:10:1910202:56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4">
            <text:p>174</text:p>
          </table:table-cell>
          <table:table-cell table:style-name="ce29" office:value-type="string">
            <text:p>57:10:1910202:56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5">
            <text:p>175</text:p>
          </table:table-cell>
          <table:table-cell table:style-name="ce29" office:value-type="string">
            <text:p>57:10:1910202:59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6">
            <text:p>176</text:p>
          </table:table-cell>
          <table:table-cell table:style-name="ce29" office:value-type="string">
            <text:p>57:10:1910202:79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7">
            <text:p>177</text:p>
          </table:table-cell>
          <table:table-cell table:style-name="ce29" office:value-type="string">
            <text:p>57:10:1910202:80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8">
            <text:p>178</text:p>
          </table:table-cell>
          <table:table-cell table:style-name="ce29" office:value-type="string">
            <text:p>57:10:1910203: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9">
            <text:p>179</text:p>
          </table:table-cell>
          <table:table-cell table:style-name="ce29" office:value-type="string">
            <text:p>57:10:1910203:1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0">
            <text:p>180</text:p>
          </table:table-cell>
          <table:table-cell table:style-name="ce29" office:value-type="string">
            <text:p>57:10:1910203:11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1">
            <text:p>181</text:p>
          </table:table-cell>
          <table:table-cell table:style-name="ce29" office:value-type="string">
            <text:p>57:10:1910203:11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2">
            <text:p>182</text:p>
          </table:table-cell>
          <table:table-cell table:style-name="ce29" office:value-type="string">
            <text:p>57:10:1910203:11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3">
            <text:p>183</text:p>
          </table:table-cell>
          <table:table-cell table:style-name="ce29" office:value-type="string">
            <text:p>57:10:1910203:12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4">
            <text:p>184</text:p>
          </table:table-cell>
          <table:table-cell table:style-name="ce29" office:value-type="string">
            <text:p>57:10:1910203:15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5">
            <text:p>185</text:p>
          </table:table-cell>
          <table:table-cell table:style-name="ce29" office:value-type="string">
            <text:p>57:10:1910203:15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9" office:value-type="string">
            <text:p>57:10:1910203:15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7">
            <text:p>187</text:p>
          </table:table-cell>
          <table:table-cell table:style-name="ce29" office:value-type="string">
            <text:p>57:10:1910203:16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8">
            <text:p>188</text:p>
          </table:table-cell>
          <table:table-cell table:style-name="ce29" office:value-type="string">
            <text:p>57:10:1910203:168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9">
            <text:p>189</text:p>
          </table:table-cell>
          <table:table-cell table:style-name="ce29" office:value-type="string">
            <text:p>57:10:1910203:168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0">
            <text:p>190</text:p>
          </table:table-cell>
          <table:table-cell table:style-name="ce29" office:value-type="string">
            <text:p>57:10:1910203:168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1">
            <text:p>191</text:p>
          </table:table-cell>
          <table:table-cell table:style-name="ce29" office:value-type="string">
            <text:p>57:10:1910203:170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2">
            <text:p>192</text:p>
          </table:table-cell>
          <table:table-cell table:style-name="ce29" office:value-type="string">
            <text:p>57:10:1910203:187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3">
            <text:p>193</text:p>
          </table:table-cell>
          <table:table-cell table:style-name="ce29" office:value-type="string">
            <text:p>57:10:1910203: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4">
            <text:p>194</text:p>
          </table:table-cell>
          <table:table-cell table:style-name="ce29" office:value-type="string">
            <text:p>57:10:1910203:212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5">
            <text:p>195</text:p>
          </table:table-cell>
          <table:table-cell table:style-name="ce29" office:value-type="string">
            <text:p>57:10:1910203:212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6">
            <text:p>196</text:p>
          </table:table-cell>
          <table:table-cell table:style-name="ce29" office:value-type="string">
            <text:p>57:10:1910203:216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7">
            <text:p>197</text:p>
          </table:table-cell>
          <table:table-cell table:style-name="ce29" office:value-type="string">
            <text:p>57:10:1910203:217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8">
            <text:p>198</text:p>
          </table:table-cell>
          <table:table-cell table:style-name="ce29" office:value-type="string">
            <text:p>57:10:1910203:218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9">
            <text:p>199</text:p>
          </table:table-cell>
          <table:table-cell table:style-name="ce29" office:value-type="string">
            <text:p>57:10:1910203:232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0">
            <text:p>200</text:p>
          </table:table-cell>
          <table:table-cell table:style-name="ce29" office:value-type="string">
            <text:p>57:10:1910203:232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1">
            <text:p>201</text:p>
          </table:table-cell>
          <table:table-cell table:style-name="ce29" office:value-type="string">
            <text:p>57:10:1910203:232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2">
            <text:p>202</text:p>
          </table:table-cell>
          <table:table-cell table:style-name="ce29" office:value-type="string">
            <text:p>57:10:1910203:232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3">
            <text:p>203</text:p>
          </table:table-cell>
          <table:table-cell table:style-name="ce29" office:value-type="string">
            <text:p>57:10:1910203: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4">
            <text:p>204</text:p>
          </table:table-cell>
          <table:table-cell table:style-name="ce29" office:value-type="string">
            <text:p>57:10:1910203: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5">
            <text:p>205</text:p>
          </table:table-cell>
          <table:table-cell table:style-name="ce29" office:value-type="string">
            <text:p>57:10:1910203:4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6">
            <text:p>206</text:p>
          </table:table-cell>
          <table:table-cell table:style-name="ce29" office:value-type="string">
            <text:p>57:10:1910203:4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7">
            <text:p>207</text:p>
          </table:table-cell>
          <table:table-cell table:style-name="ce29" office:value-type="string">
            <text:p>57:10:1910203: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8">
            <text:p>208</text:p>
          </table:table-cell>
          <table:table-cell table:style-name="ce29" office:value-type="string">
            <text:p>57:10:1910203:7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9">
            <text:p>209</text:p>
          </table:table-cell>
          <table:table-cell table:style-name="ce29" office:value-type="string">
            <text:p>57:10:1910203:8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0">
            <text:p>210</text:p>
          </table:table-cell>
          <table:table-cell table:style-name="ce29" office:value-type="string">
            <text:p>57:10:1910204: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1">
            <text:p>211</text:p>
          </table:table-cell>
          <table:table-cell table:style-name="ce29" office:value-type="string">
            <text:p>57:10:1910204:1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2">
            <text:p>212</text:p>
          </table:table-cell>
          <table:table-cell table:style-name="ce29" office:value-type="string">
            <text:p>57:10:1910204:1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3">
            <text:p>213</text:p>
          </table:table-cell>
          <table:table-cell table:style-name="ce29" office:value-type="string">
            <text:p>57:10:1910204:42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4">
            <text:p>214</text:p>
          </table:table-cell>
          <table:table-cell table:style-name="ce29" office:value-type="string">
            <text:p>57:10:1910204:51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5">
            <text:p>215</text:p>
          </table:table-cell>
          <table:table-cell table:style-name="ce29" office:value-type="string">
            <text:p>57:10:1910204:53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6">
            <text:p>216</text:p>
          </table:table-cell>
          <table:table-cell table:style-name="ce29" office:value-type="string">
            <text:p>57:10:1910204:53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7">
            <text:p>217</text:p>
          </table:table-cell>
          <table:table-cell table:style-name="ce29" office:value-type="string">
            <text:p>57:10:1910204:53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8">
            <text:p>218</text:p>
          </table:table-cell>
          <table:table-cell table:style-name="ce29" office:value-type="string">
            <text:p>57:10:1910204:7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9">
            <text:p>219</text:p>
          </table:table-cell>
          <table:table-cell table:style-name="ce29" office:value-type="string">
            <text:p>57:10:1910204:7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0">
            <text:p>220</text:p>
          </table:table-cell>
          <table:table-cell table:style-name="ce29" office:value-type="string">
            <text:p>57:10:1910204:7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1">
            <text:p>221</text:p>
          </table:table-cell>
          <table:table-cell table:style-name="ce29" office:value-type="string">
            <text:p>57:10:1910204:8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2">
            <text:p>222</text:p>
          </table:table-cell>
          <table:table-cell table:style-name="ce29" office:value-type="string">
            <text:p>57:10:1910302:2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3">
            <text:p>223</text:p>
          </table:table-cell>
          <table:table-cell table:style-name="ce29" office:value-type="string">
            <text:p>57:10:1910302:32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4">
            <text:p>224</text:p>
          </table:table-cell>
          <table:table-cell table:style-name="ce29" office:value-type="string">
            <text:p>57:10:1910302:34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5">
            <text:p>225</text:p>
          </table:table-cell>
          <table:table-cell table:style-name="ce29" office:value-type="string">
            <text:p>57:10:1910302:768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6">
            <text:p>226</text:p>
          </table:table-cell>
          <table:table-cell table:style-name="ce29" office:value-type="string">
            <text:p>57:10:1910302:80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7">
            <text:p>227</text:p>
          </table:table-cell>
          <table:table-cell table:style-name="ce29" office:value-type="string">
            <text:p>57:10:1910303:18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8">
            <text:p>228</text:p>
          </table:table-cell>
          <table:table-cell table:style-name="ce29" office:value-type="string">
            <text:p>57:10:1910303:20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9">
            <text:p>229</text:p>
          </table:table-cell>
          <table:table-cell table:style-name="ce29" office:value-type="string">
            <text:p>57:10:1910405:47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0">
            <text:p>230</text:p>
          </table:table-cell>
          <table:table-cell table:style-name="ce29" office:value-type="string">
            <text:p>57:10:1910501:15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1">
            <text:p>231</text:p>
          </table:table-cell>
          <table:table-cell table:style-name="ce29" office:value-type="string">
            <text:p>57:10:1910501:2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2">
            <text:p>232</text:p>
          </table:table-cell>
          <table:table-cell table:style-name="ce29" office:value-type="string">
            <text:p>57:10:1910601:2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3">
            <text:p>233</text:p>
          </table:table-cell>
          <table:table-cell table:style-name="ce29" office:value-type="string">
            <text:p>57:10:1910602:1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4">
            <text:p>234</text:p>
          </table:table-cell>
          <table:table-cell table:style-name="ce29" office:value-type="string">
            <text:p>57:10:1910602:1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5">
            <text:p>235</text:p>
          </table:table-cell>
          <table:table-cell table:style-name="ce29" office:value-type="string">
            <text:p>57:10:1910602:2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6">
            <text:p>236</text:p>
          </table:table-cell>
          <table:table-cell table:style-name="ce29" office:value-type="string">
            <text:p>57:10:1910602:21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7">
            <text:p>237</text:p>
          </table:table-cell>
          <table:table-cell table:style-name="ce29" office:value-type="string">
            <text:p>57:10:1910602:2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8">
            <text:p>238</text:p>
          </table:table-cell>
          <table:table-cell table:style-name="ce29" office:value-type="string">
            <text:p>57:10:1910602:2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9">
            <text:p>239</text:p>
          </table:table-cell>
          <table:table-cell table:style-name="ce29" office:value-type="string">
            <text:p>57:10:1910602: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0">
            <text:p>240</text:p>
          </table:table-cell>
          <table:table-cell table:style-name="ce29" office:value-type="string">
            <text:p>57:10:1910602:4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1">
            <text:p>241</text:p>
          </table:table-cell>
          <table:table-cell table:style-name="ce29" office:value-type="string">
            <text:p>57:10:1910602:43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2">
            <text:p>242</text:p>
          </table:table-cell>
          <table:table-cell table:style-name="ce29" office:value-type="string">
            <text:p>57:10:1910602:44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3">
            <text:p>243</text:p>
          </table:table-cell>
          <table:table-cell table:style-name="ce29" office:value-type="string">
            <text:p>57:10:1910602:45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4">
            <text:p>244</text:p>
          </table:table-cell>
          <table:table-cell table:style-name="ce29" office:value-type="string">
            <text:p>57:10:1910602:47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5">
            <text:p>245</text:p>
          </table:table-cell>
          <table:table-cell table:style-name="ce29" office:value-type="string">
            <text:p>57:10:0000000:116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6">
            <text:p>246</text:p>
          </table:table-cell>
          <table:table-cell table:style-name="ce29" office:value-type="string">
            <text:p>57:10:0000000:178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7">
            <text:p>247</text:p>
          </table:table-cell>
          <table:table-cell table:style-name="ce29" office:value-type="string">
            <text:p>57:00:0000000:30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8">
            <text:p>248</text:p>
          </table:table-cell>
          <table:table-cell table:style-name="ce29" office:value-type="string">
            <text:p>57:10:0050101:1972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9">
            <text:p>249</text:p>
          </table:table-cell>
          <table:table-cell table:style-name="ce29" office:value-type="string">
            <text:p>57:10:0050101:229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0">
            <text:p>250</text:p>
          </table:table-cell>
          <table:table-cell table:style-name="ce29" office:value-type="string">
            <text:p>57:10:0050401:340</text:p>
          </table:table-cell>
          <table:table-cell table:style-name="ce34" office:value-type="date" office:date-value="2022-10-19">
            <text:p>19.10.2022</text:p>
          </table:table-cell>
          <table:table-cell table:style-name="ce39" office:value-type="date" office:date-value="2022-10-17">
            <text:p>1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86D720D221A5F0DC5E8B50D5DB26F0BD3F629471FDD4F797DC8693CB8F02FD53EA38F4B0B589A6B9BC020CF4DD44C7D6536E67460922920B46553ABC75B9A89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19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.10.2022</text:date>, <text:time>14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28T14:48:38.57</dc:date>
    <meta:print-date>2022-03-21T12:14:23Z</meta:print-date>
    <meta:editing-duration>PT9S</meta:editing-duration>
    <meta:editing-cycles>1</meta:editing-cycles>
    <meta:document-statistic meta:table-count="1" meta:cell-count="2083" meta:object-count="0"/>
  </office:meta>
</office:document-meta>
</file>