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24:.$B$1048576]; [.B124])&gt;1;NOT(ISBLANK([.B124]))))" style:apply-style-name="cf1" style:base-cell-address="Лист1.B1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24:.$B$1048576]; [.B124])&gt;1;NOT(ISBLANK([.B124]))))" style:apply-style-name="cf1" style:base-cell-address="Лист1.B1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4:.$B$1048576]; [.B1])+COUNTIF([.$B$1:.$B$11]; [.B1])+COUNTIF([.$B$80:.$B$81]; [.B1])&gt;1;NOT(ISBLANK([.B1]))))" style:apply-style-name="cf1" style:base-cell-address="Лист1.B1"/>
      <style:map style:condition="is-true-formula(AND(COUNTIF([.$B$124:.$B$1048576]; [.B124])&gt;1;NOT(ISBLANK([.B124]))))" style:apply-style-name="cf1" style:base-cell-address="Лист1.B1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9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1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8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0.2022 № 442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66">
            <text:p>6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0">
            <text:p>4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4:0080101:22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056.1</text:p>
          </table:table-cell>
          <table:table-cell table:style-name="ce40" office:value-type="string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92.64">
            <text:p>24 092,64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5:0000000:58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031.1</text:p>
          </table:table-cell>
          <table:table-cell table:style-name="ce40" office:value-type="string">
            <text:p>2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2853.56">
            <text:p>1 082 853,56</text:p>
          </table:table-cell>
          <table:table-cell table:style-name="ce55" office:value-type="float" office:value="4770.28">
            <text:p>4 770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940101:281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3.1">
            <text:p>14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5587.28">
            <text:p>1 215 587,28</text:p>
          </table:table-cell>
          <table:table-cell table:style-name="ce55" office:value-type="float" office:value="8494.67">
            <text:p>8 494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2:0540101:69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8">
            <text:p>8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441.82">
            <text:p>587 441,82</text:p>
          </table:table-cell>
          <table:table-cell table:style-name="ce55" office:value-type="float" office:value="6927.38">
            <text:p>6 92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2:0810103:29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3">
            <text:p>7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7300.2">
            <text:p>627 300,20</text:p>
          </table:table-cell>
          <table:table-cell table:style-name="ce55" office:value-type="float" office:value="8330.68">
            <text:p>8 330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1:0020301:114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.4">
            <text:p>12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9127.73">
            <text:p>2 309 127,73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2:0410101:11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6">
            <text:p>8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611.08">
            <text:p>395 611,08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30801:1760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4.6">
            <text:p>16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11635.7">
            <text:p>3 211 635,7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7:0050212:24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02..1</text:p>
          </table:table-cell>
          <table:table-cell table:style-name="ce40" office:value-type="float" office:value="61.9">
            <text:p>6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174.21">
            <text:p>345 174,21</text:p>
          </table:table-cell>
          <table:table-cell table:style-name="ce55" office:value-type="float" office:value="5576.32">
            <text:p>5 576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940101:282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5">
            <text:p>2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948.43">
            <text:p>130 948,43</text:p>
          </table:table-cell>
          <table:table-cell table:style-name="ce55" office:value-type="float" office:value="4941.45">
            <text:p>4 941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1530101:53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30.66">
            <text:p>12 030,66</text:p>
          </table:table-cell>
          <table:table-cell table:style-name="ce55" office:value-type="float" office:value="668.37">
            <text:p>668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21318:178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31.2">
            <text:p>31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17.37">
            <text:p>131 317,37</text:p>
          </table:table-cell>
          <table:table-cell table:style-name="ce55" office:value-type="float" office:value="4208.89">
            <text:p>4 208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0010201:349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907.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201.68">
            <text:p>550 201,68</text:p>
          </table:table-cell>
          <table:table-cell table:style-name="ce55" office:value-type="float" office:value="20377.84">
            <text:p>20 377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0010201:843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11.7">
            <text:p>1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165.47">
            <text:p>83 165,47</text:p>
          </table:table-cell>
          <table:table-cell table:style-name="ce55" office:value-type="float" office:value="7108.16">
            <text:p>7 10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0010201:843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15.9">
            <text:p>15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102.56">
            <text:p>133 102,56</text:p>
          </table:table-cell>
          <table:table-cell table:style-name="ce55" office:value-type="float" office:value="8371.23">
            <text:p>8 371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25:0030406:22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752.6">
            <text:p>7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813130.76">
            <text:p>27 813 130,76</text:p>
          </table:table-cell>
          <table:table-cell table:style-name="ce55" office:value-type="float" office:value="36956.06">
            <text:p>36 956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25:0031448:16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723</text:p>
          </table:table-cell>
          <table:table-cell table:style-name="ce40" office:value-type="float" office:value="29.2">
            <text:p>29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315.92">
            <text:p>172 315,92</text:p>
          </table:table-cell>
          <table:table-cell table:style-name="ce55" office:value-type="float" office:value="5901.23">
            <text:p>5 901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5:0031448:16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723</text:p>
          </table:table-cell>
          <table:table-cell table:style-name="ce40" office:value-type="float" office:value="23.1">
            <text:p>23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18.41">
            <text:p>136 318,41</text:p>
          </table:table-cell>
          <table:table-cell table:style-name="ce55" office:value-type="float" office:value="5901.23">
            <text:p>5 901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26:0010216:136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0.3">
            <text:p>3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093.82">
            <text:p>901 093,82</text:p>
          </table:table-cell>
          <table:table-cell table:style-name="ce55" office:value-type="float" office:value="29739.07">
            <text:p>29 739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5:0010501:6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0">
            <text:p>7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5104.5">
            <text:p>2 355 104,50</text:p>
          </table:table-cell>
          <table:table-cell table:style-name="ce55" office:value-type="float" office:value="33644.35">
            <text:p>33 644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25:0010606:63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1.1">
            <text:p>51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8711.56">
            <text:p>1 618 711,56</text:p>
          </table:table-cell>
          <table:table-cell table:style-name="ce55" office:value-type="float" office:value="31677.33">
            <text:p>31 677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3" office:value-type="string">
            <text:p>57:01:1070101:19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411.0</text:p>
          </table:table-cell>
          <table:table-cell table:style-name="ce40" office:value-type="float" office:value="143.2">
            <text:p>14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7374.67">
            <text:p>427 374,67</text:p>
          </table:table-cell>
          <table:table-cell table:style-name="ce55" office:value-type="float" office:value="2984.46">
            <text:p>2 98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3" office:value-type="string">
            <text:p>57:10:0040101:1012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240.5">
            <text:p>24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71620.61">
            <text:p>2 771 620,61</text:p>
          </table:table-cell>
          <table:table-cell table:style-name="ce55" office:value-type="float" office:value="11524.41">
            <text:p>11 52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3" office:value-type="string">
            <text:p>57:25:0031448:5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52.3">
            <text:p>5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820.24">
            <text:p>167 820,24</text:p>
          </table:table-cell>
          <table:table-cell table:style-name="ce55" office:value-type="float" office:value="3208.8">
            <text:p>3 208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3" office:value-type="string">
            <text:p>57:10:0040101:1012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723.2</text:p>
          </table:table-cell>
          <table:table-cell table:style-name="ce40" office:value-type="float" office:value="781">
            <text:p>78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10461.68">
            <text:p>4 610 461,68</text:p>
          </table:table-cell>
          <table:table-cell table:style-name="ce55" office:value-type="float" office:value="5903.28">
            <text:p>5 90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4" office:value-type="string">
            <text:p>57:06:0031901:8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71">
            <text:p>67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164.37">
            <text:p>80 164,37</text:p>
          </table:table-cell>
          <table:table-cell table:style-name="ce55" office:value-type="float" office:value="119.47">
            <text:p>119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4" office:value-type="string">
            <text:p>57:10:0041201:58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92">
            <text:p>79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638.08">
            <text:p>74 638,08</text:p>
          </table:table-cell>
          <table:table-cell table:style-name="ce55" office:value-type="float" office:value="94.24">
            <text:p>9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4" office:value-type="string">
            <text:p>57:13:0030101: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51021">
            <text:p>675102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30207.1">
            <text:p>34 430 207,10</text:p>
          </table:table-cell>
          <table:table-cell table:style-name="ce55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4" office:value-type="string">
            <text:p>57:13:0030101:31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252000">
            <text:p>25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5200">
            <text:p>1 285 200,00</text:p>
          </table:table-cell>
          <table:table-cell table:style-name="ce55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4" office:value-type="string">
            <text:p>57:15:0000000:145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50000">
            <text:p>45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2000">
            <text:p>2 232 000,00</text:p>
          </table:table-cell>
          <table:table-cell table:style-name="ce55" office:value-type="float" office:value="4.96">
            <text:p>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4" office:value-type="string">
            <text:p>57:15:0000000:15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4608000">
            <text:p>460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55680">
            <text:p>22 855 680,00</text:p>
          </table:table-cell>
          <table:table-cell table:style-name="ce55" office:value-type="float" office:value="4.96">
            <text:p>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4" office:value-type="string">
            <text:p>57:18:0000000:117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16200">
            <text:p>1162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2764">
            <text:p>722 764,00</text:p>
          </table:table-cell>
          <table:table-cell table:style-name="ce55" office:value-type="float" office:value="6.22">
            <text:p>6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4" office:value-type="string">
            <text:p>57:18:0000000:9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5215">
            <text:p>18521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9787.35">
            <text:p>979 787,35</text:p>
          </table:table-cell>
          <table:table-cell table:style-name="ce55" office:value-type="float" office:value="5.29">
            <text:p>5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4" office:value-type="string">
            <text:p>57:21:0000000:103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69000">
            <text:p>69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250">
            <text:p>431 250,00</text:p>
          </table:table-cell>
          <table:table-cell table:style-name="ce55" office:value-type="float" office:value="6.25">
            <text:p>6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4" office:value-type="string">
            <text:p>57:21:0000000:9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952977">
            <text:p>95297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46200.97">
            <text:p>5 346 200,97</text:p>
          </table:table-cell>
          <table:table-cell table:style-name="ce55" office:value-type="float" office:value="5.61">
            <text:p>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4" office:value-type="string">
            <text:p>57:01:0010330:1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22">
            <text:p>92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603.82">
            <text:p>386 603,82</text:p>
          </table:table-cell>
          <table:table-cell table:style-name="ce55" office:value-type="float" office:value="419.31">
            <text:p>41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4" office:value-type="string">
            <text:p>57:03:0270101:69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8">
            <text:p>75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13.54">
            <text:p>32 313,54</text:p>
          </table:table-cell>
          <table:table-cell table:style-name="ce55" office:value-type="float" office:value="42.63">
            <text:p>4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4" office:value-type="string">
            <text:p>57:06:0970101:21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7">
            <text:p>60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56.51">
            <text:p>34 556,51</text:p>
          </table:table-cell>
          <table:table-cell table:style-name="ce55" office:value-type="float" office:value="56.93">
            <text:p>56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4" office:value-type="string">
            <text:p>57:07:0030201:6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91">
            <text:p>69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14.56">
            <text:p>30 514,56</text:p>
          </table:table-cell>
          <table:table-cell table:style-name="ce55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4" office:value-type="string">
            <text:p>57:10:0040101:1012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05">
            <text:p>39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9249.15">
            <text:p>759 249,15</text:p>
          </table:table-cell>
          <table:table-cell table:style-name="ce55" office:value-type="float" office:value="194.43">
            <text:p>19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4" office:value-type="string">
            <text:p>57:10:0490101:63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56">
            <text:p>125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154.16">
            <text:p>265 154,16</text:p>
          </table:table-cell>
          <table:table-cell table:style-name="ce55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4" office:value-type="string">
            <text:p>57:10:0490101:63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9">
            <text:p>23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55.29">
            <text:p>50 455,29</text:p>
          </table:table-cell>
          <table:table-cell table:style-name="ce55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4" office:value-type="string">
            <text:p>57:10:0920101:107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45.92">
            <text:p>29 645,92</text:p>
          </table:table-cell>
          <table:table-cell table:style-name="ce55" office:value-type="float" office:value="956.32">
            <text:p>956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4" office:value-type="string">
            <text:p>57:10:0940101:267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:050</text:p>
          </table:table-cell>
          <table:table-cell table:style-name="ce40" office:value-type="float" office:value="23981">
            <text:p>23981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41348.19">
            <text:p>13 141 348,19</text:p>
          </table:table-cell>
          <table:table-cell table:style-name="ce55" office:value-type="float" office:value="547.99">
            <text:p>547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4" office:value-type="string">
            <text:p>57:10:1230101:202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27">
            <text:p>7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086.47">
            <text:p>225 086,47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4" office:value-type="string">
            <text:p>57:10:1870201:3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74">
            <text:p>107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448.28">
            <text:p>148 448,28</text:p>
          </table:table-cell>
          <table:table-cell table:style-name="ce55" office:value-type="float" office:value="138.22">
            <text:p>138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4" office:value-type="string">
            <text:p>57:15:0030402:170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300">
            <text:p>300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69">
            <text:p>17 169,00</text:p>
          </table:table-cell>
          <table:table-cell table:style-name="ce55" office:value-type="float" office:value="57.23">
            <text:p>57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4" office:value-type="string">
            <text:p>57:15:0030402:170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1460">
            <text:p>1460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380.6">
            <text:p>83 380,60</text:p>
          </table:table-cell>
          <table:table-cell table:style-name="ce55" office:value-type="float" office:value="57.11">
            <text:p>57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4" office:value-type="string">
            <text:p>57:16:0010201:60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94">
            <text:p>79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9054.94">
            <text:p>179 054,94</text:p>
          </table:table-cell>
          <table:table-cell table:style-name="ce55" office:value-type="float" office:value="225.51">
            <text:p>225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4" office:value-type="string">
            <text:p>57:16:0010201:61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96">
            <text:p>3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301.96">
            <text:p>89 301,96</text:p>
          </table:table-cell>
          <table:table-cell table:style-name="ce55" office:value-type="float" office:value="225.51">
            <text:p>225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4" office:value-type="string">
            <text:p>57:16:0630101:48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7000">
            <text:p>7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220">
            <text:p>129 220,00</text:p>
          </table:table-cell>
          <table:table-cell table:style-name="ce55" office:value-type="float" office:value="18.46">
            <text:p>1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4" office:value-type="string">
            <text:p>57:22:0630101:61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2078">
            <text:p>2078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377.46">
            <text:p>299 377,46</text:p>
          </table:table-cell>
          <table:table-cell table:style-name="ce55" office:value-type="float" office:value="144.07">
            <text:p>144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4" office:value-type="string">
            <text:p>57:22:0800103:7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00">
            <text:p>1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723">
            <text:p>86 723,00</text:p>
          </table:table-cell>
          <table:table-cell table:style-name="ce55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4" office:value-type="string">
            <text:p>57:22:0810101:94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275">
            <text:p>144 275,00</text:p>
          </table:table-cell>
          <table:table-cell table:style-name="ce55" office:value-type="float" office:value="57.71">
            <text:p>5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4" office:value-type="string">
            <text:p>57:22:0810101:94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275">
            <text:p>144 275,00</text:p>
          </table:table-cell>
          <table:table-cell table:style-name="ce55" office:value-type="float" office:value="57.71">
            <text:p>5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4" office:value-type="string">
            <text:p>57:22:0810101:94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275">
            <text:p>144 275,00</text:p>
          </table:table-cell>
          <table:table-cell table:style-name="ce55" office:value-type="float" office:value="57.71">
            <text:p>5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4" office:value-type="string">
            <text:p>57:22:1240101:31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250">
            <text:p>194 250,00</text:p>
          </table:table-cell>
          <table:table-cell table:style-name="ce55" office:value-type="float" office:value="38.85">
            <text:p>38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4" office:value-type="string">
            <text:p>57:22:1240101:31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250">
            <text:p>194 250,00</text:p>
          </table:table-cell>
          <table:table-cell table:style-name="ce55" office:value-type="float" office:value="38.85">
            <text:p>38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4" office:value-type="string">
            <text:p>57:23:0740101:35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954">
            <text:p>1395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5601.4">
            <text:p>545 601,40</text:p>
          </table:table-cell>
          <table:table-cell table:style-name="ce55" office:value-type="float" office:value="39.1">
            <text:p>3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4" office:value-type="string">
            <text:p>57:25:0021552:29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4">
            <text:p>62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361.44">
            <text:p>285 361,44</text:p>
          </table:table-cell>
          <table:table-cell table:style-name="ce55" office:value-type="float" office:value="457.31">
            <text:p>457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4" office:value-type="string">
            <text:p>57:25:0030515:1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645">
            <text:p>164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8796.95">
            <text:p>4 508 796,95</text:p>
          </table:table-cell>
          <table:table-cell table:style-name="ce55" office:value-type="float" office:value="2740.91">
            <text:p>2 740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4" office:value-type="string">
            <text:p>57:25:0030756:52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931">
            <text:p>199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913402.61">
            <text:p>49 913 402,61</text:p>
          </table:table-cell>
          <table:table-cell table:style-name="ce55" office:value-type="float" office:value="2504.31">
            <text:p>2 504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4" office:value-type="string">
            <text:p>57:25:0031112:36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648">
            <text:p>201 648,00</text:p>
          </table:table-cell>
          <table:table-cell table:style-name="ce55" office:value-type="float" office:value="168.04">
            <text:p>168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4" office:value-type="string">
            <text:p>57:25:0031126:21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6185">
            <text:p>618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05444.85">
            <text:p>6 505 444,85</text:p>
          </table:table-cell>
          <table:table-cell table:style-name="ce55" office:value-type="float" office:value="1051.81">
            <text:p>1 051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4" office:value-type="string">
            <text:p>57:26:0010412:299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734">
            <text:p>73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021.86">
            <text:p>267 021,86</text:p>
          </table:table-cell>
          <table:table-cell table:style-name="ce55" office:value-type="float" office:value="363.79">
            <text:p>363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4" office:value-type="string">
            <text:p>57:10:0040101:1012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0:0000000:606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5:0000000:120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5:0000000:91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5:0030402:140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25:0010817:32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7:0400101:30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0:1100101:744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0:1330102:109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1:1640201:47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5:0790101:11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0:1230101:197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16:0010201:18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5:0021534:54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5:0031430:16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10:0920101:106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09:0010101:115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21533:225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2:0880101:45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10:0940101:260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25:0010405:29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25:0020535:95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7" office:value-type="string">
            <text:p>57:24:0010102:34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8" office:value-type="string">
            <text:p>57:22:0010101:69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8" office:value-type="string">
            <text:p>57:25:0031126:20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8" office:value-type="string">
            <text:p>57:25:0020604:8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8" office:value-type="string">
            <text:p>57:15:0940101:79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9" office:value-type="string">
            <text:p>57:04:0400101:75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9" office:value-type="string">
            <text:p>57:06:0030301:33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9" office:value-type="string">
            <text:p>57:06:0080101:2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9" office:value-type="string">
            <text:p>57:06:0660101:51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9" office:value-type="string">
            <text:p>57:09:0400101:67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9" office:value-type="string">
            <text:p>57:10:0030801:17358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9" office:value-type="string">
            <text:p>57:10:0030801:17360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9" office:value-type="string">
            <text:p>57:10:0030801:1736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9" office:value-type="string">
            <text:p>57:10:0070101:13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9" office:value-type="string">
            <text:p>57:25:0010317:9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25:0010817:86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25:0021533:228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25:0040427:197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27:0010227:192</text:p>
          </table:table-cell>
          <table:table-cell table:style-name="ce34" office:value-type="date" office:date-value="2022-10-18">
            <text:p>18.10.2022</text:p>
          </table:table-cell>
          <table:table-cell table:style-name="ce39" office:value-type="date" office:date-value="2022-10-14">
            <text:p>14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3ECAF82F38AC0100B1301007A230ECFA64ED4C26A720420627A9B1A28460F849AD4CEEE241CE9D5A371E4BECADEAC6775474F61CF26F03FC23DA0073B261C19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.10.2022</text:date>, <text:time>14:4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28T14:47:04.46</dc:date>
    <meta:print-date>2022-03-21T12:14:23Z</meta:print-date>
    <meta:editing-duration>PT8S</meta:editing-duration>
    <meta:editing-cycles>1</meta:editing-cycles>
    <meta:document-statistic meta:table-count="1" meta:cell-count="853" meta:object-count="0"/>
  </office:meta>
</office:document-meta>
</file>