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2:.$B$1048576]; [.B1])+COUNTIF([.$B$1:.$B$11]; [.B1])+COUNTIF([.$B$100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2:.$B$1048576]; [.B1])+COUNTIF([.$B$1:.$B$11]; [.B1])+COUNTIF([.$B$100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2:.$B$1048576]; [.B1])+COUNTIF([.$B$1:.$B$11]; [.B1])+COUNTIF([.$B$100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2:.$B$1048576]; [.B1])+COUNTIF([.$B$1:.$B$11]; [.B1])+COUNTIF([.$B$100:.$B$10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52:.$B$1048576]; [.B1])+COUNTIF([.$B$1:.$B$11]; [.B1])+COUNTIF([.$B$100:.$B$101]; [.B1])&gt;1;NOT(ISBLANK([.B1]))))" style:apply-style-name="cf1" style:base-cell-address="Лист1.B1"/>
      <style:map style:condition="is-true-formula(AND(COUNTIF([.$B$152:.$B$1048576]; [.B152])&gt;1;NOT(ISBLANK([.B152]))))" style:apply-style-name="cf1" style:base-cell-address="Лист1.B15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2:.$B$1048576]; [.B1])+COUNTIF([.$B$1:.$B$11]; [.B1])+COUNTIF([.$B$100:.$B$101]; [.B1])&gt;1;NOT(ISBLANK([.B1]))))" style:apply-style-name="cf1" style:base-cell-address="Лист1.B1"/>
      <style:map style:condition="is-true-formula(AND(COUNTIF([.$B$152:.$B$1048576]; [.B152])&gt;1;NOT(ISBLANK([.B152]))))" style:apply-style-name="cf1" style:base-cell-address="Лист1.B15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2:.$B$1048576]; [.B1])+COUNTIF([.$B$1:.$B$11]; [.B1])+COUNTIF([.$B$100:.$B$101]; [.B1])&gt;1;NOT(ISBLANK([.B1]))))" style:apply-style-name="cf1" style:base-cell-address="Лист1.B1"/>
      <style:map style:condition="is-true-formula(AND(COUNTIF([.$B$152:.$B$1048576]; [.B152])&gt;1;NOT(ISBLANK([.B152]))))" style:apply-style-name="cf1" style:base-cell-address="Лист1.B152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4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7">
        <table:table-column table:style-name="co1" table:default-cell-style-name="ce6"/>
        <table:table-column table:style-name="co2" table:default-cell-style-name="ce3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45</text:p>
          </table:table-cell>
          <table:covered-table-cell table:style-name="ce16"/>
          <table:covered-table-cell/>
          <table:table-cell table:style-name="ce38"/>
          <table:table-cell table:style-name="ce16"/>
          <table:table-cell table:style-name="ce43"/>
          <table:table-cell table:style-name="ce16"/>
          <table:table-cell table:style-name="ce48" office:value-type="string">
            <text:p>"<text:span text:style-name="T1"> 20</text:span>"<text:span text:style-name="T1"> ок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4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10.2022 № 4324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86">
            <text:p>8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48">
            <text:p>48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5:0000000:7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6389771">
            <text:p>1638977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9654287.06">
            <text:p>79 654 287,06</text:p>
          </table:table-cell>
          <table:table-cell table:style-name="ce55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05:0000000:8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28916996">
            <text:p>2891699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2439841.68">
            <text:p>132 439 841,68</text:p>
          </table:table-cell>
          <table:table-cell table:style-name="ce55" office:value-type="float" office:value="4.58">
            <text:p>4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05:0040201:45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0000">
            <text:p>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9000">
            <text:p>229 000,00</text:p>
          </table:table-cell>
          <table:table-cell table:style-name="ce55" office:value-type="float" office:value="4.58">
            <text:p>4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05:0060201:39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4000">
            <text:p>11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4040">
            <text:p>554 040,00</text:p>
          </table:table-cell>
          <table:table-cell table:style-name="ce55" office:value-type="float" office:value="4.86">
            <text:p>4,8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07:0000000:2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6567500">
            <text:p>65675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502950">
            <text:p>28 502 950,00</text:p>
          </table:table-cell>
          <table:table-cell table:style-name="ce55" office:value-type="float" office:value="4.34">
            <text:p>4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07:0020301:32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1000">
            <text:p>71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8140">
            <text:p>308 140,00</text:p>
          </table:table-cell>
          <table:table-cell table:style-name="ce55" office:value-type="float" office:value="4.34">
            <text:p>4,3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0:0000000:22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302705">
            <text:p>5302705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04765.9">
            <text:p>21 104 765,90</text:p>
          </table:table-cell>
          <table:table-cell table:style-name="ce55" office:value-type="float" office:value="3.98">
            <text:p>3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0:0010101:182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6800">
            <text:p>768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5664">
            <text:p>305 664,00</text:p>
          </table:table-cell>
          <table:table-cell table:style-name="ce55" office:value-type="float" office:value="3.98">
            <text:p>3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0:0041301:26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791">
            <text:p>79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921.59">
            <text:p>58 921,59</text:p>
          </table:table-cell>
          <table:table-cell table:style-name="ce55" office:value-type="float" office:value="74.49">
            <text:p>74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0:0052501:27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45">
            <text:p>545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950.25">
            <text:p>26 950,25</text:p>
          </table:table-cell>
          <table:table-cell table:style-name="ce55" office:value-type="float" office:value="49.45">
            <text:p>49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5:0000000:145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511500">
            <text:p>5115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70030">
            <text:p>2 670 030,00</text:p>
          </table:table-cell>
          <table:table-cell table:style-name="ce55" office:value-type="float" office:value="5.22">
            <text:p>5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5:0000000:31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141496.44">
            <text:p>141496,44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8611.4168">
            <text:p>738 611,42</text:p>
          </table:table-cell>
          <table:table-cell table:style-name="ce55" office:value-type="float" office:value="5.22">
            <text:p>5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7:0000000:3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3879006">
            <text:p>3879006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140582.7">
            <text:p>21 140 582,70</text:p>
          </table:table-cell>
          <table:table-cell table:style-name="ce55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7:0020501:20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010</text:p>
          </table:table-cell>
          <table:table-cell table:style-name="ce40" office:value-type="float" office:value="72000">
            <text:p>72000</text:p>
          </table:table-cell>
          <table:table-cell table:style-name="ce45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2400">
            <text:p>392 400,00</text:p>
          </table:table-cell>
          <table:table-cell table:style-name="ce55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7:0040201:24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:150</text:p>
          </table:table-cell>
          <table:table-cell table:style-name="ce40" office:value-type="float" office:value="45510">
            <text:p>45510</text:p>
          </table:table-cell>
          <table:table-cell table:style-name="ce45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47415.4">
            <text:p>3 847 415,40</text:p>
          </table:table-cell>
          <table:table-cell table:style-name="ce55" office:value-type="float" office:value="84.54">
            <text:p>84,5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01:0010105:2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666">
            <text:p>166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2175.04">
            <text:p>562 175,04</text:p>
          </table:table-cell>
          <table:table-cell table:style-name="ce55" office:value-type="float" office:value="337.44">
            <text:p>337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01:0010307:3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778">
            <text:p>77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0746.06">
            <text:p>320 746,06</text:p>
          </table:table-cell>
          <table:table-cell table:style-name="ce55" office:value-type="float" office:value="412.27">
            <text:p>412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07:0050128:29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740">
            <text:p>74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5548.4">
            <text:p>125 548,40</text:p>
          </table:table-cell>
          <table:table-cell table:style-name="ce55" office:value-type="float" office:value="169.66">
            <text:p>169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08:0070101:19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6055">
            <text:p>6055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6606.7">
            <text:p>326 606,70</text:p>
          </table:table-cell>
          <table:table-cell table:style-name="ce55" office:value-type="float" office:value="53.94">
            <text:p>53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0:1910202:3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010">
            <text:p>201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04178.4">
            <text:p>904 178,40</text:p>
          </table:table-cell>
          <table:table-cell table:style-name="ce55" office:value-type="float" office:value="449.84">
            <text:p>449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0:1910401:66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91">
            <text:p>591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0835.3">
            <text:p>140 835,30</text:p>
          </table:table-cell>
          <table:table-cell table:style-name="ce55" office:value-type="float" office:value="238.3">
            <text:p>238,3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0:1940101:72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633">
            <text:p>1633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0137.57">
            <text:p>340 137,57</text:p>
          </table:table-cell>
          <table:table-cell table:style-name="ce55" office:value-type="float" office:value="208.29">
            <text:p>208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4:0130102:15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298">
            <text:p>3298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8530.12">
            <text:p>118 530,12</text:p>
          </table:table-cell>
          <table:table-cell table:style-name="ce55" office:value-type="float" office:value="35.94">
            <text:p>35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14:1130101:66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396">
            <text:p>2396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9083.28">
            <text:p>89 083,28</text:p>
          </table:table-cell>
          <table:table-cell table:style-name="ce55" office:value-type="float" office:value="37.18">
            <text:p>37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18:0500101:5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8470">
            <text:p>847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0719.4">
            <text:p>550 719,40</text:p>
          </table:table-cell>
          <table:table-cell table:style-name="ce55" office:value-type="float" office:value="65.02">
            <text:p>65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19:0380101:40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3109">
            <text:p>3109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1956.94">
            <text:p>141 956,94</text:p>
          </table:table-cell>
          <table:table-cell table:style-name="ce55" office:value-type="float" office:value="45.66">
            <text:p>45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19:0380101:410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831">
            <text:p>283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263.46">
            <text:p>129 263,46</text:p>
          </table:table-cell>
          <table:table-cell table:style-name="ce55" office:value-type="float" office:value="45.66">
            <text:p>45,6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0:0090101:53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0592">
            <text:p>100592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070034.08">
            <text:p>12 070 034,08</text:p>
          </table:table-cell>
          <table:table-cell table:style-name="ce55" office:value-type="float" office:value="119.99">
            <text:p>119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2:0850101:9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2425">
            <text:p>122 425,00</text:p>
          </table:table-cell>
          <table:table-cell table:style-name="ce55" office:value-type="float" office:value="48.97">
            <text:p>48,9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24:0010104:2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321">
            <text:p>132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1069.71">
            <text:p>101 069,71</text:p>
          </table:table-cell>
          <table:table-cell table:style-name="ce55" office:value-type="float" office:value="76.51">
            <text:p>76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25:0010131:1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0">
            <text:p>20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305.4">
            <text:p>56 305,40</text:p>
          </table:table-cell>
          <table:table-cell table:style-name="ce55" office:value-type="float" office:value="2815.27">
            <text:p>2 815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25:0010321: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791">
            <text:p>479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54480.72">
            <text:p>12 954 480,72</text:p>
          </table:table-cell>
          <table:table-cell table:style-name="ce55" office:value-type="float" office:value="2703.92">
            <text:p>2 703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25:0010801:2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62">
            <text:p>662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7545.34">
            <text:p>307 545,34</text:p>
          </table:table-cell>
          <table:table-cell table:style-name="ce55" office:value-type="float" office:value="464.57">
            <text:p>464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25:0020810:4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48">
            <text:p>48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929.12">
            <text:p>100 929,12</text:p>
          </table:table-cell>
          <table:table-cell table:style-name="ce55" office:value-type="float" office:value="2102.69">
            <text:p>2 102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25:0030116:75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10</text:p>
          </table:table-cell>
          <table:table-cell table:style-name="ce40" office:value-type="float" office:value="3591">
            <text:p>3591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21651.42">
            <text:p>4 221 651,42</text:p>
          </table:table-cell>
          <table:table-cell table:style-name="ce55" office:value-type="float" office:value="1175.62">
            <text:p>1 175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25:0030406: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3:080</text:p>
          </table:table-cell>
          <table:table-cell table:style-name="ce40" office:value-type="float" office:value="3339">
            <text:p>3339</text:p>
          </table:table-cell>
          <table:table-cell table:style-name="ce45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632824.93">
            <text:p>17 632 824,93</text:p>
          </table:table-cell>
          <table:table-cell table:style-name="ce55" office:value-type="float" office:value="5280.87">
            <text:p>5 280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26:0010410:152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4:095</text:p>
          </table:table-cell>
          <table:table-cell table:style-name="ce40" office:value-type="float" office:value="2312">
            <text:p>2312</text:p>
          </table:table-cell>
          <table:table-cell table:style-name="ce45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86209.2">
            <text:p>2 486 209,20</text:p>
          </table:table-cell>
          <table:table-cell table:style-name="ce55" office:value-type="float" office:value="1075.35">
            <text:p>1 075,3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0040101:1011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31">
            <text:p>31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6000.32">
            <text:p>26 000,32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0040101:1011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4:092</text:p>
          </table:table-cell>
          <table:table-cell table:style-name="ce40" office:value-type="float" office:value="22">
            <text:p>22</text:p>
          </table:table-cell>
          <table:table-cell table:style-name="ce45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51.84">
            <text:p>18 451,84</text:p>
          </table:table-cell>
          <table:table-cell table:style-name="ce55" office:value-type="float" office:value="838.72">
            <text:p>838,7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09:0720101:61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1800">
            <text:p>18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2250">
            <text:p>92 250,00</text:p>
          </table:table-cell>
          <table:table-cell table:style-name="ce55" office:value-type="float" office:value="51.25">
            <text:p>51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0021501:990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500">
            <text:p>5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115">
            <text:p>61 115,00</text:p>
          </table:table-cell>
          <table:table-cell table:style-name="ce55" office:value-type="float" office:value="122.23">
            <text:p>122,2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9:0050201:35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13:021</text:p>
          </table:table-cell>
          <table:table-cell table:style-name="ce40" office:value-type="float" office:value="600">
            <text:p>600</text:p>
          </table:table-cell>
          <table:table-cell table:style-name="ce45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072">
            <text:p>42 072,00</text:p>
          </table:table-cell>
          <table:table-cell table:style-name="ce55" office:value-type="float" office:value="70.12">
            <text:p>70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9:1110101:23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:020</text:p>
          </table:table-cell>
          <table:table-cell table:style-name="ce40" office:value-type="float" office:value="4700">
            <text:p>4700</text:p>
          </table:table-cell>
          <table:table-cell table:style-name="ce45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155">
            <text:p>158 155,00</text:p>
          </table:table-cell>
          <table:table-cell table:style-name="ce55" office:value-type="float" office:value="33.65">
            <text:p>33,6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08:0070101:59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7.4">
            <text:p>77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9762.59">
            <text:p>219 762,59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08:0910101:62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64.9">
            <text:p>64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4271.22">
            <text:p>184 271,22</text:p>
          </table:table-cell>
          <table:table-cell table:style-name="ce55" office:value-type="float" office:value="2839.31">
            <text:p>2 839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10:0022001:91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2.1">
            <text:p>122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82385.9">
            <text:p>2 382 385,9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10:0030801:17600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207.1">
            <text:p>207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40885.5">
            <text:p>4 040 885,50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10:0040101:10110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8.4">
            <text:p>1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9016.38">
            <text:p>359 016,3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10:1910202:31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8">
            <text:p>88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19162.72">
            <text:p>619 162,72</text:p>
          </table:table-cell>
          <table:table-cell table:style-name="ce55" office:value-type="float" office:value="7035.94">
            <text:p>7 035,9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10:1910401:147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8.7">
            <text:p>58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1914.11">
            <text:p>661 914,11</text:p>
          </table:table-cell>
          <table:table-cell table:style-name="ce55" office:value-type="float" office:value="11276.22">
            <text:p>11 276,2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10:1920201:121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4.2</text:p>
          </table:table-cell>
          <table:table-cell table:style-name="ce40" office:value-type="float" office:value="407.3">
            <text:p>407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16300.05">
            <text:p>9 616 300,05</text:p>
          </table:table-cell>
          <table:table-cell table:style-name="ce55" office:value-type="float" office:value="23609.87">
            <text:p>23 609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10:1930101:53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8.4">
            <text:p>178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80897.98">
            <text:p>3 480 897,98</text:p>
          </table:table-cell>
          <table:table-cell table:style-name="ce55" office:value-type="float" office:value="19511.76">
            <text:p>19 511,7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11:0030201:178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8.9">
            <text:p>148,9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63899.67">
            <text:p>2 763 899,67</text:p>
          </table:table-cell>
          <table:table-cell table:style-name="ce55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16:0230101:15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6.2">
            <text:p>56,2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71774.27">
            <text:p>471 774,27</text:p>
          </table:table-cell>
          <table:table-cell table:style-name="ce55" office:value-type="float" office:value="8394.56">
            <text:p>8 394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1:0260101:79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50.7">
            <text:p>15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97100.51">
            <text:p>1 897 100,51</text:p>
          </table:table-cell>
          <table:table-cell table:style-name="ce55" office:value-type="float" office:value="12588.59">
            <text:p>12 588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2:0610106:65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16.4">
            <text:p>116,4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65518.66">
            <text:p>1 365 518,66</text:p>
          </table:table-cell>
          <table:table-cell table:style-name="ce55" office:value-type="float" office:value="11731.26">
            <text:p>11 73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22:0780101:36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80.7">
            <text:p>80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0005.59">
            <text:p>960 005,59</text:p>
          </table:table-cell>
          <table:table-cell table:style-name="ce55" office:value-type="float" office:value="11895.98">
            <text:p>11 895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14:0130102:15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58.6">
            <text:p>5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2908">
            <text:p>292 908,00</text:p>
          </table:table-cell>
          <table:table-cell table:style-name="ce55" office:value-type="float" office:value="4998.43">
            <text:p>4 998,4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20616:240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4.1</text:p>
          </table:table-cell>
          <table:table-cell table:style-name="ce40" office:value-type="float" office:value="389.5">
            <text:p>389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487767.48">
            <text:p>7 487 767,48</text:p>
          </table:table-cell>
          <table:table-cell table:style-name="ce55" office:value-type="float" office:value="19224.05">
            <text:p>19 224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15:1060101:16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74.7">
            <text:p>74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8592.3">
            <text:p>378 592,30</text:p>
          </table:table-cell>
          <table:table-cell table:style-name="ce55" office:value-type="float" office:value="5068.17">
            <text:p>5 068,1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10:0530101:83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0.5">
            <text:p>160,5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56305.61">
            <text:p>1 956 305,61</text:p>
          </table:table-cell>
          <table:table-cell table:style-name="ce55" office:value-type="float" office:value="12188.82">
            <text:p>12 188,8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5:0020719:11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32.3">
            <text:p>32,3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4135.77">
            <text:p>54 135,77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5:0040237:129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19.1">
            <text:p>19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682.96">
            <text:p>42 682,96</text:p>
          </table:table-cell>
          <table:table-cell table:style-name="ce55" office:value-type="float" office:value="2234.71">
            <text:p>2 234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5:0020622:107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7">
            <text:p>2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229.24">
            <text:p>170 229,24</text:p>
          </table:table-cell>
          <table:table-cell table:style-name="ce55" office:value-type="float" office:value="6145.46">
            <text:p>6 145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5:0021324:37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3.7">
            <text:p>23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8892.32">
            <text:p>78 892,32</text:p>
          </table:table-cell>
          <table:table-cell table:style-name="ce55" office:value-type="float" office:value="3328.79">
            <text:p>3 328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5:0010711:125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303.1</text:p>
          </table:table-cell>
          <table:table-cell table:style-name="ce40" office:value-type="float" office:value="27.7">
            <text:p>27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8338.62">
            <text:p>88 338,62</text:p>
          </table:table-cell>
          <table:table-cell table:style-name="ce55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20805:188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303.2</text:p>
          </table:table-cell>
          <table:table-cell table:style-name="ce40" office:value-type="float" office:value="27.6">
            <text:p>27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0397.66">
            <text:p>240 397,66</text:p>
          </table:table-cell>
          <table:table-cell table:style-name="ce55" office:value-type="float" office:value="8710.06">
            <text:p>8 710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10:1240201:68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904</text:p>
          </table:table-cell>
          <table:table-cell table:style-name="ce40" office:value-type="float" office:value="40.1">
            <text:p>40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409">
            <text:p>68 409,00</text:p>
          </table:table-cell>
          <table:table-cell table:style-name="ce55" office:value-type="float" office:value="1705.96">
            <text:p>1 705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1:0000000:102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1027.1</text:p>
          </table:table-cell>
          <table:table-cell table:style-name="ce40" office:value-type="float" office:value="20600">
            <text:p>20600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66576">
            <text:p>9 866 576,00</text:p>
          </table:table-cell>
          <table:table-cell table:style-name="ce55" office:value-type="float" office:value="478.96">
            <text:p>478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0:2200201:79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1.1</text:p>
          </table:table-cell>
          <table:table-cell table:style-name="ce40" office:value-type="float" office:value="41.6">
            <text:p>41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31373.7">
            <text:p>431 373,70</text:p>
          </table:table-cell>
          <table:table-cell table:style-name="ce55" office:value-type="float" office:value="10369.56">
            <text:p>10 369,5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3" office:value-type="string">
            <text:p>57:26:0010115:49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4.2</text:p>
          </table:table-cell>
          <table:table-cell table:style-name="ce40" office:value-type="float" office:value="138.6">
            <text:p>138,6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443475.81">
            <text:p>4 443 475,81</text:p>
          </table:table-cell>
          <table:table-cell table:style-name="ce55" office:value-type="float" office:value="32059.71">
            <text:p>32 059,7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3" office:value-type="string">
            <text:p>57:25:0000000:617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603.1</text:p>
          </table:table-cell>
          <table:table-cell table:style-name="ce40" office:value-type="float" office:value="476.1">
            <text:p>476,1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07743.41">
            <text:p>4 607 743,41</text:p>
          </table:table-cell>
          <table:table-cell table:style-name="ce55" office:value-type="float" office:value="9678.1">
            <text:p>9 678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3" office:value-type="string">
            <text:p>57:27:0010415:177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723.3</text:p>
          </table:table-cell>
          <table:table-cell table:style-name="ce40" office:value-type="float" office:value="2173.7">
            <text:p>2173,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666627.38">
            <text:p>16 666 627,38</text:p>
          </table:table-cell>
          <table:table-cell table:style-name="ce55" office:value-type="float" office:value="7667.4">
            <text:p>7 667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4" office:value-type="string">
            <text:p>57:10:0570101:158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6.2">
            <text:p>36,2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00973.08">
            <text:p>1 000 973,08</text:p>
          </table:table-cell>
          <table:table-cell table:style-name="ce55" office:value-type="float" office:value="27651.19">
            <text:p>27 651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4" office:value-type="string">
            <text:p>57:25:0020533:31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58.9">
            <text:p>58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10726.94">
            <text:p>2 410 726,94</text:p>
          </table:table-cell>
          <table:table-cell table:style-name="ce55" office:value-type="float" office:value="40929.15">
            <text:p>40 929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4" office:value-type="string">
            <text:p>57:25:0031101:34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1</text:p>
          </table:table-cell>
          <table:table-cell table:style-name="ce40" office:value-type="float" office:value="36.7">
            <text:p>36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5742.07">
            <text:p>685 742,07</text:p>
          </table:table-cell>
          <table:table-cell table:style-name="ce55" office:value-type="float" office:value="18685.07">
            <text:p>18 685,0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4" office:value-type="string">
            <text:p>57:25:0040214:59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201</text:p>
          </table:table-cell>
          <table:table-cell table:style-name="ce40" office:value-type="float" office:value="41.5">
            <text:p>41,5</text:p>
          </table:table-cell>
          <table:table-cell table:style-name="ce45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0531.7">
            <text:p>280 531,70</text:p>
          </table:table-cell>
          <table:table-cell table:style-name="ce55" office:value-type="float" office:value="6759.8">
            <text:p>6 759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4" office:value-type="string">
            <text:p>57:26:0010115:49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4.7">
            <text:p>3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3729.24">
            <text:p>1 173 729,24</text:p>
          </table:table-cell>
          <table:table-cell table:style-name="ce55" office:value-type="float" office:value="33825.05">
            <text:p>33 825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4" office:value-type="string">
            <text:p>57:26:0010115:49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4.5">
            <text:p>34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66964.23">
            <text:p>1 166 964,23</text:p>
          </table:table-cell>
          <table:table-cell table:style-name="ce55" office:value-type="float" office:value="33825.05">
            <text:p>33 825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4" office:value-type="string">
            <text:p>57:26:0010115:49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4.7">
            <text:p>3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3729.24">
            <text:p>1 173 729,24</text:p>
          </table:table-cell>
          <table:table-cell table:style-name="ce55" office:value-type="float" office:value="33825.05">
            <text:p>33 825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4" office:value-type="string">
            <text:p>57:26:0010115:500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34.7">
            <text:p>34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173729.24">
            <text:p>1 173 729,24</text:p>
          </table:table-cell>
          <table:table-cell table:style-name="ce55" office:value-type="float" office:value="33825.05">
            <text:p>33 825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4" office:value-type="string">
            <text:p>57:26:0010219:115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36.9">
            <text:p>36,9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32511.66">
            <text:p>1 232 511,66</text:p>
          </table:table-cell>
          <table:table-cell table:style-name="ce55" office:value-type="float" office:value="33401.4">
            <text:p>33 401,4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4" office:value-type="string">
            <text:p>57:26:0010219:1710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4</text:p>
          </table:table-cell>
          <table:table-cell table:style-name="ce40" office:value-type="float" office:value="66.4">
            <text:p>66,4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60009.66">
            <text:p>2 260 009,66</text:p>
          </table:table-cell>
          <table:table-cell table:style-name="ce55" office:value-type="float" office:value="34036.29">
            <text:p>34 036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4" office:value-type="string">
            <text:p>57:25:0010209:16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6</text:p>
          </table:table-cell>
          <table:table-cell table:style-name="ce40" office:value-type="float" office:value="86.5">
            <text:p>86,5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126152.94">
            <text:p>4 126 152,94</text:p>
          </table:table-cell>
          <table:table-cell table:style-name="ce55" office:value-type="float" office:value="47701.19">
            <text:p>47 701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4" office:value-type="string">
            <text:p>57:25:0010160:122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41.8">
            <text:p>41,8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94361.24">
            <text:p>1 294 361,24</text:p>
          </table:table-cell>
          <table:table-cell table:style-name="ce55" office:value-type="float" office:value="30965.58">
            <text:p>30 965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4" office:value-type="string">
            <text:p>57:22:0850101:60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0" office:value-type="string">
            <text:p>0102</text:p>
          </table:table-cell>
          <table:table-cell table:style-name="ce40" office:value-type="float" office:value="50.7">
            <text:p>50,7</text:p>
          </table:table-cell>
          <table:table-cell table:style-name="ce45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6515.72">
            <text:p>566 515,72</text:p>
          </table:table-cell>
          <table:table-cell table:style-name="ce55" office:value-type="float" office:value="11173.88">
            <text:p>11 173,88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5"/>
          <table:table-cell table:style-name="ce35" table:number-columns-repeated="2"/>
          <table:table-cell table:style-name="ce41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6" office:value-type="string">
            <text:p>57:05:0060201: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6" office:value-type="string">
            <text:p>57:05:0700101:52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6" office:value-type="string">
            <text:p>57:05:0700101:530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6" office:value-type="string">
            <text:p>57:10:1470101:2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6" office:value-type="string">
            <text:p>57:10:1620101:115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6" office:value-type="string">
            <text:p>57:01:1380101: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6" office:value-type="string">
            <text:p>57:05:0870101:3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6" office:value-type="string">
            <text:p>57:06:0010203:3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6" office:value-type="string">
            <text:p>57:07:0040401:6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6" office:value-type="string">
            <text:p>57:09:0950101:5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6" office:value-type="string">
            <text:p>57:10:0040101:410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6" office:value-type="string">
            <text:p>57:10:1910302:97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6" office:value-type="string">
            <text:p>57:13:0550101:22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6" office:value-type="string">
            <text:p>57:16:0230103:4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2:0380102:10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6" office:value-type="string">
            <text:p>57:24:0300101:113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6" office:value-type="string">
            <text:p>57:25:0020804:2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6" office:value-type="string">
            <text:p>57:25:0020903:7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6" office:value-type="string">
            <text:p>57:25:0040226:4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6" office:value-type="string">
            <text:p>57:25:0040237:129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6" office:value-type="string">
            <text:p>57:26:0010212:36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6" office:value-type="string">
            <text:p>57:26:0010425:20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6" office:value-type="string">
            <text:p>57:02:0030302:25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7" office:value-type="string">
            <text:p>57:02:0710101:38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7" office:value-type="string">
            <text:p>57:07:0050205:7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7" office:value-type="string">
            <text:p>57:19:0380101:220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7" office:value-type="string">
            <text:p>57:10:1330102:116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7" office:value-type="string">
            <text:p>57:11:1400101:14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6:0230101:24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7" office:value-type="string">
            <text:p>57:07:0050128:8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7" office:value-type="string">
            <text:p>57:25:0040408:305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7" office:value-type="string">
            <text:p>57:27:0020511:25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7" office:value-type="string">
            <text:p>57:25:0000000:592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7" office:value-type="string">
            <text:p>57:18:0500101:33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7" office:value-type="string">
            <text:p>57:25:0040410:28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7" office:value-type="string">
            <text:p>57:25:0040309:16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7" office:value-type="string">
            <text:p>57:10:0040101:977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8" office:value-type="string">
            <text:p>57:25:0030116:74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8" office:value-type="string">
            <text:p>57:26:0010410:1519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8" office:value-type="string">
            <text:p>57:25:0010607:137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8" office:value-type="string">
            <text:p>57:25:0030406:11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8" office:value-type="string">
            <text:p>57:01:0010122:21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9" office:value-type="string">
            <text:p>57:10:0040101:7894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9" office:value-type="string">
            <text:p>57:09:0410101:1002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9" office:value-type="string">
            <text:p>57:24:0010101:646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9" office:value-type="string">
            <text:p>57:25:0031448:28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9" office:value-type="string">
            <text:p>57:25:0030739:55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9" office:value-type="string">
            <text:p>57:18:0070406:61</text:p>
          </table:table-cell>
          <table:table-cell table:style-name="ce34" office:value-type="date" office:date-value="2022-10-13">
            <text:p>13.10.2022</text:p>
          </table:table-cell>
          <table:table-cell table:style-name="ce39" office:value-type="date" office:date-value="2022-10-10">
            <text:p>10.10.2022</text:p>
          </table:table-cell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30"/>
          <table:table-cell table:style-name="ce35" table:number-columns-repeated="2"/>
          <table:table-cell table:style-name="ce42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A91451DED5A68B71A03221176EC59E78166218DC15678951D30D9761107A241D7BE40707136AC2614F76E7F9F60A0C62530B22B3DD13BECB4BA9073CE7E2BE5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2"/>
          <table:table-cell table:style-name="ce36" table:number-columns-repeated="2"/>
          <table:table-cell table:style-name="ce15" table:number-columns-repeated="3"/>
          <table:table-cell table:style-name="ce52"/>
          <table:table-cell table:style-name="ce36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3"/>
          <table:table-cell table:style-name="ce37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2" office:value-type="string">
            <text:p>Директор БУ ОО «МР БТИ»</text:p>
          </table:table-cell>
          <table:table-cell table:style-name="ce36" table:number-columns-repeated="2"/>
          <table:table-cell table:style-name="ce15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41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0">20.10.2022</text:date>, <text:time>11:2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0-20T11:29:41.09</dc:date>
    <meta:print-date>2022-03-21T12:14:23Z</meta:print-date>
    <meta:editing-duration>PT11S</meta:editing-duration>
    <meta:editing-cycles>1</meta:editing-cycles>
    <meta:document-statistic meta:table-count="1" meta:cell-count="1085" meta:object-count="0"/>
  </office:meta>
</office:document-meta>
</file>