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121:.$B$122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1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4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0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10.2022 № 42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01">
            <text:p>10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1:0060201:61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23290">
            <text:p>232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818">
            <text:p>97 818,00</text:p>
          </table:table-cell>
          <table:table-cell table:style-name="ce55" office:value-type="float" office:value="4.2">
            <text:p>4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060301:27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900">
            <text:p>42 900,00</text:p>
          </table:table-cell>
          <table:table-cell table:style-name="ce55" office:value-type="float" office:value="4.29">
            <text:p>4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2:0000000:2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1347">
            <text:p>1913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1128.41">
            <text:p>771 128,41</text:p>
          </table:table-cell>
          <table:table-cell table:style-name="ce55" office:value-type="float" office:value="4.03">
            <text:p>4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2:0000000:6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544621">
            <text:p>45446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51619.71">
            <text:p>15 951 619,71</text:p>
          </table:table-cell>
          <table:table-cell table:style-name="ce55" office:value-type="float" office:value="3.51">
            <text:p>3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2:0000000:62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1000">
            <text:p>10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130">
            <text:p>417 130,00</text:p>
          </table:table-cell>
          <table:table-cell table:style-name="ce55" office:value-type="float" office:value="4.13">
            <text:p>4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20401:50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2">
            <text:p>72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815.72">
            <text:p>125 815,72</text:p>
          </table:table-cell>
          <table:table-cell table:style-name="ce55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21501:98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5">
            <text:p>55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837.65">
            <text:p>67 837,65</text:p>
          </table:table-cell>
          <table:table-cell table:style-name="ce55" office:value-type="float" office:value="122.23">
            <text:p>122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21601:2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2">
            <text:p>50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008.06">
            <text:p>61 008,06</text:p>
          </table:table-cell>
          <table:table-cell table:style-name="ce55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4:0000000:7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96100">
            <text:p>17961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10127">
            <text:p>7 310 127,00</text:p>
          </table:table-cell>
          <table:table-cell table:style-name="ce55" office:value-type="float" office:value="4.07">
            <text:p>4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4:0020201:15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6000">
            <text:p>156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760">
            <text:p>656 760,00</text:p>
          </table:table-cell>
          <table:table-cell table:style-name="ce55" office:value-type="float" office:value="4.21">
            <text:p>4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5:0000000:145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5768">
            <text:p>19576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9581.36">
            <text:p>1 129 581,36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5:0020202:38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4232">
            <text:p>25423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6918.64">
            <text:p>1 466 918,64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5:0020202:38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0000">
            <text:p>27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7900">
            <text:p>1 557 900,00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5:0040601:15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20424">
            <text:p>20424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9977.04">
            <text:p>759 977,04</text:p>
          </table:table-cell>
          <table:table-cell table:style-name="ce55" office:value-type="float" office:value="37.21">
            <text:p>37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7:0030101:54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8252">
            <text:p>825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41.72">
            <text:p>38 041,72</text:p>
          </table:table-cell>
          <table:table-cell table:style-name="ce55" office:value-type="float" office:value="4.61">
            <text:p>4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7:0040301:3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395">
            <text:p>3339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691">
            <text:p>193 691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7:0040301:34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8550">
            <text:p>1485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8220.5">
            <text:p>848 220,50</text:p>
          </table:table-cell>
          <table:table-cell table:style-name="ce55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8:0040201:30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16803">
            <text:p>1680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1315.29">
            <text:p>511 315,29</text:p>
          </table:table-cell>
          <table:table-cell table:style-name="ce55" office:value-type="float" office:value="30.43">
            <text:p>30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9:0050301:60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8730">
            <text:p>9873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7218.2">
            <text:p>527 218,20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0:0000000:39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6700">
            <text:p>67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79">
            <text:p>35 979,00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2:0000000:16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530826">
            <text:p>353082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78790.8">
            <text:p>20 478 790,8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2:0000000:8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84297">
            <text:p>1668429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768922.6">
            <text:p>96 768 922,6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4:0000000:18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00000">
            <text:p>170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22000">
            <text:p>9 622 000,00</text:p>
          </table:table-cell>
          <table:table-cell table:style-name="ce55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4:0030301:33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0000">
            <text:p>1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6400">
            <text:p>656 400,00</text:p>
          </table:table-cell>
          <table:table-cell table:style-name="ce55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1:0010205:1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20">
            <text:p>32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25.6">
            <text:p>6 425,60</text:p>
          </table:table-cell>
          <table:table-cell table:style-name="ce55" office:value-type="float" office:value="20.08">
            <text:p>20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01:0010205:1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739">
            <text:p>739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02.17">
            <text:p>14 802,17</text:p>
          </table:table-cell>
          <table:table-cell table:style-name="ce55" office:value-type="float" office:value="20.03">
            <text:p>20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03:0040102:19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93">
            <text:p>19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1.76">
            <text:p>1 991,76</text:p>
          </table:table-cell>
          <table:table-cell table:style-name="ce55" office:value-type="float" office:value="10.32">
            <text:p>10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03:0040103:21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81">
            <text:p>118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380.06">
            <text:p>157 380,06</text:p>
          </table:table-cell>
          <table:table-cell table:style-name="ce55" office:value-type="float" office:value="133.26">
            <text:p>133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3:0040216:23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77">
            <text:p>10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034.04">
            <text:p>175 034,04</text:p>
          </table:table-cell>
          <table:table-cell table:style-name="ce55" office:value-type="float" office:value="162.52">
            <text:p>162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3:0260101:52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06">
            <text:p>240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617.46">
            <text:p>93 617,46</text:p>
          </table:table-cell>
          <table:table-cell table:style-name="ce55" office:value-type="float" office:value="38.91">
            <text:p>3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08:0070101:19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55">
            <text:p>60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606.7">
            <text:p>326 606,70</text:p>
          </table:table-cell>
          <table:table-cell table:style-name="ce55" office:value-type="float" office:value="53.94">
            <text:p>53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9:0920101:14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3253">
            <text:p>325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61.25">
            <text:p>52 861,25</text:p>
          </table:table-cell>
          <table:table-cell table:style-name="ce55" office:value-type="float" office:value="16.25">
            <text:p>16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0000000:30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87">
            <text:p>78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924.23">
            <text:p>163 924,23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0030101:337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40">
            <text:p>4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476.4">
            <text:p>36 476,40</text:p>
          </table:table-cell>
          <table:table-cell table:style-name="ce55" office:value-type="float" office:value="911.91">
            <text:p>911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0:0050101:579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40">
            <text:p>18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5442.4">
            <text:p>365 442,40</text:p>
          </table:table-cell>
          <table:table-cell table:style-name="ce55" office:value-type="float" office:value="198.61">
            <text:p>1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0:0260101:88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12">
            <text:p>381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3262.88">
            <text:p>683 262,88</text:p>
          </table:table-cell>
          <table:table-cell table:style-name="ce55" office:value-type="float" office:value="179.24">
            <text:p>179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570101:347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550.88">
            <text:p>52 550,88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1870101:67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3305">
            <text:p>3305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464.45">
            <text:p>97 464,45</text:p>
          </table:table-cell>
          <table:table-cell table:style-name="ce55" office:value-type="float" office:value="29.49">
            <text:p>2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1870201:20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85">
            <text:p>88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324.7">
            <text:p>122 324,70</text:p>
          </table:table-cell>
          <table:table-cell table:style-name="ce55" office:value-type="float" office:value="138.22">
            <text:p>138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910303:48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733">
            <text:p>3073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915605.84">
            <text:p>31 915 605,84</text:p>
          </table:table-cell>
          <table:table-cell table:style-name="ce55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910801:51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760">
            <text:p>635 760,00</text:p>
          </table:table-cell>
          <table:table-cell table:style-name="ce55" office:value-type="float" office:value="423.84">
            <text:p>423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920201:121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225">
            <text:p>32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1353">
            <text:p>781 353,00</text:p>
          </table:table-cell>
          <table:table-cell table:style-name="ce55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920201:121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51">
            <text:p>30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9196.28">
            <text:p>739 196,28</text:p>
          </table:table-cell>
          <table:table-cell table:style-name="ce55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1940101:72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5">
            <text:p>2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782.35">
            <text:p>44 782,35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940101:72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66">
            <text:p>7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550.14">
            <text:p>159 550,14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0:2420101:73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95">
            <text:p>139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6372">
            <text:p>186 372,00</text:p>
          </table:table-cell>
          <table:table-cell table:style-name="ce55" office:value-type="float" office:value="133.6">
            <text:p>133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0:2750101:37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02.8">
            <text:p>7 102,80</text:p>
          </table:table-cell>
          <table:table-cell table:style-name="ce55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1:0880101:23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22">
            <text:p>422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9362.84">
            <text:p>199 362,84</text:p>
          </table:table-cell>
          <table:table-cell table:style-name="ce55" office:value-type="float" office:value="47.22">
            <text:p>47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5:0050201:29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1686">
            <text:p>2168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34012.56">
            <text:p>1 734 012,56</text:p>
          </table:table-cell>
          <table:table-cell table:style-name="ce55" office:value-type="float" office:value="79.96">
            <text:p>79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6:0010301:14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40">
            <text:p>12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158">
            <text:p>236 158,00</text:p>
          </table:table-cell>
          <table:table-cell table:style-name="ce55" office:value-type="float" office:value="190.45">
            <text:p>190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7:0010115:25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00">
            <text:p>3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34">
            <text:p>3 534,00</text:p>
          </table:table-cell>
          <table:table-cell table:style-name="ce55" office:value-type="float" office:value="11.78">
            <text:p>11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9:0000000:191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78">
            <text:p>337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319.88">
            <text:p>160 319,88</text:p>
          </table:table-cell>
          <table:table-cell table:style-name="ce55" office:value-type="float" office:value="47.46">
            <text:p>47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9:0190101:7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000">
            <text:p>1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900">
            <text:p>613 900,00</text:p>
          </table:table-cell>
          <table:table-cell table:style-name="ce55" office:value-type="float" office:value="43.85">
            <text:p>4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9:0190101:74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000">
            <text:p>1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3900">
            <text:p>613 900,00</text:p>
          </table:table-cell>
          <table:table-cell table:style-name="ce55" office:value-type="float" office:value="43.85">
            <text:p>4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9:0230101:116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16">
            <text:p>36 016,00</text:p>
          </table:table-cell>
          <table:table-cell table:style-name="ce55" office:value-type="float" office:value="45.02">
            <text:p>4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9:0710101:61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675">
            <text:p>45 675,00</text:p>
          </table:table-cell>
          <table:table-cell table:style-name="ce55" office:value-type="float" office:value="18.27">
            <text:p>18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2:0560101:42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137">
            <text:p>181 137,00</text:p>
          </table:table-cell>
          <table:table-cell table:style-name="ce55" office:value-type="float" office:value="54.89">
            <text:p>54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3:0810101:25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063">
            <text:p>3063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229.37">
            <text:p>61 229,37</text:p>
          </table:table-cell>
          <table:table-cell table:style-name="ce55" office:value-type="float" office:value="19.99">
            <text:p>19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4:0330101:6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200">
            <text:p>4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378">
            <text:p>168 378,00</text:p>
          </table:table-cell>
          <table:table-cell table:style-name="ce55" office:value-type="float" office:value="40.09">
            <text:p>4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10801:4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40">
            <text:p>74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3781.8">
            <text:p>343 781,80</text:p>
          </table:table-cell>
          <table:table-cell table:style-name="ce55" office:value-type="float" office:value="464.57">
            <text:p>4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21312: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3">
            <text:p>56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1617.11">
            <text:p>291 617,11</text:p>
          </table:table-cell>
          <table:table-cell table:style-name="ce55" office:value-type="float" office:value="517.97">
            <text:p>517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21411:10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4">
            <text:p>59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943.6">
            <text:p>266 943,60</text:p>
          </table:table-cell>
          <table:table-cell table:style-name="ce55" office:value-type="float" office:value="449.4">
            <text:p>449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21501:9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34">
            <text:p>6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775.84">
            <text:p>311 775,84</text:p>
          </table:table-cell>
          <table:table-cell table:style-name="ce55" office:value-type="float" office:value="491.76">
            <text:p>49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30745:14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88">
            <text:p>7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2541.44">
            <text:p>982 541,44</text:p>
          </table:table-cell>
          <table:table-cell table:style-name="ce55" office:value-type="float" office:value="1246.88">
            <text:p>1 246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6:0010222:3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10">
            <text:p>7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900.8">
            <text:p>451 900,80</text:p>
          </table:table-cell>
          <table:table-cell table:style-name="ce55" office:value-type="float" office:value="636.48">
            <text:p>636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7:0020132:72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7">
            <text:p>207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99.46">
            <text:p>7 199,46</text:p>
          </table:table-cell>
          <table:table-cell table:style-name="ce55" office:value-type="float" office:value="34.78">
            <text:p>34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7:0020304:1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36.36">
            <text:p>23 636,36</text:p>
          </table:table-cell>
          <table:table-cell table:style-name="ce55" office:value-type="float" office:value="1074.38">
            <text:p>1 074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0:0040101:1010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806.72">
            <text:p>21 806,72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10:0040101:1010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10:0040101:1010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10:0040101:327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76378">
            <text:p>7637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059756.16">
            <text:p>64 059 756,1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10:0040101:58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5926">
            <text:p>1592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87846.92">
            <text:p>10 087 846,92</text:p>
          </table:table-cell>
          <table:table-cell table:style-name="ce55" office:value-type="float" office:value="633.42">
            <text:p>633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4:0030301:3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17118">
            <text:p>117118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3709.1">
            <text:p>2 043 709,10</text:p>
          </table:table-cell>
          <table:table-cell table:style-name="ce55" office:value-type="float" office:value="17.45">
            <text:p>17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0050401:120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25">
            <text:p>32 225,00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5:0120101:22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20">
            <text:p>99 220,00</text:p>
          </table:table-cell>
          <table:table-cell table:style-name="ce55" office:value-type="float" office:value="49.61">
            <text:p>4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5:0270101:14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900">
            <text:p>486 900,00</text:p>
          </table:table-cell>
          <table:table-cell table:style-name="ce55" office:value-type="float" office:value="32.46">
            <text:p>32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6:0010324:69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28.9">
            <text:p>2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302.49">
            <text:p>93 302,49</text:p>
          </table:table-cell>
          <table:table-cell table:style-name="ce55" office:value-type="float" office:value="3228.46">
            <text:p>3 22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1:0041301:4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23.9">
            <text:p>2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160.19">
            <text:p>77 160,19</text:p>
          </table:table-cell>
          <table:table-cell table:style-name="ce55" office:value-type="float" office:value="3228.46">
            <text:p>3 22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3:0000000:129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0.7">
            <text:p>4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658.59">
            <text:p>341 658,59</text:p>
          </table:table-cell>
          <table:table-cell table:style-name="ce55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30708:45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.8">
            <text:p>17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1420.65">
            <text:p>3 451 420,6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40408:306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5">
            <text:p>10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9958.55">
            <text:p>1 969 958,55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6:0010202:43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8">
            <text:p>10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6343.12">
            <text:p>2 026 343,12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01:0010424:15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.8">
            <text:p>9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7352.16">
            <text:p>1 027 352,16</text:p>
          </table:table-cell>
          <table:table-cell table:style-name="ce55" office:value-type="float" office:value="11191.2">
            <text:p>11 19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3:0040214:7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7.1">
            <text:p>4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3203.21">
            <text:p>2 933 203,21</text:p>
          </table:table-cell>
          <table:table-cell table:style-name="ce55" office:value-type="float" office:value="6867.72">
            <text:p>6 86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6:0100101:4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4.6">
            <text:p>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026.33">
            <text:p>155 026,33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0:0020401:94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6.2">
            <text:p>4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443.31">
            <text:p>901 443,31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0:1250101:180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314.8">
            <text:p>31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0468.08">
            <text:p>3 940 468,08</text:p>
          </table:table-cell>
          <table:table-cell table:style-name="ce55" office:value-type="float" office:value="12517.37">
            <text:p>12 517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0:1910401:147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1.5">
            <text:p>1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3412.25">
            <text:p>2 653 412,25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0:1940101:72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9">
            <text:p>17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2605.04">
            <text:p>3 492 605,04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0:2490101:181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5203">
            <text:p>1 875 203,00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1:1030101:55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8">
            <text:p>13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8335.61">
            <text:p>2 468 335,61</text:p>
          </table:table-cell>
          <table:table-cell table:style-name="ce55" office:value-type="float" office:value="17912.45">
            <text:p>17 91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2:0610101:9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">
            <text:p>4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934.61">
            <text:p>307 934,61</text:p>
          </table:table-cell>
          <table:table-cell table:style-name="ce55" office:value-type="float" office:value="7161.27">
            <text:p>7 161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0010201:843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41">
            <text:p>2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07695.21">
            <text:p>1 807 695,21</text:p>
          </table:table-cell>
          <table:table-cell table:style-name="ce55" office:value-type="float" office:value="7500.81">
            <text:p>7 50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4:0010101:108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1">
            <text:p>2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031.09">
            <text:p>112 031,09</text:p>
          </table:table-cell>
          <table:table-cell table:style-name="ce55" office:value-type="float" office:value="4463.39">
            <text:p>4 463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4:0010205:78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24.2">
            <text:p>2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766.03">
            <text:p>50 766,03</text:p>
          </table:table-cell>
          <table:table-cell table:style-name="ce55" office:value-type="float" office:value="2097.77">
            <text:p>2 097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07:0050122:8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026.3</text:p>
          </table:table-cell>
          <table:table-cell table:style-name="ce40" office:value-type="float" office:value="250">
            <text:p>2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60">
            <text:p>57 360,00</text:p>
          </table:table-cell>
          <table:table-cell table:style-name="ce55" office:value-type="float" office:value="229.44">
            <text:p>229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1:0880101:23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6">
            <text:p>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693.46">
            <text:p>8 693,4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9:0000000:191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7236.16">
            <text:p>417 236,16</text:p>
          </table:table-cell>
          <table:table-cell table:style-name="ce55" office:value-type="float" office:value="17384.84">
            <text:p>17 38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25:0030406:97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602.0</text:p>
          </table:table-cell>
          <table:table-cell table:style-name="ce40" office:value-type="float" office:value="751.9">
            <text:p>75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98228.66">
            <text:p>6 798 228,66</text:p>
          </table:table-cell>
          <table:table-cell table:style-name="ce55" office:value-type="float" office:value="9041.4">
            <text:p>9 041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25:0031126:21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727.0</text:p>
          </table:table-cell>
          <table:table-cell table:style-name="ce40" office:value-type="float" office:value="490.4">
            <text:p>49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2808.26">
            <text:p>4 112 808,26</text:p>
          </table:table-cell>
          <table:table-cell table:style-name="ce55" office:value-type="float" office:value="8386.64">
            <text:p>8 386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27:0010504:44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162.6">
            <text:p>16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8711.59">
            <text:p>1 198 711,59</text:p>
          </table:table-cell>
          <table:table-cell table:style-name="ce55" office:value-type="float" office:value="7372.15">
            <text:p>7 372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5:0010162:1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472">
            <text:p>47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75955.04">
            <text:p>4 575 955,04</text:p>
          </table:table-cell>
          <table:table-cell table:style-name="ce55" office:value-type="float" office:value="9694.82">
            <text:p>9 694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27:0020518:357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778.2">
            <text:p>778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12551.86">
            <text:p>16 812 551,86</text:p>
          </table:table-cell>
          <table:table-cell table:style-name="ce55" office:value-type="float" office:value="21604.41">
            <text:p>21 60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25:0020701:222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4.1">
            <text:p>5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5326.04">
            <text:p>1 815 326,04</text:p>
          </table:table-cell>
          <table:table-cell table:style-name="ce55" office:value-type="float" office:value="33555.01">
            <text:p>33 555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25:0010402:55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262.4">
            <text:p>26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81779.84">
            <text:p>10 781 779,84</text:p>
          </table:table-cell>
          <table:table-cell table:style-name="ce55" office:value-type="float" office:value="41089.1">
            <text:p>41 089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01:0010320:5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57.6">
            <text:p>5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2875.9">
            <text:p>822 875,90</text:p>
          </table:table-cell>
          <table:table-cell table:style-name="ce55" office:value-type="float" office:value="14286.04">
            <text:p>14 286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16:0010201:31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51.4">
            <text:p>51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768.48">
            <text:p>451 768,48</text:p>
          </table:table-cell>
          <table:table-cell table:style-name="ce55" office:value-type="float" office:value="8789.27">
            <text:p>8 789,27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0:0045401:1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0:1260101:4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11:0021301:8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1:0041101:3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4:0030101:16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4:0030101:16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4:0030102:5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4:0030102:5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4:0030103: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5:0000000:32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8:0030101:23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20:0060301:8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24:0030301:18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04:0010420:2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05:0570101:1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06:0660101:21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06:0660101:4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07:0550101:22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09:0030207:10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09:0370101:10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09:0520101:10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09:0960101:13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10:0010201:136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10:0030801:1032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10:0030801:721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10:0030801:913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10:0450101:60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10:0530101:76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10:0850101:21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10:1230101:191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10:1230101:191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10:1320101:36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10:2200101:160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10:2700101:44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10:2700101:45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2700101:46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6" office:value-type="string">
            <text:p>57:10:2700101:47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6" office:value-type="string">
            <text:p>57:10:2700101:4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11:1160101:1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6" office:value-type="string">
            <text:p>57:13:0800101:5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14:0450102:3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15:0080101: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6" office:value-type="string">
            <text:p>57:15:0280101:9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15:0650101:10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16:0010301:93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6" office:value-type="string">
            <text:p>57:16:0180101:72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19:0710101:6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6" office:value-type="string">
            <text:p>57:22:0120101:3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6" office:value-type="string">
            <text:p>57:22:0610106:12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6" office:value-type="string">
            <text:p>57:24:0810101:2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6" office:value-type="string">
            <text:p>57:24:0890101:5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6" office:value-type="string">
            <text:p>57:25:0020527:15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6" office:value-type="string">
            <text:p>57:25:0020616:23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5:0020627:2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21519:3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5:0040408:277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6:0010116:31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6:0010301:27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6:0010407:3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7:0010215:7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7:0010227:17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7:0020306:3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7:0020503:3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27:0020508:1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7:0020619:1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7:0020651:12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03:0040216: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10:1910402: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11:0880101:1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25:0030605:35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03:0040203:26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03:0040203:78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03:0260101:49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10:1870201:19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10:1940101:45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11:0880101:8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25:0030745:2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10:0000000:307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10:0030801:1081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10:1910101:96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11:0300101:2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15:0340101:7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10:1920201:50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27:0020306:41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08:0070101:5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22:0150101:10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16:0000000:77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10:0000000:2141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10:0000000:1923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8" office:value-type="string">
            <text:p>57:09:0030207:324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8" office:value-type="string">
            <text:p>57:09:0030401:59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8" office:value-type="string">
            <text:p>57:01:0010311:12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9" office:value-type="string">
            <text:p>57:25:0020504:9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9" office:value-type="string">
            <text:p>57:06:0010105:29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9" office:value-type="string">
            <text:p>57:10:0030801:5917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9" office:value-type="string">
            <text:p>57:27:0010202:19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9" office:value-type="string">
            <text:p>57:04:0010435:76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9" office:value-type="string">
            <text:p>57:25:0040224:1590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9" office:value-type="string">
            <text:p>57:27:0020640:295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10:0030101:3368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7" office:value-type="string">
            <text:p>57:10:0570101:3462</text:p>
          </table:table-cell>
          <table:table-cell table:style-name="ce34" office:value-type="date" office:date-value="2022-10-12">
            <text:p>12.10.2022</text:p>
          </table:table-cell>
          <table:table-cell table:style-name="ce39" office:value-type="date" office:date-value="2022-10-07">
            <text:p>07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CADDB3FF2D91F3F7BA617F43DAB2918DE846E3047AEB69499F39A690A8A16EEFC49316BF71539F8F1B92C8F966E7713A82C8F7D2719C0972A52BD14896A2C59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.10.2022</text:date>, <text:time>11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20T11:28:14.88</dc:date>
    <meta:print-date>2022-03-21T12:14:23Z</meta:print-date>
    <meta:editing-duration>PT10S</meta:editing-duration>
    <meta:editing-cycles>1</meta:editing-cycles>
    <meta:document-statistic meta:table-count="1" meta:cell-count="1507" meta:object-count="0"/>
  </office:meta>
</office:document-meta>
</file>