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72:.$B$1048576]; [.B1])+COUNTIF([.$B$1:.$B$11]; [.B1])+COUNTIF([.$B$344:.$B$3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72:.$B$1048576]; [.B1])+COUNTIF([.$B$1:.$B$11]; [.B1])+COUNTIF([.$B$344:.$B$3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72:.$B$1048576]; [.B1])+COUNTIF([.$B$1:.$B$11]; [.B1])+COUNTIF([.$B$344:.$B$3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72:.$B$1048576]; [.B1])+COUNTIF([.$B$1:.$B$11]; [.B1])+COUNTIF([.$B$344:.$B$3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72:.$B$1048576]; [.B1])+COUNTIF([.$B$1:.$B$11]; [.B1])+COUNTIF([.$B$344:.$B$345]; [.B1])&gt;1;NOT(ISBLANK([.B1]))))" style:apply-style-name="cf1" style:base-cell-address="Лист1.B1"/>
      <style:map style:condition="is-true-formula(AND(COUNTIF([.$B$472:.$B$1048576]; [.B472])&gt;1;NOT(ISBLANK([.B472]))))" style:apply-style-name="cf1" style:base-cell-address="Лист1.B4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72:.$B$1048576]; [.B1])+COUNTIF([.$B$1:.$B$11]; [.B1])+COUNTIF([.$B$344:.$B$345]; [.B1])&gt;1;NOT(ISBLANK([.B1]))))" style:apply-style-name="cf1" style:base-cell-address="Лист1.B1"/>
      <style:map style:condition="is-true-formula(AND(COUNTIF([.$B$472:.$B$1048576]; [.B472])&gt;1;NOT(ISBLANK([.B472]))))" style:apply-style-name="cf1" style:base-cell-address="Лист1.B4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72:.$B$1048576]; [.B1])+COUNTIF([.$B$1:.$B$11]; [.B1])+COUNTIF([.$B$344:.$B$345]; [.B1])&gt;1;NOT(ISBLANK([.B1]))))" style:apply-style-name="cf1" style:base-cell-address="Лист1.B1"/>
      <style:map style:condition="is-true-formula(AND(COUNTIF([.$B$472:.$B$1048576]; [.B472])&gt;1;NOT(ISBLANK([.B472]))))" style:apply-style-name="cf1" style:base-cell-address="Лист1.B4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77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42</text:p>
          </table:table-cell>
          <table:covered-table-cell table:style-name="ce16"/>
          <table:covered-table-cell/>
          <table:table-cell table:style-name="ce39"/>
          <table:table-cell table:style-name="ce16"/>
          <table:table-cell table:style-name="ce44"/>
          <table:table-cell table:style-name="ce16"/>
          <table:table-cell table:style-name="ce49" office:value-type="string">
            <text:p>"<text:span text:style-name="T1"> 14</text:span>"<text:span text:style-name="T1"> октябр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10.2022 № 424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330">
            <text:p>33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4">
            <text:p>124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1601:42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178.33">
            <text:p>68 178,33</text:p>
          </table:table-cell>
          <table:table-cell table:style-name="ce56" office:value-type="float" office:value="121.53">
            <text:p>121,5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3:0080101:44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11051">
            <text:p>110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621.3">
            <text:p>69 621,30</text:p>
          </table:table-cell>
          <table:table-cell table:style-name="ce56" office:value-type="float" office:value="6.3">
            <text:p>6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1:0010119: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20">
            <text:p>20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1809.6">
            <text:p>691 809,60</text:p>
          </table:table-cell>
          <table:table-cell table:style-name="ce56" office:value-type="float" office:value="342.48">
            <text:p>342,4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1:0010204:1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5111">
            <text:p>511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23332.1">
            <text:p>3 123 332,10</text:p>
          </table:table-cell>
          <table:table-cell table:style-name="ce56" office:value-type="float" office:value="611.1">
            <text:p>611,1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1:0010204:1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4547">
            <text:p>454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78671.7">
            <text:p>2 778 671,70</text:p>
          </table:table-cell>
          <table:table-cell table:style-name="ce56" office:value-type="float" office:value="611.1">
            <text:p>611,1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1:1160101:7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55">
            <text:p>235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604.25">
            <text:p>85 604,25</text:p>
          </table:table-cell>
          <table:table-cell table:style-name="ce56" office:value-type="float" office:value="36.35">
            <text:p>36,3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7:0030201:2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12">
            <text:p>71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441.92">
            <text:p>31 441,92</text:p>
          </table:table-cell>
          <table:table-cell table:style-name="ce56" office:value-type="float" office:value="44.16">
            <text:p>4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9:0000000:152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5270">
            <text:p>5270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1354.4">
            <text:p>151 354,40</text:p>
          </table:table-cell>
          <table:table-cell table:style-name="ce56" office:value-type="float" office:value="28.72">
            <text:p>28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9:0000000:152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2399">
            <text:p>22399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07182.57">
            <text:p>1 107 182,57</text:p>
          </table:table-cell>
          <table:table-cell table:style-name="ce56" office:value-type="float" office:value="49.43">
            <text:p>49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500101:47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53">
            <text:p>415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8995.92">
            <text:p>608 995,92</text:p>
          </table:table-cell>
          <table:table-cell table:style-name="ce56" office:value-type="float" office:value="146.64">
            <text:p>146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0500101:48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82">
            <text:p>188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5976.48">
            <text:p>275 976,48</text:p>
          </table:table-cell>
          <table:table-cell table:style-name="ce56" office:value-type="float" office:value="146.64">
            <text:p>146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0790101:27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78">
            <text:p>197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9264.14">
            <text:p>359 264,14</text:p>
          </table:table-cell>
          <table:table-cell table:style-name="ce56" office:value-type="float" office:value="181.63">
            <text:p>181,6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1180101:168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90">
            <text:p>31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9258.4">
            <text:p>859 258,40</text:p>
          </table:table-cell>
          <table:table-cell table:style-name="ce56" office:value-type="float" office:value="269.36">
            <text:p>269,3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1260101:105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5">
            <text:p>4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4481.9">
            <text:p>114 481,90</text:p>
          </table:table-cell>
          <table:table-cell table:style-name="ce56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1260101:105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5">
            <text:p>38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6206.1">
            <text:p>106 206,10</text:p>
          </table:table-cell>
          <table:table-cell table:style-name="ce56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1330103:17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0">
            <text:p>62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007.4">
            <text:p>51 007,40</text:p>
          </table:table-cell>
          <table:table-cell table:style-name="ce56" office:value-type="float" office:value="82.27">
            <text:p>82,2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1910201:9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27">
            <text:p>5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2200.42">
            <text:p>292 200,42</text:p>
          </table:table-cell>
          <table:table-cell table:style-name="ce56" office:value-type="float" office:value="554.46">
            <text:p>554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910303:48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760">
            <text:p>3076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43644.8">
            <text:p>31 943 644,80</text:p>
          </table:table-cell>
          <table:table-cell table:style-name="ce56" office:value-type="float" office:value="1038.48">
            <text:p>1 038,4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2000101:26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2196">
            <text:p>219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4447.6">
            <text:p>204 447,60</text:p>
          </table:table-cell>
          <table:table-cell table:style-name="ce56" office:value-type="float" office:value="93.1">
            <text:p>93,1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2200101:171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3936">
            <text:p>323 936,00</text:p>
          </table:table-cell>
          <table:table-cell table:style-name="ce56" office:value-type="float" office:value="202.46">
            <text:p>202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3:0350101:2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4">
            <text:p>150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355.52">
            <text:p>60 355,52</text:p>
          </table:table-cell>
          <table:table-cell table:style-name="ce56" office:value-type="float" office:value="40.13">
            <text:p>40,1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4:0460103:5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060">
            <text:p>33 060,00</text:p>
          </table:table-cell>
          <table:table-cell table:style-name="ce56" office:value-type="float" office:value="22.04">
            <text:p>22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5:0030201:44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5709">
            <text:p>15709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80800.22">
            <text:p>3 480 800,22</text:p>
          </table:table-cell>
          <table:table-cell table:style-name="ce56" office:value-type="float" office:value="221.58">
            <text:p>221,5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5:0110101:43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642">
            <text:p>264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484.66">
            <text:p>49 484,66</text:p>
          </table:table-cell>
          <table:table-cell table:style-name="ce56" office:value-type="float" office:value="18.73">
            <text:p>18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5:0110101:43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58">
            <text:p>23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7169.02">
            <text:p>117 169,02</text:p>
          </table:table-cell>
          <table:table-cell table:style-name="ce56" office:value-type="float" office:value="49.69">
            <text:p>49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9:0010105: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83">
            <text:p>7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4490.46">
            <text:p>184 490,46</text:p>
          </table:table-cell>
          <table:table-cell table:style-name="ce56" office:value-type="float" office:value="235.62">
            <text:p>235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9:1170101:260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28">
            <text:p>22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59.24">
            <text:p>12 159,24</text:p>
          </table:table-cell>
          <table:table-cell table:style-name="ce56" office:value-type="float" office:value="53.33">
            <text:p>53,3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0:0530101:14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9700">
            <text:p>169 700,00</text:p>
          </table:table-cell>
          <table:table-cell table:style-name="ce56" office:value-type="float" office:value="33.94">
            <text:p>33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1:0310101:1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627">
            <text:p>132 627,00</text:p>
          </table:table-cell>
          <table:table-cell table:style-name="ce56" office:value-type="float" office:value="40.19">
            <text:p>40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2:0540101:69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5275">
            <text:p>165 275,00</text:p>
          </table:table-cell>
          <table:table-cell table:style-name="ce56" office:value-type="float" office:value="66.11">
            <text:p>66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3:0010202:94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77">
            <text:p>77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820.38">
            <text:p>132 820,38</text:p>
          </table:table-cell>
          <table:table-cell table:style-name="ce56" office:value-type="float" office:value="170.94">
            <text:p>170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3:0010202:94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065">
            <text:p>306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58.05">
            <text:p>30 558,05</text:p>
          </table:table-cell>
          <table:table-cell table:style-name="ce56" office:value-type="float" office:value="9.97">
            <text:p>9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5:0010604:34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2786.25">
            <text:p>62 786,25</text:p>
          </table:table-cell>
          <table:table-cell table:style-name="ce56" office:value-type="float" office:value="2511.45">
            <text:p>2 511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5:0020809:27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394.42">
            <text:p>51 394,42</text:p>
          </table:table-cell>
          <table:table-cell table:style-name="ce56" office:value-type="float" office:value="2234.54">
            <text:p>2 234,5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21318:34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899.46">
            <text:p>54 899,46</text:p>
          </table:table-cell>
          <table:table-cell table:style-name="ce56" office:value-type="float" office:value="2495.43">
            <text:p>2 495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21523:21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13">
            <text:p>31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529.18">
            <text:p>319 529,18</text:p>
          </table:table-cell>
          <table:table-cell table:style-name="ce56" office:value-type="float" office:value="1020.86">
            <text:p>1 020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21523:21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45">
            <text:p>3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2182.9">
            <text:p>352 182,90</text:p>
          </table:table-cell>
          <table:table-cell table:style-name="ce56" office:value-type="float" office:value="1020.82">
            <text:p>1 020,8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40225:164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562.33">
            <text:p>34 562,33</text:p>
          </table:table-cell>
          <table:table-cell table:style-name="ce56" office:value-type="float" office:value="1819.07">
            <text:p>1 819,0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6:0010305:13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50">
            <text:p>16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2120.5">
            <text:p>742 120,50</text:p>
          </table:table-cell>
          <table:table-cell table:style-name="ce56" office:value-type="float" office:value="449.77">
            <text:p>449,7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09:0000000:152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91624">
            <text:p>9162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2633.6">
            <text:p>1 502 633,60</text:p>
          </table:table-cell>
          <table:table-cell table:style-name="ce56" office:value-type="float" office:value="16.4">
            <text:p>16,4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0040101:108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81688">
            <text:p>8168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513359.36">
            <text:p>68 513 359,36</text:p>
          </table:table-cell>
          <table:table-cell table:style-name="ce56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0020401:94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0">
            <text:p>53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2357.8">
            <text:p>92 357,80</text:p>
          </table:table-cell>
          <table:table-cell table:style-name="ce56" office:value-type="float" office:value="174.26">
            <text:p>174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1:0022401:38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472">
            <text:p>50 472,00</text:p>
          </table:table-cell>
          <table:table-cell table:style-name="ce56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5:0000000:144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00">
            <text:p>2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940">
            <text:p>37 940,00</text:p>
          </table:table-cell>
          <table:table-cell table:style-name="ce56" office:value-type="float" office:value="18.97">
            <text:p>18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21327:36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8946">
            <text:p>248 946,00</text:p>
          </table:table-cell>
          <table:table-cell table:style-name="ce56" office:value-type="float" office:value="414.91">
            <text:p>414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0:0030801:1736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.3</text:p>
          </table:table-cell>
          <table:table-cell table:style-name="ce40" office:value-type="float" office:value="12112.1">
            <text:p>1211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2725055.69">
            <text:p>362 725 055,69</text:p>
          </table:table-cell>
          <table:table-cell table:style-name="ce56" office:value-type="float" office:value="29947.33">
            <text:p>29 947,3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25:0040211:38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603.1</text:p>
          </table:table-cell>
          <table:table-cell table:style-name="ce40" office:value-type="float" office:value="185.3">
            <text:p>18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14109.03">
            <text:p>3 314 109,03</text:p>
          </table:table-cell>
          <table:table-cell table:style-name="ce56" office:value-type="float" office:value="17885.1">
            <text:p>17 885,1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5:0030201:20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04.1</text:p>
          </table:table-cell>
          <table:table-cell table:style-name="ce40" office:value-type="float" office:value="184">
            <text:p>18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9340.88">
            <text:p>679 340,88</text:p>
          </table:table-cell>
          <table:table-cell table:style-name="ce56" office:value-type="float" office:value="3692.07">
            <text:p>3 692,0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31047:31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23.2</text:p>
          </table:table-cell>
          <table:table-cell table:style-name="ce40" office:value-type="float" office:value="654.8">
            <text:p>65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40616.81">
            <text:p>7 440 616,81</text:p>
          </table:table-cell>
          <table:table-cell table:style-name="ce56" office:value-type="float" office:value="11363.19">
            <text:p>11 363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5:0020129:23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22.0</text:p>
          </table:table-cell>
          <table:table-cell table:style-name="ce40" office:value-type="float" office:value="640.6">
            <text:p>64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62157.8">
            <text:p>1 962 157,80</text:p>
          </table:table-cell>
          <table:table-cell table:style-name="ce56" office:value-type="float" office:value="3063">
            <text:p>3 063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10301:107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830.0</text:p>
          </table:table-cell>
          <table:table-cell table:style-name="ce40" office:value-type="float" office:value="1773.7">
            <text:p>177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11619.5">
            <text:p>7 511 619,50</text:p>
          </table:table-cell>
          <table:table-cell table:style-name="ce56" office:value-type="float" office:value="4235">
            <text:p>4 235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25:0031009:24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04</text:p>
          </table:table-cell>
          <table:table-cell table:style-name="ce40" office:value-type="float" office:value="271.3">
            <text:p>271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2086.06">
            <text:p>672 086,06</text:p>
          </table:table-cell>
          <table:table-cell table:style-name="ce56" office:value-type="float" office:value="2477.28">
            <text:p>2 477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25:0031009:24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04</text:p>
          </table:table-cell>
          <table:table-cell table:style-name="ce40" office:value-type="float" office:value="199.4">
            <text:p>199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3969.63">
            <text:p>493 969,63</text:p>
          </table:table-cell>
          <table:table-cell table:style-name="ce56" office:value-type="float" office:value="2477.28">
            <text:p>2 477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5:0031009:24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704</text:p>
          </table:table-cell>
          <table:table-cell table:style-name="ce40" office:value-type="float" office:value="706.9">
            <text:p>706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1189.23">
            <text:p>1 751 189,23</text:p>
          </table:table-cell>
          <table:table-cell table:style-name="ce56" office:value-type="float" office:value="2477.28">
            <text:p>2 477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10:0030801:1738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10:0030801:1739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0:0030801:1739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0030801:1739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0030801:1739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0030801:1739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0:0030801:1739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0:0030801:1739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0030801:1739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0:0030801:1739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0:0030801:1739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10:0030801:1740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0:0030801:1740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0:0030801:1740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0:0030801:1740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0:0030801:1740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0:0030801:1740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0:0030801:1740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0:0030801:1740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0:0030801:1740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0:0030801:1740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0:0030801:1741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10:0030801:1741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0:0030801:1741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0:0030801:1741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0:0030801:1741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0:0030801:1741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0:0030801:1741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0:0030801:1741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0030801:1741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0030801:1741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0030801:1742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0:0030801:1742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0067.45">
            <text:p>1 320 067,4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0:0030801:1742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0:0030801:1742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0:0030801:1742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0:0030801:1742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0:0030801:1742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10:0030801:1742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0:0030801:1742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0:0030801:1742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0:0030801:1743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0:0030801:1743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0:0030801:1743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30801:1743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0030801:1743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0030801:1743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10:0030801:1743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0:0030801:1743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0:0030801:1743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0:0030801:1743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10:0030801:1744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10:0030801:1744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10:0030801:1736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0:0030801:1744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0030801:1744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0030801:1744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10:0030801:1744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0:0030801:1744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0:0030801:1744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10:0030801:1744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0:0030801:1745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10:0030801:1745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10:0030801:1745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10:0030801:1745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10:0030801:1745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10:0030801:1745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0:0030801:1745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10:0030801:1745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10:0030801:1745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10:0030801:1745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10:0030801:1746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10:0030801:1746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10:0030801:1746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10:0030801:1746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10:0030801:1746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10:0030801:1746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10:0030801:1746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10:0030801:1746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10:0030801:1746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10:0030801:1746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10:0030801:1747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10:0030801:1747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10:0030801:1747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10:0030801:1747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10:0030801:1747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6">
            <text:p>4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1538.72">
            <text:p>1 811 538,72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10:0030801:1747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10:0030801:1747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10:0030801:1747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10:0030801:1747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10:0030801:1747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10:0030801:1748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10:0030801:1748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10:0030801:1748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10:0030801:1748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6">
            <text:p>4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1538.72">
            <text:p>1 811 538,72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10:0030801:1748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10:0030801:1748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10:0030801:1748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10:0030801:1748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10:0030801:1748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3" office:value-type="string">
            <text:p>57:10:0030801:1748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3" office:value-type="string">
            <text:p>57:10:0030801:1749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3" office:value-type="string">
            <text:p>57:10:0030801:1749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3" office:value-type="string">
            <text:p>57:10:0030801:1749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10:0030801:1749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3" office:value-type="string">
            <text:p>57:10:0030801:1749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10:0030801:1749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3" office:value-type="string">
            <text:p>57:10:0030801:1749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3" office:value-type="string">
            <text:p>57:10:0030801:1749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3" office:value-type="string">
            <text:p>57:10:0030801:1749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3" office:value-type="string">
            <text:p>57:10:0030801:1749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3" office:value-type="string">
            <text:p>57:10:0030801:1750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3" office:value-type="string">
            <text:p>57:10:0030801:1750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3" office:value-type="string">
            <text:p>57:10:0030801:1750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3" office:value-type="string">
            <text:p>57:10:0030801:1750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3" office:value-type="string">
            <text:p>57:10:0030801:1750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3" office:value-type="string">
            <text:p>57:10:0030801:1750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9.9">
            <text:p>39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54422.88">
            <text:p>1 254 422,88</text:p>
          </table:table-cell>
          <table:table-cell table:style-name="ce56" office:value-type="float" office:value="31439.17">
            <text:p>31 439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3" office:value-type="string">
            <text:p>57:10:0030801:1750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643.8">
            <text:p>643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240537.65">
            <text:p>20 240 537,65</text:p>
          </table:table-cell>
          <table:table-cell table:style-name="ce56" office:value-type="float" office:value="31439.17">
            <text:p>31 439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3" office:value-type="string">
            <text:p>57:10:0030801:1750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">
            <text:p>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295.72">
            <text:p>59 295,72</text:p>
          </table:table-cell>
          <table:table-cell table:style-name="ce56" office:value-type="float" office:value="19765.24">
            <text:p>19 765,2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3" office:value-type="string">
            <text:p>57:10:0030801:1750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896.4">
            <text:p>89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82071.99">
            <text:p>28 182 071,99</text:p>
          </table:table-cell>
          <table:table-cell table:style-name="ce56" office:value-type="float" office:value="31439.17">
            <text:p>31 439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3" office:value-type="string">
            <text:p>57:10:0030801:1750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">
            <text:p>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295.72">
            <text:p>59 295,72</text:p>
          </table:table-cell>
          <table:table-cell table:style-name="ce56" office:value-type="float" office:value="19765.24">
            <text:p>19 765,2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3" office:value-type="string">
            <text:p>57:10:0030801:1751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3" office:value-type="string">
            <text:p>57:10:0030801:1751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889.7">
            <text:p>889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971429.55">
            <text:p>27 971 429,55</text:p>
          </table:table-cell>
          <table:table-cell table:style-name="ce56" office:value-type="float" office:value="31439.17">
            <text:p>31 439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3" office:value-type="string">
            <text:p>57:10:0030801:1751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649">
            <text:p>64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404021.33">
            <text:p>20 404 021,33</text:p>
          </table:table-cell>
          <table:table-cell table:style-name="ce56" office:value-type="float" office:value="31439.17">
            <text:p>31 439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3" office:value-type="string">
            <text:p>57:10:0030801:1751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89.8">
            <text:p>89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23237.47">
            <text:p>2 823 237,47</text:p>
          </table:table-cell>
          <table:table-cell table:style-name="ce56" office:value-type="float" office:value="31439.17">
            <text:p>31 439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3" office:value-type="string">
            <text:p>57:10:0030801:1751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3" office:value-type="string">
            <text:p>57:10:0030801:1751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3" office:value-type="string">
            <text:p>57:10:0030801:1751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3" office:value-type="string">
            <text:p>57:10:0030801:1751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3" office:value-type="string">
            <text:p>57:10:0030801:1751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3" office:value-type="string">
            <text:p>57:10:0030801:1751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6">
            <text:p>186</text:p>
          </table:table-cell>
          <table:table-cell table:style-name="ce23" office:value-type="string">
            <text:p>57:10:0030801:1752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7">
            <text:p>187</text:p>
          </table:table-cell>
          <table:table-cell table:style-name="ce23" office:value-type="string">
            <text:p>57:10:0030801:1752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8">
            <text:p>188</text:p>
          </table:table-cell>
          <table:table-cell table:style-name="ce23" office:value-type="string">
            <text:p>57:10:0030801:1752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9">
            <text:p>189</text:p>
          </table:table-cell>
          <table:table-cell table:style-name="ce23" office:value-type="string">
            <text:p>57:10:0030801:1752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0">
            <text:p>190</text:p>
          </table:table-cell>
          <table:table-cell table:style-name="ce23" office:value-type="string">
            <text:p>57:10:0030801:1752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3" office:value-type="string">
            <text:p>57:10:0030801:1752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3" office:value-type="string">
            <text:p>57:10:0030801:1752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3">
            <text:p>193</text:p>
          </table:table-cell>
          <table:table-cell table:style-name="ce23" office:value-type="string">
            <text:p>57:10:0030801:1752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4">
            <text:p>194</text:p>
          </table:table-cell>
          <table:table-cell table:style-name="ce23" office:value-type="string">
            <text:p>57:10:0030801:1752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5">
            <text:p>195</text:p>
          </table:table-cell>
          <table:table-cell table:style-name="ce23" office:value-type="string">
            <text:p>57:10:0030801:1752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6">
            <text:p>196</text:p>
          </table:table-cell>
          <table:table-cell table:style-name="ce23" office:value-type="string">
            <text:p>57:10:0030801:1753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7">
            <text:p>197</text:p>
          </table:table-cell>
          <table:table-cell table:style-name="ce23" office:value-type="string">
            <text:p>57:10:0030801:1753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8">
            <text:p>198</text:p>
          </table:table-cell>
          <table:table-cell table:style-name="ce23" office:value-type="string">
            <text:p>57:10:0030801:1753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9">
            <text:p>199</text:p>
          </table:table-cell>
          <table:table-cell table:style-name="ce23" office:value-type="string">
            <text:p>57:10:0030801:1753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0">
            <text:p>200</text:p>
          </table:table-cell>
          <table:table-cell table:style-name="ce23" office:value-type="string">
            <text:p>57:10:0030801:1753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3" office:value-type="string">
            <text:p>57:10:0030801:1753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2">
            <text:p>3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882.21">
            <text:p>1 307 88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2">
            <text:p>202</text:p>
          </table:table-cell>
          <table:table-cell table:style-name="ce23" office:value-type="string">
            <text:p>57:10:0030801:1753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3" office:value-type="string">
            <text:p>57:10:0030801:1753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4">
            <text:p>204</text:p>
          </table:table-cell>
          <table:table-cell table:style-name="ce23" office:value-type="string">
            <text:p>57:10:0030801:1753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5">
            <text:p>205</text:p>
          </table:table-cell>
          <table:table-cell table:style-name="ce23" office:value-type="string">
            <text:p>57:10:0030801:1753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6">
            <text:p>206</text:p>
          </table:table-cell>
          <table:table-cell table:style-name="ce23" office:value-type="string">
            <text:p>57:10:0030801:1754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6">
            <text:p>4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1538.72">
            <text:p>1 811 538,72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7">
            <text:p>207</text:p>
          </table:table-cell>
          <table:table-cell table:style-name="ce23" office:value-type="string">
            <text:p>57:10:0030801:1754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8">
            <text:p>208</text:p>
          </table:table-cell>
          <table:table-cell table:style-name="ce23" office:value-type="string">
            <text:p>57:10:0030801:1754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9">
            <text:p>209</text:p>
          </table:table-cell>
          <table:table-cell table:style-name="ce23" office:value-type="string">
            <text:p>57:10:0030801:1754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2">
            <text:p>3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882.21">
            <text:p>1 307 88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0">
            <text:p>210</text:p>
          </table:table-cell>
          <table:table-cell table:style-name="ce23" office:value-type="string">
            <text:p>57:10:0030801:1754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5600.46">
            <text:p>1 815 600,4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3" office:value-type="string">
            <text:p>57:10:0030801:1754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475.54">
            <text:p>1 478 475,5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2">
            <text:p>212</text:p>
          </table:table-cell>
          <table:table-cell table:style-name="ce23" office:value-type="string">
            <text:p>57:10:0030801:1754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3">
            <text:p>213</text:p>
          </table:table-cell>
          <table:table-cell table:style-name="ce23" office:value-type="string">
            <text:p>57:10:0030801:1754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4">
            <text:p>214</text:p>
          </table:table-cell>
          <table:table-cell table:style-name="ce23" office:value-type="string">
            <text:p>57:10:0030801:1754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6">
            <text:p>4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1538.72">
            <text:p>1 811 538,72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5">
            <text:p>215</text:p>
          </table:table-cell>
          <table:table-cell table:style-name="ce23" office:value-type="string">
            <text:p>57:10:0030801:1754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6">
            <text:p>216</text:p>
          </table:table-cell>
          <table:table-cell table:style-name="ce23" office:value-type="string">
            <text:p>57:10:0030801:1755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2">
            <text:p>3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882.21">
            <text:p>1 307 88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7">
            <text:p>217</text:p>
          </table:table-cell>
          <table:table-cell table:style-name="ce23" office:value-type="string">
            <text:p>57:10:0030801:1755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8">
            <text:p>218</text:p>
          </table:table-cell>
          <table:table-cell table:style-name="ce23" office:value-type="string">
            <text:p>57:10:0030801:1755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9">
            <text:p>219</text:p>
          </table:table-cell>
          <table:table-cell table:style-name="ce23" office:value-type="string">
            <text:p>57:10:0030801:1755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6">
            <text:p>4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1538.72">
            <text:p>1 811 538,72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0">
            <text:p>220</text:p>
          </table:table-cell>
          <table:table-cell table:style-name="ce23" office:value-type="string">
            <text:p>57:10:0030801:1755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1">
            <text:p>221</text:p>
          </table:table-cell>
          <table:table-cell table:style-name="ce23" office:value-type="string">
            <text:p>57:10:0030801:1755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2">
            <text:p>222</text:p>
          </table:table-cell>
          <table:table-cell table:style-name="ce23" office:value-type="string">
            <text:p>57:10:0030801:1755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5">
            <text:p>4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7785.7">
            <text:p>1 827 78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3">
            <text:p>223</text:p>
          </table:table-cell>
          <table:table-cell table:style-name="ce23" office:value-type="string">
            <text:p>57:10:0030801:1755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4">
            <text:p>224</text:p>
          </table:table-cell>
          <table:table-cell table:style-name="ce23" office:value-type="string">
            <text:p>57:10:0030801:1755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2">
            <text:p>3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882.21">
            <text:p>1 307 88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5">
            <text:p>225</text:p>
          </table:table-cell>
          <table:table-cell table:style-name="ce23" office:value-type="string">
            <text:p>57:10:0030801:1755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6">
            <text:p>226</text:p>
          </table:table-cell>
          <table:table-cell table:style-name="ce23" office:value-type="string">
            <text:p>57:10:0030801:1756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7">
            <text:p>227</text:p>
          </table:table-cell>
          <table:table-cell table:style-name="ce23" office:value-type="string">
            <text:p>57:10:0030801:1756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8">
            <text:p>228</text:p>
          </table:table-cell>
          <table:table-cell table:style-name="ce23" office:value-type="string">
            <text:p>57:10:0030801:1756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9">
            <text:p>229</text:p>
          </table:table-cell>
          <table:table-cell table:style-name="ce23" office:value-type="string">
            <text:p>57:10:0030801:1756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5">
            <text:p>4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7785.7">
            <text:p>1 827 78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0">
            <text:p>230</text:p>
          </table:table-cell>
          <table:table-cell table:style-name="ce23" office:value-type="string">
            <text:p>57:10:0030801:1756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1">
            <text:p>231</text:p>
          </table:table-cell>
          <table:table-cell table:style-name="ce23" office:value-type="string">
            <text:p>57:10:0030801:1756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2">
            <text:p>232</text:p>
          </table:table-cell>
          <table:table-cell table:style-name="ce23" office:value-type="string">
            <text:p>57:10:0030801:1744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3">
            <text:p>233</text:p>
          </table:table-cell>
          <table:table-cell table:style-name="ce23" office:value-type="string">
            <text:p>57:10:0030801:1736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4">
            <text:p>234</text:p>
          </table:table-cell>
          <table:table-cell table:style-name="ce23" office:value-type="string">
            <text:p>57:10:0030801:1736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5">
            <text:p>235</text:p>
          </table:table-cell>
          <table:table-cell table:style-name="ce23" office:value-type="string">
            <text:p>57:10:0030801:1736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6">
            <text:p>236</text:p>
          </table:table-cell>
          <table:table-cell table:style-name="ce23" office:value-type="string">
            <text:p>57:10:0030801:1737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7">
            <text:p>237</text:p>
          </table:table-cell>
          <table:table-cell table:style-name="ce23" office:value-type="string">
            <text:p>57:10:0030801:1737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8">
            <text:p>238</text:p>
          </table:table-cell>
          <table:table-cell table:style-name="ce23" office:value-type="string">
            <text:p>57:10:0030801:1737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9">
            <text:p>239</text:p>
          </table:table-cell>
          <table:table-cell table:style-name="ce23" office:value-type="string">
            <text:p>57:10:0030801:1737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0067.45">
            <text:p>1 320 067,4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0">
            <text:p>240</text:p>
          </table:table-cell>
          <table:table-cell table:style-name="ce23" office:value-type="string">
            <text:p>57:10:0030801:1737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1">
            <text:p>241</text:p>
          </table:table-cell>
          <table:table-cell table:style-name="ce23" office:value-type="string">
            <text:p>57:10:0030801:1737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2">
            <text:p>242</text:p>
          </table:table-cell>
          <table:table-cell table:style-name="ce23" office:value-type="string">
            <text:p>57:10:0030801:1737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3">
            <text:p>243</text:p>
          </table:table-cell>
          <table:table-cell table:style-name="ce23" office:value-type="string">
            <text:p>57:10:0030801:1737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4">
            <text:p>244</text:p>
          </table:table-cell>
          <table:table-cell table:style-name="ce23" office:value-type="string">
            <text:p>57:10:0030801:1737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5">
            <text:p>245</text:p>
          </table:table-cell>
          <table:table-cell table:style-name="ce23" office:value-type="string">
            <text:p>57:10:0030801:1737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6">
            <text:p>246</text:p>
          </table:table-cell>
          <table:table-cell table:style-name="ce23" office:value-type="string">
            <text:p>57:10:0030801:1738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7">
            <text:p>247</text:p>
          </table:table-cell>
          <table:table-cell table:style-name="ce23" office:value-type="string">
            <text:p>57:10:0030801:1738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8">
            <text:p>248</text:p>
          </table:table-cell>
          <table:table-cell table:style-name="ce23" office:value-type="string">
            <text:p>57:10:0030801:1738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9">
            <text:p>249</text:p>
          </table:table-cell>
          <table:table-cell table:style-name="ce23" office:value-type="string">
            <text:p>57:10:0030801:1738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0">
            <text:p>250</text:p>
          </table:table-cell>
          <table:table-cell table:style-name="ce23" office:value-type="string">
            <text:p>57:10:0030801:1738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1">
            <text:p>251</text:p>
          </table:table-cell>
          <table:table-cell table:style-name="ce23" office:value-type="string">
            <text:p>57:10:0030801:1738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2">
            <text:p>252</text:p>
          </table:table-cell>
          <table:table-cell table:style-name="ce23" office:value-type="string">
            <text:p>57:10:0030801:1738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3">
            <text:p>253</text:p>
          </table:table-cell>
          <table:table-cell table:style-name="ce23" office:value-type="string">
            <text:p>57:10:0030801:1738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4">
            <text:p>254</text:p>
          </table:table-cell>
          <table:table-cell table:style-name="ce23" office:value-type="string">
            <text:p>57:10:0030801:1738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5">
            <text:p>255</text:p>
          </table:table-cell>
          <table:table-cell table:style-name="ce23" office:value-type="string">
            <text:p>57:10:0030801:1756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2">
            <text:p>3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882.21">
            <text:p>1 307 88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6">
            <text:p>256</text:p>
          </table:table-cell>
          <table:table-cell table:style-name="ce23" office:value-type="string">
            <text:p>57:10:0030801:1756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7">
            <text:p>257</text:p>
          </table:table-cell>
          <table:table-cell table:style-name="ce23" office:value-type="string">
            <text:p>57:10:0030801:1756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8">
            <text:p>258</text:p>
          </table:table-cell>
          <table:table-cell table:style-name="ce23" office:value-type="string">
            <text:p>57:10:0030801:1756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9">
            <text:p>259</text:p>
          </table:table-cell>
          <table:table-cell table:style-name="ce23" office:value-type="string">
            <text:p>57:10:0030801:1757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0">
            <text:p>260</text:p>
          </table:table-cell>
          <table:table-cell table:style-name="ce23" office:value-type="string">
            <text:p>57:10:0030801:1757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5">
            <text:p>4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7785.7">
            <text:p>1 827 78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1">
            <text:p>261</text:p>
          </table:table-cell>
          <table:table-cell table:style-name="ce23" office:value-type="string">
            <text:p>57:10:0030801:1757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2">
            <text:p>262</text:p>
          </table:table-cell>
          <table:table-cell table:style-name="ce23" office:value-type="string">
            <text:p>57:10:0030801:1757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2">
            <text:p>3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882.21">
            <text:p>1 307 88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3">
            <text:p>263</text:p>
          </table:table-cell>
          <table:table-cell table:style-name="ce23" office:value-type="string">
            <text:p>57:10:0030801:1757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4">
            <text:p>264</text:p>
          </table:table-cell>
          <table:table-cell table:style-name="ce23" office:value-type="string">
            <text:p>57:10:0030801:1757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0067.45">
            <text:p>1 320 067,4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5">
            <text:p>265</text:p>
          </table:table-cell>
          <table:table-cell table:style-name="ce23" office:value-type="string">
            <text:p>57:10:0030801:1757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6">
            <text:p>266</text:p>
          </table:table-cell>
          <table:table-cell table:style-name="ce23" office:value-type="string">
            <text:p>57:10:0030801:1757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7">
            <text:p>267</text:p>
          </table:table-cell>
          <table:table-cell table:style-name="ce23" office:value-type="string">
            <text:p>57:10:0030801:1757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8">
            <text:p>268</text:p>
          </table:table-cell>
          <table:table-cell table:style-name="ce23" office:value-type="string">
            <text:p>57:10:0030801:1757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5">
            <text:p>4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7785.7">
            <text:p>1 827 78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9">
            <text:p>269</text:p>
          </table:table-cell>
          <table:table-cell table:style-name="ce23" office:value-type="string">
            <text:p>57:10:0030801:1758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1943.96">
            <text:p>1 311 943,96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0">
            <text:p>270</text:p>
          </table:table-cell>
          <table:table-cell table:style-name="ce23" office:value-type="string">
            <text:p>57:10:0030801:1758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0067.45">
            <text:p>1 320 067,4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1">
            <text:p>271</text:p>
          </table:table-cell>
          <table:table-cell table:style-name="ce23" office:value-type="string">
            <text:p>57:10:0030801:1758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2">
            <text:p>272</text:p>
          </table:table-cell>
          <table:table-cell table:style-name="ce23" office:value-type="string">
            <text:p>57:10:0030801:1758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3">
            <text:p>273</text:p>
          </table:table-cell>
          <table:table-cell table:style-name="ce23" office:value-type="string">
            <text:p>57:10:0030801:1758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4">
            <text:p>274</text:p>
          </table:table-cell>
          <table:table-cell table:style-name="ce23" office:value-type="string">
            <text:p>57:10:0030801:1758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5">
            <text:p>275</text:p>
          </table:table-cell>
          <table:table-cell table:style-name="ce23" office:value-type="string">
            <text:p>57:10:0030801:1758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6">
            <text:p>276</text:p>
          </table:table-cell>
          <table:table-cell table:style-name="ce23" office:value-type="string">
            <text:p>57:10:0030801:1758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7">
            <text:p>277</text:p>
          </table:table-cell>
          <table:table-cell table:style-name="ce23" office:value-type="string">
            <text:p>57:10:0030801:1758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8">
            <text:p>278</text:p>
          </table:table-cell>
          <table:table-cell table:style-name="ce23" office:value-type="string">
            <text:p>57:10:0030801:1758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0067.45">
            <text:p>1 320 067,4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9">
            <text:p>279</text:p>
          </table:table-cell>
          <table:table-cell table:style-name="ce23" office:value-type="string">
            <text:p>57:10:0030801:1759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3723.95">
            <text:p>1 823 723,9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0">
            <text:p>280</text:p>
          </table:table-cell>
          <table:table-cell table:style-name="ce23" office:value-type="string">
            <text:p>57:10:0030801:1759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1">
            <text:p>281</text:p>
          </table:table-cell>
          <table:table-cell table:style-name="ce23" office:value-type="string">
            <text:p>57:10:0030801:1759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2">
            <text:p>282</text:p>
          </table:table-cell>
          <table:table-cell table:style-name="ce23" office:value-type="string">
            <text:p>57:10:0030801:1759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3">
            <text:p>283</text:p>
          </table:table-cell>
          <table:table-cell table:style-name="ce23" office:value-type="string">
            <text:p>57:10:0030801:1759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9662.21">
            <text:p>1 819 662,21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4">
            <text:p>284</text:p>
          </table:table-cell>
          <table:table-cell table:style-name="ce23" office:value-type="string">
            <text:p>57:10:0030801:1759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6005.7">
            <text:p>1 316 005,70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5">
            <text:p>285</text:p>
          </table:table-cell>
          <table:table-cell table:style-name="ce23" office:value-type="string">
            <text:p>57:10:0030801:1759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0067.45">
            <text:p>1 320 067,45</text:p>
          </table:table-cell>
          <table:table-cell table:style-name="ce56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6">
            <text:p>286</text:p>
          </table:table-cell>
          <table:table-cell table:style-name="ce23" office:value-type="string">
            <text:p>57:25:0020401:33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31.9">
            <text:p>3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105.43">
            <text:p>130 105,43</text:p>
          </table:table-cell>
          <table:table-cell table:style-name="ce56" office:value-type="float" office:value="4078.54">
            <text:p>4 078,5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7">
            <text:p>287</text:p>
          </table:table-cell>
          <table:table-cell table:style-name="ce23" office:value-type="string">
            <text:p>57:10:0940101:281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58.4">
            <text:p>58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5256.54">
            <text:p>425 256,54</text:p>
          </table:table-cell>
          <table:table-cell table:style-name="ce56" office:value-type="float" office:value="7281.79">
            <text:p>7 281,7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8">
            <text:p>288</text:p>
          </table:table-cell>
          <table:table-cell table:style-name="ce23" office:value-type="string">
            <text:p>57:10:1160101:70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40">
            <text:p>40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2188">
            <text:p>312 188,00</text:p>
          </table:table-cell>
          <table:table-cell table:style-name="ce56" office:value-type="float" office:value="7804.7">
            <text:p>7 804,7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9">
            <text:p>289</text:p>
          </table:table-cell>
          <table:table-cell table:style-name="ce23" office:value-type="string">
            <text:p>57:25:0031006:17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9.6">
            <text:p>6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3866.38">
            <text:p>283 866,38</text:p>
          </table:table-cell>
          <table:table-cell table:style-name="ce56" office:value-type="float" office:value="4078.54">
            <text:p>4 078,5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90">
            <text:p>290</text:p>
          </table:table-cell>
          <table:table-cell table:style-name="ce24" office:value-type="string">
            <text:p>57:10:1090101:283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23.4">
            <text:p>23,4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957.8">
            <text:p>75 957,80</text:p>
          </table:table-cell>
          <table:table-cell table:style-name="ce56" office:value-type="float" office:value="3246.06">
            <text:p>3 246,0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1">
            <text:p>291</text:p>
          </table:table-cell>
          <table:table-cell table:style-name="ce24" office:value-type="string">
            <text:p>57:12:0040201:31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002.1</text:p>
          </table:table-cell>
          <table:table-cell table:style-name="ce40" office:value-type="float" office:value="12">
            <text:p>12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6028.68">
            <text:p>306 028,68</text:p>
          </table:table-cell>
          <table:table-cell table:style-name="ce56" office:value-type="float" office:value="25502.39">
            <text:p>25 502,3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2">
            <text:p>292</text:p>
          </table:table-cell>
          <table:table-cell table:style-name="ce24" office:value-type="string">
            <text:p>57:12:0040201:31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033.1</text:p>
          </table:table-cell>
          <table:table-cell table:style-name="ce40" office:value-type="float" office:value="65">
            <text:p>65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8908.3">
            <text:p>348 908,30</text:p>
          </table:table-cell>
          <table:table-cell table:style-name="ce56" office:value-type="float" office:value="5367.82">
            <text:p>5 367,8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3">
            <text:p>293</text:p>
          </table:table-cell>
          <table:table-cell table:style-name="ce24" office:value-type="string">
            <text:p>57:19:0010104:33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031.1</text:p>
          </table:table-cell>
          <table:table-cell table:style-name="ce40" office:value-type="float" office:value="700">
            <text:p>700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82661">
            <text:p>2 782 661,00</text:p>
          </table:table-cell>
          <table:table-cell table:style-name="ce56" office:value-type="float" office:value="3975.23">
            <text:p>3 975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4">
            <text:p>294</text:p>
          </table:table-cell>
          <table:table-cell table:style-name="ce24" office:value-type="string">
            <text:p>57:00:0000000:612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4">
            <text:p>14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774">
            <text:p>39 774,00</text:p>
          </table:table-cell>
          <table:table-cell table:style-name="ce56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5">
            <text:p>295</text:p>
          </table:table-cell>
          <table:table-cell table:style-name="ce24" office:value-type="string">
            <text:p>57:15:0030201:21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1022.1</text:p>
          </table:table-cell>
          <table:table-cell table:style-name="ce40" office:value-type="float" office:value="146.6">
            <text:p>146,6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4180.32">
            <text:p>694 180,32</text:p>
          </table:table-cell>
          <table:table-cell table:style-name="ce56" office:value-type="float" office:value="4735.2">
            <text:p>4 735,2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6">
            <text:p>296</text:p>
          </table:table-cell>
          <table:table-cell table:style-name="ce24" office:value-type="string">
            <text:p>57:25:0020903:14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19">
            <text:p>19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5374.16">
            <text:p>125 374,16</text:p>
          </table:table-cell>
          <table:table-cell table:style-name="ce56" office:value-type="float" office:value="6598.64">
            <text:p>6 598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7">
            <text:p>297</text:p>
          </table:table-cell>
          <table:table-cell table:style-name="ce24" office:value-type="string">
            <text:p>57:25:0020205:10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36">
            <text:p>36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1706.24">
            <text:p>431 706,24</text:p>
          </table:table-cell>
          <table:table-cell table:style-name="ce56" office:value-type="float" office:value="11991.84">
            <text:p>11 991,8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8">
            <text:p>298</text:p>
          </table:table-cell>
          <table:table-cell table:style-name="ce24" office:value-type="string">
            <text:p>57:10:2120101:69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6.3</text:p>
          </table:table-cell>
          <table:table-cell table:style-name="ce40" office:value-type="float" office:value="46.2">
            <text:p>46,2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2345.81">
            <text:p>232 345,81</text:p>
          </table:table-cell>
          <table:table-cell table:style-name="ce56" office:value-type="float" office:value="5029.13">
            <text:p>5 029,1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9">
            <text:p>299</text:p>
          </table:table-cell>
          <table:table-cell table:style-name="ce24" office:value-type="string">
            <text:p>57:25:0010817:33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.5">
            <text:p>14,5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172.88">
            <text:p>130 172,88</text:p>
          </table:table-cell>
          <table:table-cell table:style-name="ce56" office:value-type="float" office:value="8977.44">
            <text:p>8 977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0">
            <text:p>300</text:p>
          </table:table-cell>
          <table:table-cell table:style-name="ce24" office:value-type="string">
            <text:p>57:18:0070206:4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0.4">
            <text:p>90,4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37340">
            <text:p>1 037 340,00</text:p>
          </table:table-cell>
          <table:table-cell table:style-name="ce56" office:value-type="float" office:value="11475">
            <text:p>11 475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1">
            <text:p>301</text:p>
          </table:table-cell>
          <table:table-cell table:style-name="ce24" office:value-type="string">
            <text:p>57:18:0870101:22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5">
            <text:p>65,5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0190.2">
            <text:p>320 190,20</text:p>
          </table:table-cell>
          <table:table-cell table:style-name="ce56" office:value-type="float" office:value="4888.4">
            <text:p>4 888,4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2">
            <text:p>302</text:p>
          </table:table-cell>
          <table:table-cell table:style-name="ce24" office:value-type="string">
            <text:p>57:22:0390101:2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5">
            <text:p>70,5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4113.95">
            <text:p>674 113,95</text:p>
          </table:table-cell>
          <table:table-cell table:style-name="ce56" office:value-type="float" office:value="9561.9">
            <text:p>9 561,9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3">
            <text:p>303</text:p>
          </table:table-cell>
          <table:table-cell table:style-name="ce24" office:value-type="string">
            <text:p>57:22:0800101:42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5">
            <text:p>135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0954.6">
            <text:p>1 470 954,60</text:p>
          </table:table-cell>
          <table:table-cell table:style-name="ce56" office:value-type="float" office:value="10895.96">
            <text:p>10 895,9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4">
            <text:p>304</text:p>
          </table:table-cell>
          <table:table-cell table:style-name="ce24" office:value-type="string">
            <text:p>57:24:0540101:44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.6">
            <text:p>68,6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9425.58">
            <text:p>359 425,58</text:p>
          </table:table-cell>
          <table:table-cell table:style-name="ce56" office:value-type="float" office:value="5239.44">
            <text:p>5 239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5">
            <text:p>305</text:p>
          </table:table-cell>
          <table:table-cell table:style-name="ce24" office:value-type="string">
            <text:p>57:04:0290101:90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.8">
            <text:p>35,8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004.72">
            <text:p>175 004,72</text:p>
          </table:table-cell>
          <table:table-cell table:style-name="ce56" office:value-type="float" office:value="4888.4">
            <text:p>4 888,4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6">
            <text:p>306</text:p>
          </table:table-cell>
          <table:table-cell table:style-name="ce24" office:value-type="string">
            <text:p>57:25:0010323:56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8.1">
            <text:p>38,1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3773.34">
            <text:p>743 773,34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7">
            <text:p>307</text:p>
          </table:table-cell>
          <table:table-cell table:style-name="ce24" office:value-type="string">
            <text:p>57:03:0300101:2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5">
            <text:p>44,5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355.73">
            <text:p>244 355,73</text:p>
          </table:table-cell>
          <table:table-cell table:style-name="ce56" office:value-type="float" office:value="5491.14">
            <text:p>5 491,1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8">
            <text:p>308</text:p>
          </table:table-cell>
          <table:table-cell table:style-name="ce24" office:value-type="string">
            <text:p>57:01:1900101:50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9">
            <text:p>49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877.31">
            <text:p>231 877,31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9">
            <text:p>309</text:p>
          </table:table-cell>
          <table:table-cell table:style-name="ce24" office:value-type="string">
            <text:p>57:25:0031006:10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197.3">
            <text:p>197,3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04695.94">
            <text:p>804 695,94</text:p>
          </table:table-cell>
          <table:table-cell table:style-name="ce56" office:value-type="float" office:value="4078.54">
            <text:p>4 078,5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0">
            <text:p>310</text:p>
          </table:table-cell>
          <table:table-cell table:style-name="ce24" office:value-type="string">
            <text:p>57:25:0040423:412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5.3">
            <text:p>25,3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3896.73">
            <text:p>493 896,73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1">
            <text:p>311</text:p>
          </table:table-cell>
          <table:table-cell table:style-name="ce24" office:value-type="string">
            <text:p>57:10:2200101:68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9669.06">
            <text:p>239 669,06</text:p>
          </table:table-cell>
          <table:table-cell table:style-name="ce56" office:value-type="float" office:value="7049.09">
            <text:p>7 049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2">
            <text:p>312</text:p>
          </table:table-cell>
          <table:table-cell table:style-name="ce24" office:value-type="string">
            <text:p>57:10:1260101:56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0.8">
            <text:p>30,8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6995.36">
            <text:p>246 995,36</text:p>
          </table:table-cell>
          <table:table-cell table:style-name="ce56" office:value-type="float" office:value="8019.33">
            <text:p>8 019,3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3">
            <text:p>313</text:p>
          </table:table-cell>
          <table:table-cell table:style-name="ce24" office:value-type="string">
            <text:p>57:10:0500101:19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.8">
            <text:p>16,8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424.71">
            <text:p>118 424,71</text:p>
          </table:table-cell>
          <table:table-cell table:style-name="ce56" office:value-type="float" office:value="7049.09">
            <text:p>7 049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4">
            <text:p>314</text:p>
          </table:table-cell>
          <table:table-cell table:style-name="ce24" office:value-type="string">
            <text:p>57:25:0021523:63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148.8">
            <text:p>148,8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35992.32">
            <text:p>1 235 992,32</text:p>
          </table:table-cell>
          <table:table-cell table:style-name="ce56" office:value-type="float" office:value="8306.4">
            <text:p>8 306,4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5">
            <text:p>315</text:p>
          </table:table-cell>
          <table:table-cell table:style-name="ce24" office:value-type="string">
            <text:p>57:23:0010202:26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9">
            <text:p>86,9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05639.47">
            <text:p>805 639,47</text:p>
          </table:table-cell>
          <table:table-cell table:style-name="ce56" office:value-type="float" office:value="9270.88">
            <text:p>9 270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6">
            <text:p>316</text:p>
          </table:table-cell>
          <table:table-cell table:style-name="ce24" office:value-type="string">
            <text:p>57:10:0070101:450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5.6">
            <text:p>155,6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36029.86">
            <text:p>3 036 029,86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7">
            <text:p>317</text:p>
          </table:table-cell>
          <table:table-cell table:style-name="ce24" office:value-type="string">
            <text:p>57:10:0030801:1759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9">
            <text:p>66,9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5336.74">
            <text:p>1 305 336,74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8">
            <text:p>318</text:p>
          </table:table-cell>
          <table:table-cell table:style-name="ce24" office:value-type="string">
            <text:p>57:10:1320101:55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.9">
            <text:p>19,9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0276.89">
            <text:p>140 276,89</text:p>
          </table:table-cell>
          <table:table-cell table:style-name="ce56" office:value-type="float" office:value="7049.09">
            <text:p>7 049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9">
            <text:p>319</text:p>
          </table:table-cell>
          <table:table-cell table:style-name="ce24" office:value-type="string">
            <text:p>57:10:1590101:488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1">
            <text:p>62,1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1680.3">
            <text:p>1 211 680,30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0">
            <text:p>320</text:p>
          </table:table-cell>
          <table:table-cell table:style-name="ce24" office:value-type="string">
            <text:p>57:10:1690101:99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2">
            <text:p>83,2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08117.7">
            <text:p>708 117,70</text:p>
          </table:table-cell>
          <table:table-cell table:style-name="ce56" office:value-type="float" office:value="8511.03">
            <text:p>8 511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1">
            <text:p>321</text:p>
          </table:table-cell>
          <table:table-cell table:style-name="ce24" office:value-type="string">
            <text:p>57:10:0023401:226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">
            <text:p>63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1377.89">
            <text:p>1 181 377,89</text:p>
          </table:table-cell>
          <table:table-cell table:style-name="ce56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2">
            <text:p>322</text:p>
          </table:table-cell>
          <table:table-cell table:style-name="ce24" office:value-type="string">
            <text:p>57:08:0770101:18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1">
            <text:p>75,1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5387.47">
            <text:p>355 387,47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3">
            <text:p>323</text:p>
          </table:table-cell>
          <table:table-cell table:style-name="ce24" office:value-type="string">
            <text:p>57:10:2190101:19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9">
            <text:p>74,9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6095.6">
            <text:p>576 095,60</text:p>
          </table:table-cell>
          <table:table-cell table:style-name="ce56" office:value-type="float" office:value="7691.53">
            <text:p>7 691,5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4">
            <text:p>324</text:p>
          </table:table-cell>
          <table:table-cell table:style-name="ce24" office:value-type="string">
            <text:p>57:10:1650101:227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333.4">
            <text:p>333,4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90014.54">
            <text:p>3 290 014,54</text:p>
          </table:table-cell>
          <table:table-cell table:style-name="ce56" office:value-type="float" office:value="9868.07">
            <text:p>9 868,0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5">
            <text:p>325</text:p>
          </table:table-cell>
          <table:table-cell table:style-name="ce24" office:value-type="string">
            <text:p>57:27:0020308:1725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8">
            <text:p>25,8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1971.45">
            <text:p>171 971,45</text:p>
          </table:table-cell>
          <table:table-cell table:style-name="ce56" office:value-type="float" office:value="6665.56">
            <text:p>6 665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6">
            <text:p>326</text:p>
          </table:table-cell>
          <table:table-cell table:style-name="ce24" office:value-type="string">
            <text:p>57:03:0040211:817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15.8">
            <text:p>15,8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542.33">
            <text:p>22 542,33</text:p>
          </table:table-cell>
          <table:table-cell table:style-name="ce56" office:value-type="float" office:value="1426.73">
            <text:p>1 426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7">
            <text:p>327</text:p>
          </table:table-cell>
          <table:table-cell table:style-name="ce24" office:value-type="string">
            <text:p>57:25:0010324:794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58.7">
            <text:p>58,7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9314.66">
            <text:p>109 314,66</text:p>
          </table:table-cell>
          <table:table-cell table:style-name="ce56" office:value-type="float" office:value="1862.26">
            <text:p>1 862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8">
            <text:p>328</text:p>
          </table:table-cell>
          <table:table-cell table:style-name="ce24" office:value-type="string">
            <text:p>57:10:1910303:1130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.1">
            <text:p>32,1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298.81">
            <text:p>42 298,81</text:p>
          </table:table-cell>
          <table:table-cell table:style-name="ce56" office:value-type="float" office:value="1317.72">
            <text:p>1 317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9">
            <text:p>329</text:p>
          </table:table-cell>
          <table:table-cell table:style-name="ce24" office:value-type="string">
            <text:p>57:10:1910303:1129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8">
            <text:p>19,8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090.86">
            <text:p>26 090,86</text:p>
          </table:table-cell>
          <table:table-cell table:style-name="ce56" office:value-type="float" office:value="1317.72">
            <text:p>1 317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0">
            <text:p>330</text:p>
          </table:table-cell>
          <table:table-cell table:style-name="ce24" office:value-type="string">
            <text:p>57:10:1090101:2831</text:p>
          </table:table-cell>
          <table:table-cell table:style-name="ce35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930.68">
            <text:p>64 930,68</text:p>
          </table:table-cell>
          <table:table-cell table:style-name="ce56" office:value-type="float" office:value="2404.84">
            <text:p>2 404,84</text:p>
          </table:table-cell>
          <table:table-cell table:style-name="ce6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6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6:0050201:7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0:0021201:58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0:0050101:185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0:0050101:198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0:0000000:392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26:0010315:76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6:0010435:12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26:0010506:23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7:0020306:15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1:0010232:3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01:0010237:6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02:0490101: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3:0290101:37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04:0010432:3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06:0370101:13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6:0370101:14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06:0370101:15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06:0370101:18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6:0370101:18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06:0370101:20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06:0370101:21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6:0370101:24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06:0370101:24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06:0370101:25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6:0370101:25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06:0370101:25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06:0370101:25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6:0370101:25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06:0370101:25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06:0370101:25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6:0370101:26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06:0370101:26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06:0370101:26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6:0370101:26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06:0370101:27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06:0370101:27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6:0370101:27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06:0370101:27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06:0370101:27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6:0370101:27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06:0370101:27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06:0370101:27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06:0370101:27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06:0370101:28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06:0370101:28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6:0370101:28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06:0370101:28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06:0370101:28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6:0370101:28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06:0370101:28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06:0370101:28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6:0370101:28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06:0370101:28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06:0370101:29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6:1570101:49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08:0440101:5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10:0030801:1728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0:0030801:234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10:0050101:498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10:0070101:346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0:0780101:7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10:0960101:159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10:1120101:27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1590101:32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10:1910405:23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10:2120101:24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0:2190101:8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11:0450101:13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11:1230101:4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2:0010102:95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19:0010303:86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19:0010303:94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9:0010303:94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19:0310101:2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22:0610105:20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2:0960101: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22:1110101:6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22:1410101:35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2:1430102:5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23:0010303:39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23:0010303:39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24:0540101:8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24:0770101:2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24:0890101:2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4:0890101:5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6" office:value-type="string">
            <text:p>57:25:0010138:1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25:0010154:56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5:0010156:90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5:0010323: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25:0010817:13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20202:2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25:0020516:1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25:0020622:13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5:0021535:20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25:0030406:6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6" office:value-type="string">
            <text:p>57:25:0030612: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5:0031457:1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6" office:value-type="string">
            <text:p>57:25:0040211:38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6" office:value-type="string">
            <text:p>57:25:0040314:17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5:0040423:27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6" office:value-type="string">
            <text:p>57:26:0010112:36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6" office:value-type="string">
            <text:p>57:18:0000000:117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31047:6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7" office:value-type="string">
            <text:p>57:22:0960101:15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7" office:value-type="string">
            <text:p>57:25:0020504:40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5:0030406:20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8" office:value-type="string">
            <text:p>57:10:0040101:789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8" office:value-type="string">
            <text:p>57:25:0040301:118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0:1910201:130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8" office:value-type="string">
            <text:p>57:26:0010220:51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8" office:value-type="string">
            <text:p>57:26:0010220:512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8" office:value-type="string">
            <text:p>57:26:0010220:51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6:0010220:51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9" office:value-type="string">
            <text:p>57:09:0400101:182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9" office:value-type="string">
            <text:p>57:19:0000000:411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9" office:value-type="string">
            <text:p>57:09:0000000:148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09:0000000:147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9" office:value-type="string">
            <text:p>57:09:0400101:1858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9" office:value-type="string">
            <text:p>57:11:1550102:319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9" office:value-type="string">
            <text:p>57:26:0010220:31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10:0530101:834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9" office:value-type="string">
            <text:p>57:10:0860201:20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9" office:value-type="string">
            <text:p>57:07:0550101:466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9" office:value-type="string">
            <text:p>57:25:0020809:133</text:p>
          </table:table-cell>
          <table:table-cell table:style-name="ce34" office:value-type="date" office:date-value="2022-10-11">
            <text:p>11.10.2022</text:p>
          </table:table-cell>
          <table:table-cell table:style-name="ce35" office:value-type="date" office:date-value="2022-10-05">
            <text:p>05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6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7A5F68711EF57AE565D1C8D6B3DD25FFA394C9769795140C3FBD3D1345E12E95916F3BF9319E31C6D911E1F998B058D6A65839DF87C71D8B443D9DFCDEF1D83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7" table:number-columns-repeated="2"/>
          <table:table-cell table:style-name="ce15" table:number-columns-repeated="3"/>
          <table:table-cell table:style-name="ce53"/>
          <table:table-cell table:style-name="ce37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8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5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809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.10.2022</text:date>, <text:time>10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7T10:37:59.29</dc:date>
    <meta:print-date>2022-03-21T12:14:23Z</meta:print-date>
    <meta:editing-duration>PT10S</meta:editing-duration>
    <meta:editing-cycles>1</meta:editing-cycles>
    <meta:document-statistic meta:table-count="1" meta:cell-count="3829" meta:object-count="0"/>
  </office:meta>
</office:document-meta>
</file>