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30:.$B$1048576]; [.B1])+COUNTIF([.$B$1:.$B$11]; [.B1])+COUNTIF([.$B$155:.$B$15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30:.$B$1048576]; [.B1])+COUNTIF([.$B$1:.$B$11]; [.B1])+COUNTIF([.$B$155:.$B$15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30:.$B$1048576]; [.B1])+COUNTIF([.$B$1:.$B$11]; [.B1])+COUNTIF([.$B$155:.$B$15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30:.$B$1048576]; [.B1])+COUNTIF([.$B$1:.$B$11]; [.B1])+COUNTIF([.$B$155:.$B$15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30:.$B$1048576]; [.B1])+COUNTIF([.$B$1:.$B$11]; [.B1])+COUNTIF([.$B$155:.$B$156]; [.B1])&gt;1;NOT(ISBLANK([.B1]))))" style:apply-style-name="cf1" style:base-cell-address="Лист1.B1"/>
      <style:map style:condition="is-true-formula(AND(COUNTIF([.$B$230:.$B$1048576]; [.B230])&gt;1;NOT(ISBLANK([.B230]))))" style:apply-style-name="cf1" style:base-cell-address="Лист1.B23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30:.$B$1048576]; [.B1])+COUNTIF([.$B$1:.$B$11]; [.B1])+COUNTIF([.$B$155:.$B$156]; [.B1])&gt;1;NOT(ISBLANK([.B1]))))" style:apply-style-name="cf1" style:base-cell-address="Лист1.B1"/>
      <style:map style:condition="is-true-formula(AND(COUNTIF([.$B$230:.$B$1048576]; [.B230])&gt;1;NOT(ISBLANK([.B230]))))" style:apply-style-name="cf1" style:base-cell-address="Лист1.B23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30:.$B$1048576]; [.B1])+COUNTIF([.$B$1:.$B$11]; [.B1])+COUNTIF([.$B$155:.$B$156]; [.B1])&gt;1;NOT(ISBLANK([.B1]))))" style:apply-style-name="cf1" style:base-cell-address="Лист1.B1"/>
      <style:map style:condition="is-true-formula(AND(COUNTIF([.$B$230:.$B$1048576]; [.B230])&gt;1;NOT(ISBLANK([.B230]))))" style:apply-style-name="cf1" style:base-cell-address="Лист1.B23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4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5">
        <table:table-column table:style-name="co1" table:default-cell-style-name="ce6"/>
        <table:table-column table:style-name="co2" table:default-cell-style-name="ce3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40</text:p>
          </table:table-cell>
          <table:covered-table-cell table:style-name="ce16"/>
          <table:covered-table-cell/>
          <table:table-cell table:style-name="ce38"/>
          <table:table-cell table:style-name="ce16"/>
          <table:table-cell table:style-name="ce43"/>
          <table:table-cell table:style-name="ce16"/>
          <table:table-cell table:style-name="ce48" office:value-type="string">
            <text:p>"<text:span text:style-name="T1"> 14</text:span>"<text:span text:style-name="T1"> октября <text:s/></text:span><text:s text:c="2"/>2022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6.10.2022 № 4193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141">
            <text:p>14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71">
            <text:p>71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26:0010219:1777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40.3">
            <text:p>40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67442.64">
            <text:p>1 167 442,64</text:p>
          </table:table-cell>
          <table:table-cell table:style-name="ce55" office:value-type="float" office:value="28968.8">
            <text:p>28 968,8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1" office:value-type="string">
            <text:p>57:25:0010209:286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106</text:p>
          </table:table-cell>
          <table:table-cell table:style-name="ce40" office:value-type="float" office:value="85.1">
            <text:p>85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059371.27">
            <text:p>4 059 371,27</text:p>
          </table:table-cell>
          <table:table-cell table:style-name="ce55" office:value-type="float" office:value="47701.19">
            <text:p>47 701,1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1" office:value-type="string">
            <text:p>57:25:0021104:4425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29.2">
            <text:p>29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60360.7">
            <text:p>760 360,70</text:p>
          </table:table-cell>
          <table:table-cell table:style-name="ce55" office:value-type="float" office:value="26039.75">
            <text:p>26 039,7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1" office:value-type="string">
            <text:p>57:25:0021104:4426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83">
            <text:p>8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61299.25">
            <text:p>2 161 299,25</text:p>
          </table:table-cell>
          <table:table-cell table:style-name="ce55" office:value-type="float" office:value="26039.75">
            <text:p>26 039,7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1" office:value-type="string">
            <text:p>57:25:0021106:1818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101</text:p>
          </table:table-cell>
          <table:table-cell table:style-name="ce40" office:value-type="float" office:value="32.6">
            <text:p>32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89466.4">
            <text:p>989 466,40</text:p>
          </table:table-cell>
          <table:table-cell table:style-name="ce55" office:value-type="float" office:value="30351.73">
            <text:p>30 351,7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1" office:value-type="string">
            <text:p>57:25:0021106:1819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101</text:p>
          </table:table-cell>
          <table:table-cell table:style-name="ce40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83396.05">
            <text:p>983 396,05</text:p>
          </table:table-cell>
          <table:table-cell table:style-name="ce55" office:value-type="float" office:value="30351.73">
            <text:p>30 351,7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1" office:value-type="string">
            <text:p>57:14:0010102:657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101</text:p>
          </table:table-cell>
          <table:table-cell table:style-name="ce40" office:value-type="float" office:value="26.6">
            <text:p>26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07035.59">
            <text:p>407 035,59</text:p>
          </table:table-cell>
          <table:table-cell table:style-name="ce55" office:value-type="float" office:value="15302.09">
            <text:p>15 302,0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2" office:value-type="string">
            <text:p>57:10:0040101:10099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306</text:p>
          </table:table-cell>
          <table:table-cell table:style-name="ce40" office:value-type="float" office:value="544">
            <text:p>54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126933.12">
            <text:p>7 126 933,12</text:p>
          </table:table-cell>
          <table:table-cell table:style-name="ce55" office:value-type="float" office:value="13100.98">
            <text:p>13 100,9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2" office:value-type="string">
            <text:p>57:22:0020208:456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705.1</text:p>
          </table:table-cell>
          <table:table-cell table:style-name="ce40" office:value-type="float" office:value="756.1">
            <text:p>756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15227.97">
            <text:p>1 715 227,97</text:p>
          </table:table-cell>
          <table:table-cell table:style-name="ce55" office:value-type="float" office:value="2268.52">
            <text:p>2 268,5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2" office:value-type="string">
            <text:p>57:22:0020208:455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705.1</text:p>
          </table:table-cell>
          <table:table-cell table:style-name="ce40" office:value-type="float" office:value="3528.9">
            <text:p>3528,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267460.1">
            <text:p>11 267 460,10</text:p>
          </table:table-cell>
          <table:table-cell table:style-name="ce55" office:value-type="float" office:value="3192.91">
            <text:p>3 192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2" office:value-type="string">
            <text:p>57:22:0020208:454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705.1</text:p>
          </table:table-cell>
          <table:table-cell table:style-name="ce40" office:value-type="float" office:value="851.5">
            <text:p>851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98257.63">
            <text:p>1 998 257,63</text:p>
          </table:table-cell>
          <table:table-cell table:style-name="ce55" office:value-type="float" office:value="2346.75">
            <text:p>2 346,7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2" office:value-type="string">
            <text:p>57:10:0070101:4504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727.0</text:p>
          </table:table-cell>
          <table:table-cell table:style-name="ce40" office:value-type="float" office:value="968.9">
            <text:p>968,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120980.69">
            <text:p>8 120 980,69</text:p>
          </table:table-cell>
          <table:table-cell table:style-name="ce55" office:value-type="float" office:value="8381.65">
            <text:p>8 381,6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2" office:value-type="string">
            <text:p>57:10:0070101:4505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727.0</text:p>
          </table:table-cell>
          <table:table-cell table:style-name="ce40" office:value-type="float" office:value="965.3">
            <text:p>965,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090806.75">
            <text:p>8 090 806,75</text:p>
          </table:table-cell>
          <table:table-cell table:style-name="ce55" office:value-type="float" office:value="8381.65">
            <text:p>8 381,6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3" office:value-type="string">
            <text:p>57:06:0050101:243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214997">
            <text:p>214997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16935.81">
            <text:p>1 016 935,81</text:p>
          </table:table-cell>
          <table:table-cell table:style-name="ce55" office:value-type="float" office:value="4.73">
            <text:p>4,7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3" office:value-type="string">
            <text:p>57:10:0020401:940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640">
            <text:p>640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1526.4">
            <text:p>111 526,40</text:p>
          </table:table-cell>
          <table:table-cell table:style-name="ce55" office:value-type="float" office:value="174.26">
            <text:p>174,2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3" office:value-type="string">
            <text:p>57:10:0021801:80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660">
            <text:p>660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3669.2">
            <text:p>73 669,20</text:p>
          </table:table-cell>
          <table:table-cell table:style-name="ce55" office:value-type="float" office:value="111.62">
            <text:p>111,6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3" office:value-type="string">
            <text:p>57:10:0060201:2306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3:012</text:p>
          </table:table-cell>
          <table:table-cell table:style-name="ce40" office:value-type="float" office:value="3943">
            <text:p>3943</text:p>
          </table:table-cell>
          <table:table-cell table:style-name="ce45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4035.03">
            <text:p>194 035,03</text:p>
          </table:table-cell>
          <table:table-cell table:style-name="ce55" office:value-type="float" office:value="49.21">
            <text:p>49,2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3" office:value-type="string">
            <text:p>57:13:0030201:386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10000">
            <text:p>10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500">
            <text:p>49 500,00</text:p>
          </table:table-cell>
          <table:table-cell table:style-name="ce55" office:value-type="float" office:value="4.95">
            <text:p>4,9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3" office:value-type="string">
            <text:p>57:13:0030201:387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10000">
            <text:p>10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500">
            <text:p>49 500,00</text:p>
          </table:table-cell>
          <table:table-cell table:style-name="ce55" office:value-type="float" office:value="4.95">
            <text:p>4,9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3" office:value-type="string">
            <text:p>57:13:0410101:564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10000">
            <text:p>10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500">
            <text:p>49 500,00</text:p>
          </table:table-cell>
          <table:table-cell table:style-name="ce55" office:value-type="float" office:value="4.95">
            <text:p>4,9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3" office:value-type="string">
            <text:p>57:13:0810101:1111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4578">
            <text:p>4578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309.18">
            <text:p>24 309,18</text:p>
          </table:table-cell>
          <table:table-cell table:style-name="ce55" office:value-type="float" office:value="5.31">
            <text:p>5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3" office:value-type="string">
            <text:p>57:13:0810101:1112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10000">
            <text:p>10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3100">
            <text:p>53 100,00</text:p>
          </table:table-cell>
          <table:table-cell table:style-name="ce55" office:value-type="float" office:value="5.31">
            <text:p>5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3" office:value-type="string">
            <text:p>57:13:0810101:1113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10000">
            <text:p>10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3100">
            <text:p>53 100,00</text:p>
          </table:table-cell>
          <table:table-cell table:style-name="ce55" office:value-type="float" office:value="5.31">
            <text:p>5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3" office:value-type="string">
            <text:p>57:15:0020401:548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80000">
            <text:p>80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41600">
            <text:p>541 600,00</text:p>
          </table:table-cell>
          <table:table-cell table:style-name="ce55" office:value-type="float" office:value="6.77">
            <text:p>6,7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3" office:value-type="string">
            <text:p>57:15:0020401:549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280000">
            <text:p>280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95600">
            <text:p>1 895 600,00</text:p>
          </table:table-cell>
          <table:table-cell table:style-name="ce55" office:value-type="float" office:value="6.77">
            <text:p>6,7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3" office:value-type="string">
            <text:p>57:15:0020401:550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80000">
            <text:p>80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41600">
            <text:p>541 600,00</text:p>
          </table:table-cell>
          <table:table-cell table:style-name="ce55" office:value-type="float" office:value="6.77">
            <text:p>6,7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3" office:value-type="string">
            <text:p>57:15:0020401:551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80000">
            <text:p>80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41600">
            <text:p>541 600,00</text:p>
          </table:table-cell>
          <table:table-cell table:style-name="ce55" office:value-type="float" office:value="6.77">
            <text:p>6,7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3" office:value-type="string">
            <text:p>57:18:0010101:128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498195">
            <text:p>498195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18700.7">
            <text:p>3 118 700,70</text:p>
          </table:table-cell>
          <table:table-cell table:style-name="ce55" office:value-type="float" office:value="6.26">
            <text:p>6,2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3" office:value-type="string">
            <text:p>57:24:0020101:403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17600">
            <text:p>176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0816">
            <text:p>90 816,00</text:p>
          </table:table-cell>
          <table:table-cell table:style-name="ce55" office:value-type="float" office:value="5.16">
            <text:p>5,1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3" office:value-type="string">
            <text:p>57:24:0030101:352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19700">
            <text:p>197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2881">
            <text:p>112 881,00</text:p>
          </table:table-cell>
          <table:table-cell table:style-name="ce55" office:value-type="float" office:value="5.73">
            <text:p>5,7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3" office:value-type="string">
            <text:p>57:24:0030201:343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25000">
            <text:p>25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3250">
            <text:p>143 250,00</text:p>
          </table:table-cell>
          <table:table-cell table:style-name="ce55" office:value-type="float" office:value="5.73">
            <text:p>5,7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3" office:value-type="string">
            <text:p>57:01:1900101:506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915">
            <text:p>5915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1650.4">
            <text:p>341 650,40</text:p>
          </table:table-cell>
          <table:table-cell table:style-name="ce55" office:value-type="float" office:value="57.76">
            <text:p>57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3" office:value-type="string">
            <text:p>57:01:2200201:160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500">
            <text:p>25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6225">
            <text:p>136 225,00</text:p>
          </table:table-cell>
          <table:table-cell table:style-name="ce55" office:value-type="float" office:value="54.49">
            <text:p>54,4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3" office:value-type="string">
            <text:p>57:03:0040218:272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3:010</text:p>
          </table:table-cell>
          <table:table-cell table:style-name="ce40" office:value-type="float" office:value="30">
            <text:p>30</text:p>
          </table:table-cell>
          <table:table-cell table:style-name="ce45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354.7">
            <text:p>11 354,70</text:p>
          </table:table-cell>
          <table:table-cell table:style-name="ce55" office:value-type="float" office:value="378.49">
            <text:p>378,4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3" office:value-type="string">
            <text:p>57:07:0550101:243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4999">
            <text:p>4999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3005.39">
            <text:p>223 005,39</text:p>
          </table:table-cell>
          <table:table-cell table:style-name="ce55" office:value-type="float" office:value="44.61">
            <text:p>44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3" office:value-type="string">
            <text:p>57:07:0550101:305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:050</text:p>
          </table:table-cell>
          <table:table-cell table:style-name="ce40" office:value-type="float" office:value="2747">
            <text:p>2747</text:p>
          </table:table-cell>
          <table:table-cell table:style-name="ce45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84772.29">
            <text:p>384 772,29</text:p>
          </table:table-cell>
          <table:table-cell table:style-name="ce55" office:value-type="float" office:value="140.07">
            <text:p>140,0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3" office:value-type="string">
            <text:p>57:07:0620101:41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4525">
            <text:p>4525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0049.25">
            <text:p>160 049,25</text:p>
          </table:table-cell>
          <table:table-cell table:style-name="ce55" office:value-type="float" office:value="35.37">
            <text:p>35,3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3" office:value-type="string">
            <text:p>57:07:1140101:427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980">
            <text:p>98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1444.2">
            <text:p>41 444,20</text:p>
          </table:table-cell>
          <table:table-cell table:style-name="ce55" office:value-type="float" office:value="42.29">
            <text:p>42,2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3" office:value-type="string">
            <text:p>57:09:0000000:1506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23">
            <text:p>23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984.12">
            <text:p>16 984,12</text:p>
          </table:table-cell>
          <table:table-cell table:style-name="ce55" office:value-type="float" office:value="738.44">
            <text:p>738,4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3" office:value-type="string">
            <text:p>57:10:0010201:8430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366">
            <text:p>2366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14805.1">
            <text:p>614 805,10</text:p>
          </table:table-cell>
          <table:table-cell table:style-name="ce55" office:value-type="float" office:value="259.85">
            <text:p>259,8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3" office:value-type="string">
            <text:p>57:10:0030801:17357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:060</text:p>
          </table:table-cell>
          <table:table-cell table:style-name="ce40" office:value-type="float" office:value="19044">
            <text:p>19044</text:p>
          </table:table-cell>
          <table:table-cell table:style-name="ce45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332325.72">
            <text:p>18 332 325,72</text:p>
          </table:table-cell>
          <table:table-cell table:style-name="ce55" office:value-type="float" office:value="962.63">
            <text:p>962,6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3" office:value-type="string">
            <text:p>57:10:0030801:17358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:060</text:p>
          </table:table-cell>
          <table:table-cell table:style-name="ce40" office:value-type="float" office:value="15849">
            <text:p>15849</text:p>
          </table:table-cell>
          <table:table-cell table:style-name="ce45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256722.87">
            <text:p>15 256 722,87</text:p>
          </table:table-cell>
          <table:table-cell table:style-name="ce55" office:value-type="float" office:value="962.63">
            <text:p>962,6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3" office:value-type="string">
            <text:p>57:10:0030801:17359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:060</text:p>
          </table:table-cell>
          <table:table-cell table:style-name="ce40" office:value-type="float" office:value="17310">
            <text:p>17310</text:p>
          </table:table-cell>
          <table:table-cell table:style-name="ce45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663125.3">
            <text:p>16 663 125,30</text:p>
          </table:table-cell>
          <table:table-cell table:style-name="ce55" office:value-type="float" office:value="962.63">
            <text:p>962,6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3" office:value-type="string">
            <text:p>57:10:0030801:17360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:060</text:p>
          </table:table-cell>
          <table:table-cell table:style-name="ce40" office:value-type="float" office:value="51">
            <text:p>51</text:p>
          </table:table-cell>
          <table:table-cell table:style-name="ce45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094.13">
            <text:p>49 094,13</text:p>
          </table:table-cell>
          <table:table-cell table:style-name="ce55" office:value-type="float" office:value="962.63">
            <text:p>962,6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3" office:value-type="string">
            <text:p>57:10:0030801:17361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:060</text:p>
          </table:table-cell>
          <table:table-cell table:style-name="ce40" office:value-type="float" office:value="22436">
            <text:p>22436</text:p>
          </table:table-cell>
          <table:table-cell table:style-name="ce45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597566.68">
            <text:p>21 597 566,68</text:p>
          </table:table-cell>
          <table:table-cell table:style-name="ce55" office:value-type="float" office:value="962.63">
            <text:p>962,6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3" office:value-type="string">
            <text:p>57:10:0030801:17362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:060</text:p>
          </table:table-cell>
          <table:table-cell table:style-name="ce40" office:value-type="float" office:value="117">
            <text:p>117</text:p>
          </table:table-cell>
          <table:table-cell table:style-name="ce45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2627.71">
            <text:p>112 627,71</text:p>
          </table:table-cell>
          <table:table-cell table:style-name="ce55" office:value-type="float" office:value="962.63">
            <text:p>962,6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3" office:value-type="string">
            <text:p>57:10:0030801:17363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:060</text:p>
          </table:table-cell>
          <table:table-cell table:style-name="ce40" office:value-type="float" office:value="383503">
            <text:p>383503</text:p>
          </table:table-cell>
          <table:table-cell table:style-name="ce45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69171492.89">
            <text:p>369 171 492,89</text:p>
          </table:table-cell>
          <table:table-cell table:style-name="ce55" office:value-type="float" office:value="962.63">
            <text:p>962,6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3" office:value-type="string">
            <text:p>57:10:0570101:3471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55">
            <text:p>555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0984.25">
            <text:p>320 984,25</text:p>
          </table:table-cell>
          <table:table-cell table:style-name="ce55" office:value-type="float" office:value="578.35">
            <text:p>578,3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3" office:value-type="string">
            <text:p>57:10:0940101:2817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29">
            <text:p>29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8394.55">
            <text:p>38 394,55</text:p>
          </table:table-cell>
          <table:table-cell table:style-name="ce55" office:value-type="float" office:value="1323.95">
            <text:p>1 323,9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3" office:value-type="string">
            <text:p>57:10:1620101:1213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36">
            <text:p>536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8068.32">
            <text:p>108 068,32</text:p>
          </table:table-cell>
          <table:table-cell table:style-name="ce55" office:value-type="float" office:value="201.62">
            <text:p>201,6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3" office:value-type="string">
            <text:p>57:10:1780101:643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926">
            <text:p>926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2157.46">
            <text:p>232 157,46</text:p>
          </table:table-cell>
          <table:table-cell table:style-name="ce55" office:value-type="float" office:value="250.71">
            <text:p>250,7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3" office:value-type="string">
            <text:p>57:10:1910303:1125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7">
            <text:p>27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484.19">
            <text:p>28 484,19</text:p>
          </table:table-cell>
          <table:table-cell table:style-name="ce55" office:value-type="float" office:value="1054.97">
            <text:p>1 054,9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3" office:value-type="string">
            <text:p>57:10:1910303:482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30806">
            <text:p>30806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991414.88">
            <text:p>31 991 414,88</text:p>
          </table:table-cell>
          <table:table-cell table:style-name="ce55" office:value-type="float" office:value="1038.48">
            <text:p>1 038,4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3" office:value-type="string">
            <text:p>57:10:1930101:536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3:012</text:p>
          </table:table-cell>
          <table:table-cell table:style-name="ce40" office:value-type="float" office:value="409">
            <text:p>409</text:p>
          </table:table-cell>
          <table:table-cell table:style-name="ce45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9918.5">
            <text:p>59 918,50</text:p>
          </table:table-cell>
          <table:table-cell table:style-name="ce55" office:value-type="float" office:value="146.5">
            <text:p>146,5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3" office:value-type="string">
            <text:p>57:10:1930101:537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3:012</text:p>
          </table:table-cell>
          <table:table-cell table:style-name="ce40" office:value-type="float" office:value="1175">
            <text:p>1175</text:p>
          </table:table-cell>
          <table:table-cell table:style-name="ce45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2137.5">
            <text:p>172 137,50</text:p>
          </table:table-cell>
          <table:table-cell table:style-name="ce55" office:value-type="float" office:value="146.5">
            <text:p>146,5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3" office:value-type="string">
            <text:p>57:10:2020101:1578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3:012</text:p>
          </table:table-cell>
          <table:table-cell table:style-name="ce40" office:value-type="float" office:value="1000">
            <text:p>1000</text:p>
          </table:table-cell>
          <table:table-cell table:style-name="ce45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0840">
            <text:p>110 840,00</text:p>
          </table:table-cell>
          <table:table-cell table:style-name="ce55" office:value-type="float" office:value="110.84">
            <text:p>110,8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3" office:value-type="string">
            <text:p>57:10:2640101:677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3:012</text:p>
          </table:table-cell>
          <table:table-cell table:style-name="ce40" office:value-type="float" office:value="1256">
            <text:p>1256</text:p>
          </table:table-cell>
          <table:table-cell table:style-name="ce45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9102.88">
            <text:p>79 102,88</text:p>
          </table:table-cell>
          <table:table-cell table:style-name="ce55" office:value-type="float" office:value="62.98">
            <text:p>62,9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3" office:value-type="string">
            <text:p>57:11:1830102:287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4382">
            <text:p>4382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0440.34">
            <text:p>240 440,34</text:p>
          </table:table-cell>
          <table:table-cell table:style-name="ce55" office:value-type="float" office:value="54.87">
            <text:p>54,8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3" office:value-type="string">
            <text:p>57:13:0140101:485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4122">
            <text:p>4122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9397.74">
            <text:p>159 397,74</text:p>
          </table:table-cell>
          <table:table-cell table:style-name="ce55" office:value-type="float" office:value="38.67">
            <text:p>38,6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3" office:value-type="string">
            <text:p>57:15:0890101:426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50128">
            <text:p>50128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80002.4">
            <text:p>980 002,40</text:p>
          </table:table-cell>
          <table:table-cell table:style-name="ce55" office:value-type="float" office:value="19.55">
            <text:p>19,5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3" office:value-type="string">
            <text:p>57:16:0180101:16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923">
            <text:p>1923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3342.82">
            <text:p>83 342,82</text:p>
          </table:table-cell>
          <table:table-cell table:style-name="ce55" office:value-type="float" office:value="43.34">
            <text:p>43,3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3" office:value-type="string">
            <text:p>57:16:0270101:205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1900">
            <text:p>271 900,00</text:p>
          </table:table-cell>
          <table:table-cell table:style-name="ce55" office:value-type="float" office:value="54.38">
            <text:p>54,3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3" office:value-type="string">
            <text:p>57:18:0070310:203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63">
            <text:p>63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394.62">
            <text:p>12 394,62</text:p>
          </table:table-cell>
          <table:table-cell table:style-name="ce55" office:value-type="float" office:value="196.74">
            <text:p>196,7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3" office:value-type="string">
            <text:p>57:20:0010313:475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12">
            <text:p>12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189.24">
            <text:p>6 189,24</text:p>
          </table:table-cell>
          <table:table-cell table:style-name="ce55" office:value-type="float" office:value="515.77">
            <text:p>515,7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3" office:value-type="string">
            <text:p>57:20:0420101:30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3210">
            <text:p>321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0969.7">
            <text:p>110 969,70</text:p>
          </table:table-cell>
          <table:table-cell table:style-name="ce55" office:value-type="float" office:value="34.57">
            <text:p>34,5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3" office:value-type="string">
            <text:p>57:21:0530101:11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711">
            <text:p>5711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2951.69">
            <text:p>232 951,69</text:p>
          </table:table-cell>
          <table:table-cell table:style-name="ce55" office:value-type="float" office:value="40.79">
            <text:p>40,7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3" office:value-type="string">
            <text:p>57:22:0760101:702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1500">
            <text:p>115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02140">
            <text:p>602 140,00</text:p>
          </table:table-cell>
          <table:table-cell table:style-name="ce55" office:value-type="float" office:value="52.36">
            <text:p>52,3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3" office:value-type="string">
            <text:p>57:24:0000000:1102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7:020</text:p>
          </table:table-cell>
          <table:table-cell table:style-name="ce40" office:value-type="float" office:value="4798">
            <text:p>4798</text:p>
          </table:table-cell>
          <table:table-cell table:style-name="ce45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1798.24">
            <text:p>61 798,24</text:p>
          </table:table-cell>
          <table:table-cell table:style-name="ce55" office:value-type="float" office:value="12.88">
            <text:p>12,8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3" office:value-type="string">
            <text:p>57:24:0430101:699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7:020</text:p>
          </table:table-cell>
          <table:table-cell table:style-name="ce40" office:value-type="float" office:value="39849">
            <text:p>39849</text:p>
          </table:table-cell>
          <table:table-cell table:style-name="ce45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27999.25">
            <text:p>527 999,25</text:p>
          </table:table-cell>
          <table:table-cell table:style-name="ce55" office:value-type="float" office:value="13.25">
            <text:p>13,2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3" office:value-type="string">
            <text:p>57:25:0010727:1792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36">
            <text:p>36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3591.92">
            <text:p>73 591,92</text:p>
          </table:table-cell>
          <table:table-cell table:style-name="ce55" office:value-type="float" office:value="2044.22">
            <text:p>2 044,2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3" office:value-type="string">
            <text:p>57:25:0010727:1793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5">
            <text:p>25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6012">
            <text:p>56 012,00</text:p>
          </table:table-cell>
          <table:table-cell table:style-name="ce55" office:value-type="float" office:value="2240.48">
            <text:p>2 240,4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3" office:value-type="string">
            <text:p>57:25:0021323:461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739">
            <text:p>739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46314.62">
            <text:p>646 314,62</text:p>
          </table:table-cell>
          <table:table-cell table:style-name="ce55" office:value-type="float" office:value="874.58">
            <text:p>874,5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3" office:value-type="string">
            <text:p>57:25:0030406:1288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3:051</text:p>
          </table:table-cell>
          <table:table-cell table:style-name="ce40" office:value-type="float" office:value="31">
            <text:p>31</text:p>
          </table:table-cell>
          <table:table-cell table:style-name="ce45" office:value-type="string">
            <text:p>Отчет № 1/2019, Том 2, раздел 1.3, п. 1.3.8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8562.06">
            <text:p>78 562,06</text:p>
          </table:table-cell>
          <table:table-cell table:style-name="ce55" office:value-type="float" office:value="2534.26">
            <text:p>2 534,2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3" office:value-type="string">
            <text:p>57:25:0030406:6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3:052</text:p>
          </table:table-cell>
          <table:table-cell table:style-name="ce40" office:value-type="float" office:value="6436">
            <text:p>6436</text:p>
          </table:table-cell>
          <table:table-cell table:style-name="ce45" office:value-type="string">
            <text:p>Отчет № 1/2019, Том 2, раздел 1.3, п. 1.3.8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519023.76">
            <text:p>16 519 023,76</text:p>
          </table:table-cell>
          <table:table-cell table:style-name="ce55" office:value-type="float" office:value="2566.66">
            <text:p>2 566,6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3" office:value-type="string">
            <text:p>57:25:0031122:28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624">
            <text:p>624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4576.48">
            <text:p>174 576,48</text:p>
          </table:table-cell>
          <table:table-cell table:style-name="ce55" office:value-type="float" office:value="279.77">
            <text:p>279,7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3" office:value-type="string">
            <text:p>57:25:0040103:394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6:000</text:p>
          </table:table-cell>
          <table:table-cell table:style-name="ce40" office:value-type="float" office:value="3824">
            <text:p>3824</text:p>
          </table:table-cell>
          <table:table-cell table:style-name="ce45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68341.6">
            <text:p>4 568 341,60</text:p>
          </table:table-cell>
          <table:table-cell table:style-name="ce55" office:value-type="float" office:value="1194.65">
            <text:p>1 194,6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3" office:value-type="string">
            <text:p>57:25:0040103:395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6:000</text:p>
          </table:table-cell>
          <table:table-cell table:style-name="ce40" office:value-type="float" office:value="949">
            <text:p>949</text:p>
          </table:table-cell>
          <table:table-cell table:style-name="ce45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62225.19">
            <text:p>1 062 225,19</text:p>
          </table:table-cell>
          <table:table-cell table:style-name="ce55" office:value-type="float" office:value="1119.31">
            <text:p>1 119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3" office:value-type="string">
            <text:p>57:26:0010115:174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984">
            <text:p>984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25776.8">
            <text:p>425 776,80</text:p>
          </table:table-cell>
          <table:table-cell table:style-name="ce55" office:value-type="float" office:value="432.7">
            <text:p>432,7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3" office:value-type="string">
            <text:p>57:10:0040101:10098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4">
            <text:p>24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129.28">
            <text:p>20 129,28</text:p>
          </table:table-cell>
          <table:table-cell table:style-name="ce55" office:value-type="float" office:value="838.72">
            <text:p>838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3" office:value-type="string">
            <text:p>57:10:0040101:10100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3">
            <text:p>23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290.56">
            <text:p>19 290,56</text:p>
          </table:table-cell>
          <table:table-cell table:style-name="ce55" office:value-type="float" office:value="838.72">
            <text:p>838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3" office:value-type="string">
            <text:p>57:10:0040101:10101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2">
            <text:p>22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451.84">
            <text:p>18 451,84</text:p>
          </table:table-cell>
          <table:table-cell table:style-name="ce55" office:value-type="float" office:value="838.72">
            <text:p>838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3" office:value-type="string">
            <text:p>57:07:0050115:190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944">
            <text:p>944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3248.96">
            <text:p>153 248,96</text:p>
          </table:table-cell>
          <table:table-cell table:style-name="ce55" office:value-type="float" office:value="162.34">
            <text:p>162,3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3" office:value-type="string">
            <text:p>57:10:0020401:941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450">
            <text:p>450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8417">
            <text:p>78 417,00</text:p>
          </table:table-cell>
          <table:table-cell table:style-name="ce55" office:value-type="float" office:value="174.26">
            <text:p>174,2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3" office:value-type="string">
            <text:p>57:10:0070901:233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800">
            <text:p>800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9296">
            <text:p>89 296,00</text:p>
          </table:table-cell>
          <table:table-cell table:style-name="ce55" office:value-type="float" office:value="111.62">
            <text:p>111,6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3" office:value-type="string">
            <text:p>57:11:2480101:153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3000">
            <text:p>3000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3280">
            <text:p>53 280,00</text:p>
          </table:table-cell>
          <table:table-cell table:style-name="ce55" office:value-type="float" office:value="17.76">
            <text:p>17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4" office:value-type="string">
            <text:p>57:19:1210101:285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1012.3</text:p>
          </table:table-cell>
          <table:table-cell table:style-name="ce40" office:value-type="float" office:value="414">
            <text:p>41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99848.74">
            <text:p>599 848,74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4" office:value-type="string">
            <text:p>57:23:1360102:179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1012.3</text:p>
          </table:table-cell>
          <table:table-cell table:style-name="ce40" office:value-type="float" office:value="310">
            <text:p>31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49162.1">
            <text:p>449 162,10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4" office:value-type="string">
            <text:p>57:24:0360101:431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1012.3</text:p>
          </table:table-cell>
          <table:table-cell table:style-name="ce40" office:value-type="float" office:value="137">
            <text:p>13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8500.67">
            <text:p>198 500,67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4" office:value-type="string">
            <text:p>57:10:2000101:100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1012.3</text:p>
          </table:table-cell>
          <table:table-cell table:style-name="ce40" office:value-type="float" office:value="1038">
            <text:p>103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87711.66">
            <text:p>1 287 711,66</text:p>
          </table:table-cell>
          <table:table-cell table:style-name="ce55" office:value-type="float" office:value="1240.57">
            <text:p>1 240,5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4" office:value-type="string">
            <text:p>57:24:0820101:552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1012.3</text:p>
          </table:table-cell>
          <table:table-cell table:style-name="ce40" office:value-type="float" office:value="20">
            <text:p>2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978.2">
            <text:p>28 978,20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4" office:value-type="string">
            <text:p>57:25:0000000:6177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1012.3</text:p>
          </table:table-cell>
          <table:table-cell table:style-name="ce40" office:value-type="float" office:value="9">
            <text:p>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569">
            <text:p>25 569,00</text:p>
          </table:table-cell>
          <table:table-cell table:style-name="ce55" office:value-type="float" office:value="2841">
            <text:p>2 841,0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4" office:value-type="string">
            <text:p>57:04:0010505:161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1012.3</text:p>
          </table:table-cell>
          <table:table-cell table:style-name="ce40" office:value-type="float" office:value="25">
            <text:p>2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6222.75">
            <text:p>36 222,75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24" office:value-type="string">
            <text:p>57:17:0010216:380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1031.1</text:p>
          </table:table-cell>
          <table:table-cell table:style-name="ce40" office:value-type="float" office:value="277">
            <text:p>27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02981.92">
            <text:p>1 802 981,92</text:p>
          </table:table-cell>
          <table:table-cell table:style-name="ce55" office:value-type="float" office:value="6508.96">
            <text:p>6 508,9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4">
            <text:p>94</text:p>
          </table:table-cell>
          <table:table-cell table:style-name="ce24" office:value-type="string">
            <text:p>57:07:0030101:426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06</text:p>
          </table:table-cell>
          <table:table-cell table:style-name="ce40" office:value-type="string">
            <text:p>0206.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6960.29">
            <text:p>46 960,29</text:p>
          </table:table-cell>
          <table:table-cell table:style-name="ce55" office:value-type="float" office:value="3817.91">
            <text:p>3 817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5">
            <text:p>95</text:p>
          </table:table-cell>
          <table:table-cell table:style-name="ce24" office:value-type="string">
            <text:p>57:26:0010233:222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06</text:p>
          </table:table-cell>
          <table:table-cell table:style-name="ce40" office:value-type="string">
            <text:p>0206.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738.15">
            <text:p>45 738,15</text:p>
          </table:table-cell>
          <table:table-cell table:style-name="ce55" office:value-type="float" office:value="5318.39">
            <text:p>5 318,3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6">
            <text:p>96</text:p>
          </table:table-cell>
          <table:table-cell table:style-name="ce24" office:value-type="string">
            <text:p>57:25:0010323:412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06</text:p>
          </table:table-cell>
          <table:table-cell table:style-name="ce40" office:value-type="string">
            <text:p>0206.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0099.34">
            <text:p>40 099,34</text:p>
          </table:table-cell>
          <table:table-cell table:style-name="ce55" office:value-type="float" office:value="1946.57">
            <text:p>1 946,5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7">
            <text:p>97</text:p>
          </table:table-cell>
          <table:table-cell table:style-name="ce24" office:value-type="string">
            <text:p>57:25:0010323:403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06</text:p>
          </table:table-cell>
          <table:table-cell table:style-name="ce40" office:value-type="string">
            <text:p>0206.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29516.62">
            <text:p>529 516,62</text:p>
          </table:table-cell>
          <table:table-cell table:style-name="ce55" office:value-type="float" office:value="7273.58">
            <text:p>7 273,5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8">
            <text:p>98</text:p>
          </table:table-cell>
          <table:table-cell table:style-name="ce24" office:value-type="string">
            <text:p>57:25:0031432:158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01</text:p>
          </table:table-cell>
          <table:table-cell table:style-name="ce40" office:value-type="string">
            <text:p>0201.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6603.65">
            <text:p>276 603,65</text:p>
          </table:table-cell>
          <table:table-cell table:style-name="ce55" office:value-type="float" office:value="7128.96">
            <text:p>7 128,9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9">
            <text:p>99</text:p>
          </table:table-cell>
          <table:table-cell table:style-name="ce24" office:value-type="string">
            <text:p>57:07:1140101:129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01</text:p>
          </table:table-cell>
          <table:table-cell table:style-name="ce40" office:value-type="string">
            <text:p>0201.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8023.42">
            <text:p>288 023,42</text:p>
          </table:table-cell>
          <table:table-cell table:style-name="ce55" office:value-type="float" office:value="3461.82">
            <text:p>3 461,8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0">
            <text:p>100</text:p>
          </table:table-cell>
          <table:table-cell table:style-name="ce24" office:value-type="string">
            <text:p>57:10:0570101:844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01</text:p>
          </table:table-cell>
          <table:table-cell table:style-name="ce40" office:value-type="string">
            <text:p>0201.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68515.54">
            <text:p>768 515,54</text:p>
          </table:table-cell>
          <table:table-cell table:style-name="ce55" office:value-type="float" office:value="7997.04">
            <text:p>7 997,0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1">
            <text:p>101</text:p>
          </table:table-cell>
          <table:table-cell table:style-name="ce24" office:value-type="string">
            <text:p>57:11:1830102:129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02</text:p>
          </table:table-cell>
          <table:table-cell table:style-name="ce40" office:value-type="string">
            <text:p>0202.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65401.23">
            <text:p>665 401,23</text:p>
          </table:table-cell>
          <table:table-cell table:style-name="ce55" office:value-type="float" office:value="11374.38">
            <text:p>11 374,3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2">
            <text:p>102</text:p>
          </table:table-cell>
          <table:table-cell table:style-name="ce24" office:value-type="string">
            <text:p>57:16:0010201:417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02</text:p>
          </table:table-cell>
          <table:table-cell table:style-name="ce40" office:value-type="string">
            <text:p>0202.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66262.46">
            <text:p>466 262,46</text:p>
          </table:table-cell>
          <table:table-cell table:style-name="ce55" office:value-type="float" office:value="7544.7">
            <text:p>7 544,7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3">
            <text:p>103</text:p>
          </table:table-cell>
          <table:table-cell table:style-name="ce24" office:value-type="string">
            <text:p>57:16:0380101:228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02</text:p>
          </table:table-cell>
          <table:table-cell table:style-name="ce40" office:value-type="string">
            <text:p>0202.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38741.66">
            <text:p>338 741,66</text:p>
          </table:table-cell>
          <table:table-cell table:style-name="ce55" office:value-type="float" office:value="5385.4">
            <text:p>5 385,4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4">
            <text:p>104</text:p>
          </table:table-cell>
          <table:table-cell table:style-name="ce24" office:value-type="string">
            <text:p>57:03:0040212:252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02</text:p>
          </table:table-cell>
          <table:table-cell table:style-name="ce40" office:value-type="string">
            <text:p>0202.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40571.15">
            <text:p>440 571,15</text:p>
          </table:table-cell>
          <table:table-cell table:style-name="ce55" office:value-type="float" office:value="5759.1">
            <text:p>5 759,1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5">
            <text:p>105</text:p>
          </table:table-cell>
          <table:table-cell table:style-name="ce24" office:value-type="string">
            <text:p>57:03:0830101:619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02</text:p>
          </table:table-cell>
          <table:table-cell table:style-name="ce40" office:value-type="string">
            <text:p>0202.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79516.2">
            <text:p>579 516,20</text:p>
          </table:table-cell>
          <table:table-cell table:style-name="ce55" office:value-type="float" office:value="6923.73">
            <text:p>6 923,7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6">
            <text:p>106</text:p>
          </table:table-cell>
          <table:table-cell table:style-name="ce24" office:value-type="string">
            <text:p>57:06:0010205:855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02</text:p>
          </table:table-cell>
          <table:table-cell table:style-name="ce40" office:value-type="string">
            <text:p>0202.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23584.41">
            <text:p>1 023 584,41</text:p>
          </table:table-cell>
          <table:table-cell table:style-name="ce55" office:value-type="float" office:value="16616.63">
            <text:p>16 616,6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7">
            <text:p>107</text:p>
          </table:table-cell>
          <table:table-cell table:style-name="ce24" office:value-type="string">
            <text:p>57:10:0021601:716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06</text:p>
          </table:table-cell>
          <table:table-cell table:style-name="ce40" office:value-type="string">
            <text:p>0206.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2945.46">
            <text:p>202 945,46</text:p>
          </table:table-cell>
          <table:table-cell table:style-name="ce55" office:value-type="float" office:value="5340.67">
            <text:p>5 340,6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8">
            <text:p>108</text:p>
          </table:table-cell>
          <table:table-cell table:style-name="ce24" office:value-type="string">
            <text:p>57:10:0030801:17364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02</text:p>
          </table:table-cell>
          <table:table-cell table:style-name="ce40" office:value-type="string">
            <text:p>0202.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066175.3">
            <text:p>6 066 175,30</text:p>
          </table:table-cell>
          <table:table-cell table:style-name="ce55" office:value-type="float" office:value="25660.64">
            <text:p>25 660,6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9">
            <text:p>109</text:p>
          </table:table-cell>
          <table:table-cell table:style-name="ce24" office:value-type="string">
            <text:p>57:10:0040101:10102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02</text:p>
          </table:table-cell>
          <table:table-cell table:style-name="ce40" office:value-type="string">
            <text:p>0202.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306200.83">
            <text:p>6 306 200,83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0">
            <text:p>110</text:p>
          </table:table-cell>
          <table:table-cell table:style-name="ce24" office:value-type="string">
            <text:p>57:10:1330103:177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02</text:p>
          </table:table-cell>
          <table:table-cell table:style-name="ce40" office:value-type="string">
            <text:p>0202.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90677.74">
            <text:p>2 590 677,74</text:p>
          </table:table-cell>
          <table:table-cell table:style-name="ce55" office:value-type="float" office:value="18965.43">
            <text:p>18 965,4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1">
            <text:p>111</text:p>
          </table:table-cell>
          <table:table-cell table:style-name="ce24" office:value-type="string">
            <text:p>57:10:1600101:297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02</text:p>
          </table:table-cell>
          <table:table-cell table:style-name="ce40" office:value-type="string">
            <text:p>0202.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906889.45">
            <text:p>5 906 889,45</text:p>
          </table:table-cell>
          <table:table-cell table:style-name="ce55" office:value-type="float" office:value="18752.03">
            <text:p>18 752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2">
            <text:p>112</text:p>
          </table:table-cell>
          <table:table-cell table:style-name="ce24" office:value-type="string">
            <text:p>57:13:0550101:230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02</text:p>
          </table:table-cell>
          <table:table-cell table:style-name="ce40" office:value-type="string">
            <text:p>0202.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3385.16">
            <text:p>143 385,16</text:p>
          </table:table-cell>
          <table:table-cell table:style-name="ce55" office:value-type="float" office:value="2839.31">
            <text:p>2 839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3">
            <text:p>113</text:p>
          </table:table-cell>
          <table:table-cell table:style-name="ce24" office:value-type="string">
            <text:p>57:14:0010103:502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02</text:p>
          </table:table-cell>
          <table:table-cell table:style-name="ce40" office:value-type="string">
            <text:p>0202.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70906.75">
            <text:p>570 906,75</text:p>
          </table:table-cell>
          <table:table-cell table:style-name="ce55" office:value-type="float" office:value="6716.55">
            <text:p>6 716,5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4">
            <text:p>114</text:p>
          </table:table-cell>
          <table:table-cell table:style-name="ce24" office:value-type="string">
            <text:p>57:14:0160101:543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02</text:p>
          </table:table-cell>
          <table:table-cell table:style-name="ce40" office:value-type="string">
            <text:p>0202.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56333.91">
            <text:p>356 333,91</text:p>
          </table:table-cell>
          <table:table-cell table:style-name="ce55" office:value-type="float" office:value="4732.19">
            <text:p>4 732,1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5">
            <text:p>115</text:p>
          </table:table-cell>
          <table:table-cell table:style-name="ce24" office:value-type="string">
            <text:p>57:15:0080101:160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02</text:p>
          </table:table-cell>
          <table:table-cell table:style-name="ce40" office:value-type="string">
            <text:p>0202.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3042.61">
            <text:p>323 042,61</text:p>
          </table:table-cell>
          <table:table-cell table:style-name="ce55" office:value-type="float" office:value="4924.43">
            <text:p>4 924,4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6">
            <text:p>116</text:p>
          </table:table-cell>
          <table:table-cell table:style-name="ce24" office:value-type="string">
            <text:p>57:15:1060101:167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02</text:p>
          </table:table-cell>
          <table:table-cell table:style-name="ce40" office:value-type="string">
            <text:p>0202.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0364.74">
            <text:p>130 364,74</text:p>
          </table:table-cell>
          <table:table-cell table:style-name="ce55" office:value-type="float" office:value="4723.36">
            <text:p>4 723,3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7">
            <text:p>117</text:p>
          </table:table-cell>
          <table:table-cell table:style-name="ce24" office:value-type="string">
            <text:p>57:16:0010301:666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02</text:p>
          </table:table-cell>
          <table:table-cell table:style-name="ce40" office:value-type="string">
            <text:p>0202.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42673.1">
            <text:p>742 673,10</text:p>
          </table:table-cell>
          <table:table-cell table:style-name="ce55" office:value-type="float" office:value="10564.34">
            <text:p>10 564,3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8">
            <text:p>118</text:p>
          </table:table-cell>
          <table:table-cell table:style-name="ce24" office:value-type="string">
            <text:p>57:17:0630101:171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04</text:p>
          </table:table-cell>
          <table:table-cell table:style-name="ce40" office:value-type="string">
            <text:p>0204.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98708.16">
            <text:p>2 098 708,16</text:p>
          </table:table-cell>
          <table:table-cell table:style-name="ce55" office:value-type="float" office:value="13566.31">
            <text:p>13 566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9">
            <text:p>119</text:p>
          </table:table-cell>
          <table:table-cell table:style-name="ce24" office:value-type="string">
            <text:p>57:20:0920101:161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02</text:p>
          </table:table-cell>
          <table:table-cell table:style-name="ce40" office:value-type="string">
            <text:p>0202.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3201.06">
            <text:p>343 201,06</text:p>
          </table:table-cell>
          <table:table-cell table:style-name="ce55" office:value-type="float" office:value="7509.87">
            <text:p>7 509,8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0">
            <text:p>120</text:p>
          </table:table-cell>
          <table:table-cell table:style-name="ce24" office:value-type="string">
            <text:p>57:22:0870101:114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02</text:p>
          </table:table-cell>
          <table:table-cell table:style-name="ce40" office:value-type="string">
            <text:p>0202.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65538.1">
            <text:p>465 538,10</text:p>
          </table:table-cell>
          <table:table-cell table:style-name="ce55" office:value-type="float" office:value="7424.85">
            <text:p>7 424,8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1">
            <text:p>121</text:p>
          </table:table-cell>
          <table:table-cell table:style-name="ce24" office:value-type="string">
            <text:p>57:23:0190202:195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02</text:p>
          </table:table-cell>
          <table:table-cell table:style-name="ce40" office:value-type="string">
            <text:p>0202.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88204.2">
            <text:p>588 204,20</text:p>
          </table:table-cell>
          <table:table-cell table:style-name="ce55" office:value-type="float" office:value="7389.5">
            <text:p>7 389,5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2">
            <text:p>122</text:p>
          </table:table-cell>
          <table:table-cell table:style-name="ce24" office:value-type="string">
            <text:p>57:23:0990101:159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02</text:p>
          </table:table-cell>
          <table:table-cell table:style-name="ce40" office:value-type="string">
            <text:p>0202.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3623.76">
            <text:p>293 623,76</text:p>
          </table:table-cell>
          <table:table-cell table:style-name="ce55" office:value-type="float" office:value="4489.66">
            <text:p>4 489,6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3">
            <text:p>123</text:p>
          </table:table-cell>
          <table:table-cell table:style-name="ce24" office:value-type="string">
            <text:p>57:25:0031432:157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01</text:p>
          </table:table-cell>
          <table:table-cell table:style-name="ce40" office:value-type="string">
            <text:p>0201.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3271.94">
            <text:p>323 271,94</text:p>
          </table:table-cell>
          <table:table-cell table:style-name="ce55" office:value-type="float" office:value="6264.96">
            <text:p>6 264,9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4">
            <text:p>124</text:p>
          </table:table-cell>
          <table:table-cell table:style-name="ce24" office:value-type="string">
            <text:p>57:27:0020103:176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04</text:p>
          </table:table-cell>
          <table:table-cell table:style-name="ce40" office:value-type="string">
            <text:p>0204.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325918.04">
            <text:p>6 325 918,04</text:p>
          </table:table-cell>
          <table:table-cell table:style-name="ce55" office:value-type="float" office:value="23621.8">
            <text:p>23 621,8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5">
            <text:p>125</text:p>
          </table:table-cell>
          <table:table-cell table:style-name="ce24" office:value-type="string">
            <text:p>57:22:0750101:880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202</text:p>
          </table:table-cell>
          <table:table-cell table:style-name="ce40" office:value-type="string">
            <text:p>0202.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2478.4">
            <text:p>82 478,40</text:p>
          </table:table-cell>
          <table:table-cell table:style-name="ce55" office:value-type="float" office:value="2265.89">
            <text:p>2 265,8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6">
            <text:p>126</text:p>
          </table:table-cell>
          <table:table-cell table:style-name="ce24" office:value-type="string">
            <text:p>57:23:0020104:545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44.2">
            <text:p>44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3074.78">
            <text:p>83 074,78</text:p>
          </table:table-cell>
          <table:table-cell table:style-name="ce55" office:value-type="float" office:value="1879.52">
            <text:p>1 879,5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7">
            <text:p>127</text:p>
          </table:table-cell>
          <table:table-cell table:style-name="ce24" office:value-type="string">
            <text:p>57:23:0010301:1597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38.2">
            <text:p>38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3623.64">
            <text:p>43 623,64</text:p>
          </table:table-cell>
          <table:table-cell table:style-name="ce55" office:value-type="float" office:value="1141.98">
            <text:p>1 141,9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8">
            <text:p>128</text:p>
          </table:table-cell>
          <table:table-cell table:style-name="ce24" office:value-type="string">
            <text:p>57:10:1910303:1128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46">
            <text:p>4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0622.64">
            <text:p>110 622,64</text:p>
          </table:table-cell>
          <table:table-cell table:style-name="ce55" office:value-type="float" office:value="2404.84">
            <text:p>2 404,8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9">
            <text:p>129</text:p>
          </table:table-cell>
          <table:table-cell table:style-name="ce24" office:value-type="string">
            <text:p>57:10:1910303:1127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2.8">
            <text:p>22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6052.73">
            <text:p>36 052,73</text:p>
          </table:table-cell>
          <table:table-cell table:style-name="ce55" office:value-type="float" office:value="1581.26">
            <text:p>1 581,2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0">
            <text:p>130</text:p>
          </table:table-cell>
          <table:table-cell table:style-name="ce24" office:value-type="string">
            <text:p>57:10:1090101:2829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5.1">
            <text:p>25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3074.77">
            <text:p>33 074,77</text:p>
          </table:table-cell>
          <table:table-cell table:style-name="ce55" office:value-type="float" office:value="1317.72">
            <text:p>1 317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1">
            <text:p>131</text:p>
          </table:table-cell>
          <table:table-cell table:style-name="ce24" office:value-type="string">
            <text:p>57:10:1910303:1120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7.1">
            <text:p>27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5710.21">
            <text:p>35 710,21</text:p>
          </table:table-cell>
          <table:table-cell table:style-name="ce55" office:value-type="float" office:value="1317.72">
            <text:p>1 317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2">
            <text:p>132</text:p>
          </table:table-cell>
          <table:table-cell table:style-name="ce24" office:value-type="string">
            <text:p>57:10:1910303:1121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30.8">
            <text:p>30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0585.78">
            <text:p>40 585,78</text:p>
          </table:table-cell>
          <table:table-cell table:style-name="ce55" office:value-type="float" office:value="1317.72">
            <text:p>1 317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3">
            <text:p>133</text:p>
          </table:table-cell>
          <table:table-cell table:style-name="ce24" office:value-type="string">
            <text:p>57:10:1910303:1122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8.4">
            <text:p>28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7423.25">
            <text:p>37 423,25</text:p>
          </table:table-cell>
          <table:table-cell table:style-name="ce55" office:value-type="float" office:value="1317.72">
            <text:p>1 317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4">
            <text:p>134</text:p>
          </table:table-cell>
          <table:table-cell table:style-name="ce24" office:value-type="string">
            <text:p>57:10:1910303:1123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6.3">
            <text:p>26,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656.04">
            <text:p>34 656,04</text:p>
          </table:table-cell>
          <table:table-cell table:style-name="ce55" office:value-type="float" office:value="1317.72">
            <text:p>1 317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5">
            <text:p>135</text:p>
          </table:table-cell>
          <table:table-cell table:style-name="ce24" office:value-type="string">
            <text:p>57:10:1910303:1124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2.7">
            <text:p>22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912.24">
            <text:p>29 912,24</text:p>
          </table:table-cell>
          <table:table-cell table:style-name="ce55" office:value-type="float" office:value="1317.72">
            <text:p>1 317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6">
            <text:p>136</text:p>
          </table:table-cell>
          <table:table-cell table:style-name="ce24" office:value-type="string">
            <text:p>57:10:1910303:1126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33.3">
            <text:p>33,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3880.08">
            <text:p>43 880,08</text:p>
          </table:table-cell>
          <table:table-cell table:style-name="ce55" office:value-type="float" office:value="1317.72">
            <text:p>1 317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7">
            <text:p>137</text:p>
          </table:table-cell>
          <table:table-cell table:style-name="ce24" office:value-type="string">
            <text:p>57:25:0021212:501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61.2">
            <text:p>61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5091.15">
            <text:p>225 091,15</text:p>
          </table:table-cell>
          <table:table-cell table:style-name="ce55" office:value-type="float" office:value="3677.96">
            <text:p>3 677,9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8">
            <text:p>138</text:p>
          </table:table-cell>
          <table:table-cell table:style-name="ce24" office:value-type="string">
            <text:p>57:25:0010801:398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302.1</text:p>
          </table:table-cell>
          <table:table-cell table:style-name="ce40" office:value-type="float" office:value="42.6">
            <text:p>42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64855.89">
            <text:p>464 855,89</text:p>
          </table:table-cell>
          <table:table-cell table:style-name="ce55" office:value-type="float" office:value="10912.11">
            <text:p>10 912,1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9">
            <text:p>139</text:p>
          </table:table-cell>
          <table:table-cell table:style-name="ce24" office:value-type="string">
            <text:p>57:25:0010726:748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4.4">
            <text:p>24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1222.48">
            <text:p>81 222,48</text:p>
          </table:table-cell>
          <table:table-cell table:style-name="ce55" office:value-type="float" office:value="3328.79">
            <text:p>3 328,7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0">
            <text:p>140</text:p>
          </table:table-cell>
          <table:table-cell table:style-name="ce24" office:value-type="string">
            <text:p>57:09:0010101:1749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907.1</text:p>
          </table:table-cell>
          <table:table-cell table:style-name="ce40" office:value-type="float" office:value="17.8">
            <text:p>17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3612.63">
            <text:p>123 612,63</text:p>
          </table:table-cell>
          <table:table-cell table:style-name="ce55" office:value-type="float" office:value="6944.53">
            <text:p>6 944,5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1">
            <text:p>141</text:p>
          </table:table-cell>
          <table:table-cell table:style-name="ce24" office:value-type="string">
            <text:p>57:26:0010411:386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0" office:value-type="string">
            <text:p>0907.1</text:p>
          </table:table-cell>
          <table:table-cell table:style-name="ce40" office:value-type="float" office:value="66">
            <text:p>6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4032.28">
            <text:p>324 032,28</text:p>
          </table:table-cell>
          <table:table-cell table:style-name="ce55" office:value-type="float" office:value="4909.58">
            <text:p>4 909,58</text:p>
          </table:table-cell>
          <table:table-cell table:style-name="ce59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5"/>
          <table:table-cell table:style-name="ce35" table:number-columns-repeated="2"/>
          <table:table-cell table:style-name="ce41" table:number-columns-repeated="2"/>
          <table:table-cell table:style-name="ce46"/>
          <table:table-cell table:style-name="ce50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6" office:value-type="string">
            <text:p>57:25:0030107:771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">
            <text:p>2</text:p>
          </table:table-cell>
          <table:table-cell table:style-name="ce26" office:value-type="string">
            <text:p>57:25:0040306:2202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">
            <text:p>3</text:p>
          </table:table-cell>
          <table:table-cell table:style-name="ce26" office:value-type="string">
            <text:p>57:25:0021103:755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">
            <text:p>4</text:p>
          </table:table-cell>
          <table:table-cell table:style-name="ce26" office:value-type="string">
            <text:p>57:14:0160101:366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">
            <text:p>5</text:p>
          </table:table-cell>
          <table:table-cell table:style-name="ce26" office:value-type="string">
            <text:p>57:25:0020309:68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">
            <text:p>6</text:p>
          </table:table-cell>
          <table:table-cell table:style-name="ce27" office:value-type="string">
            <text:p>57:27:0020405:194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">
            <text:p>7</text:p>
          </table:table-cell>
          <table:table-cell table:style-name="ce27" office:value-type="string">
            <text:p>57:25:0040301:622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">
            <text:p>8</text:p>
          </table:table-cell>
          <table:table-cell table:style-name="ce27" office:value-type="string">
            <text:p>57:11:1110101:34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">
            <text:p>9</text:p>
          </table:table-cell>
          <table:table-cell table:style-name="ce27" office:value-type="string">
            <text:p>57:25:0040103:181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">
            <text:p>10</text:p>
          </table:table-cell>
          <table:table-cell table:style-name="ce27" office:value-type="string">
            <text:p>57:10:2200101:868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">
            <text:p>11</text:p>
          </table:table-cell>
          <table:table-cell table:style-name="ce27" office:value-type="string">
            <text:p>57:10:2200101:776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">
            <text:p>12</text:p>
          </table:table-cell>
          <table:table-cell table:style-name="ce28" office:value-type="string">
            <text:p>57:10:0021601:20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">
            <text:p>13</text:p>
          </table:table-cell>
          <table:table-cell table:style-name="ce28" office:value-type="string">
            <text:p>57:10:0022501:236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">
            <text:p>14</text:p>
          </table:table-cell>
          <table:table-cell table:style-name="ce28" office:value-type="string">
            <text:p>57:10:0040801:225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">
            <text:p>15</text:p>
          </table:table-cell>
          <table:table-cell table:style-name="ce28" office:value-type="string">
            <text:p>57:01:0000000:1011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">
            <text:p>16</text:p>
          </table:table-cell>
          <table:table-cell table:style-name="ce28" office:value-type="string">
            <text:p>57:01:1280101:2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7">
            <text:p>17</text:p>
          </table:table-cell>
          <table:table-cell table:style-name="ce28" office:value-type="string">
            <text:p>57:07:0560101:3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8">
            <text:p>18</text:p>
          </table:table-cell>
          <table:table-cell table:style-name="ce28" office:value-type="string">
            <text:p>57:09:0940101:52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9">
            <text:p>19</text:p>
          </table:table-cell>
          <table:table-cell table:style-name="ce28" office:value-type="string">
            <text:p>57:10:0042601:140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0">
            <text:p>20</text:p>
          </table:table-cell>
          <table:table-cell table:style-name="ce28" office:value-type="string">
            <text:p>57:10:1260101:1036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1">
            <text:p>21</text:p>
          </table:table-cell>
          <table:table-cell table:style-name="ce28" office:value-type="string">
            <text:p>57:10:1260101:1037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2">
            <text:p>22</text:p>
          </table:table-cell>
          <table:table-cell table:style-name="ce28" office:value-type="string">
            <text:p>57:10:1330102:272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3">
            <text:p>23</text:p>
          </table:table-cell>
          <table:table-cell table:style-name="ce28" office:value-type="string">
            <text:p>57:10:1330103:173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4">
            <text:p>24</text:p>
          </table:table-cell>
          <table:table-cell table:style-name="ce28" office:value-type="string">
            <text:p>57:10:2120101:318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5">
            <text:p>25</text:p>
          </table:table-cell>
          <table:table-cell table:style-name="ce28" office:value-type="string">
            <text:p>57:14:0830101:140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6">
            <text:p>26</text:p>
          </table:table-cell>
          <table:table-cell table:style-name="ce28" office:value-type="string">
            <text:p>57:16:0010201:168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7">
            <text:p>27</text:p>
          </table:table-cell>
          <table:table-cell table:style-name="ce28" office:value-type="string">
            <text:p>57:16:0010201:76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8">
            <text:p>28</text:p>
          </table:table-cell>
          <table:table-cell table:style-name="ce28" office:value-type="string">
            <text:p>57:16:0180101:17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9">
            <text:p>29</text:p>
          </table:table-cell>
          <table:table-cell table:style-name="ce28" office:value-type="string">
            <text:p>57:20:0010305:12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0">
            <text:p>30</text:p>
          </table:table-cell>
          <table:table-cell table:style-name="ce28" office:value-type="string">
            <text:p>57:22:0800101:192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1">
            <text:p>31</text:p>
          </table:table-cell>
          <table:table-cell table:style-name="ce28" office:value-type="string">
            <text:p>57:22:1040101:204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2">
            <text:p>32</text:p>
          </table:table-cell>
          <table:table-cell table:style-name="ce28" office:value-type="string">
            <text:p>57:24:0800101:50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3">
            <text:p>33</text:p>
          </table:table-cell>
          <table:table-cell table:style-name="ce28" office:value-type="string">
            <text:p>57:24:0820101:42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4">
            <text:p>34</text:p>
          </table:table-cell>
          <table:table-cell table:style-name="ce28" office:value-type="string">
            <text:p>57:24:0890101:53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5">
            <text:p>35</text:p>
          </table:table-cell>
          <table:table-cell table:style-name="ce28" office:value-type="string">
            <text:p>57:25:0010323:94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6">
            <text:p>36</text:p>
          </table:table-cell>
          <table:table-cell table:style-name="ce28" office:value-type="string">
            <text:p>57:25:0010727:921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7">
            <text:p>37</text:p>
          </table:table-cell>
          <table:table-cell table:style-name="ce28" office:value-type="string">
            <text:p>57:25:0020205:71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8">
            <text:p>38</text:p>
          </table:table-cell>
          <table:table-cell table:style-name="ce28" office:value-type="string">
            <text:p>57:25:0020616:41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9">
            <text:p>39</text:p>
          </table:table-cell>
          <table:table-cell table:style-name="ce28" office:value-type="string">
            <text:p>57:25:0020904:100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0">
            <text:p>40</text:p>
          </table:table-cell>
          <table:table-cell table:style-name="ce28" office:value-type="string">
            <text:p>57:25:0021402:166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1">
            <text:p>41</text:p>
          </table:table-cell>
          <table:table-cell table:style-name="ce28" office:value-type="string">
            <text:p>57:25:0021423:118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2">
            <text:p>42</text:p>
          </table:table-cell>
          <table:table-cell table:style-name="ce28" office:value-type="string">
            <text:p>57:25:0040415:28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3">
            <text:p>43</text:p>
          </table:table-cell>
          <table:table-cell table:style-name="ce28" office:value-type="string">
            <text:p>57:25:0010727:1068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4">
            <text:p>44</text:p>
          </table:table-cell>
          <table:table-cell table:style-name="ce29" office:value-type="string">
            <text:p>57:10:0030801:8070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5">
            <text:p>45</text:p>
          </table:table-cell>
          <table:table-cell table:style-name="ce29" office:value-type="string">
            <text:p>57:10:0030801:17084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6">
            <text:p>46</text:p>
          </table:table-cell>
          <table:table-cell table:style-name="ce29" office:value-type="string">
            <text:p>57:10:0030801:17070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7">
            <text:p>47</text:p>
          </table:table-cell>
          <table:table-cell table:style-name="ce29" office:value-type="string">
            <text:p>57:10:0030801:17067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8">
            <text:p>48</text:p>
          </table:table-cell>
          <table:table-cell table:style-name="ce29" office:value-type="string">
            <text:p>57:10:0030801:17066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9">
            <text:p>49</text:p>
          </table:table-cell>
          <table:table-cell table:style-name="ce29" office:value-type="string">
            <text:p>57:10:0030801:15276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0">
            <text:p>50</text:p>
          </table:table-cell>
          <table:table-cell table:style-name="ce29" office:value-type="string">
            <text:p>57:10:2640101:675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1">
            <text:p>51</text:p>
          </table:table-cell>
          <table:table-cell table:style-name="ce29" office:value-type="string">
            <text:p>57:10:2020101:1353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2">
            <text:p>52</text:p>
          </table:table-cell>
          <table:table-cell table:style-name="ce29" office:value-type="string">
            <text:p>57:10:0030801:13940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3">
            <text:p>53</text:p>
          </table:table-cell>
          <table:table-cell table:style-name="ce29" office:value-type="string">
            <text:p>57:10:0030801:13053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4">
            <text:p>54</text:p>
          </table:table-cell>
          <table:table-cell table:style-name="ce29" office:value-type="string">
            <text:p>57:10:1930101:486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5">
            <text:p>55</text:p>
          </table:table-cell>
          <table:table-cell table:style-name="ce29" office:value-type="string">
            <text:p>57:10:0030801:12727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6">
            <text:p>56</text:p>
          </table:table-cell>
          <table:table-cell table:style-name="ce29" office:value-type="string">
            <text:p>57:10:0030801:12714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7">
            <text:p>57</text:p>
          </table:table-cell>
          <table:table-cell table:style-name="ce29" office:value-type="string">
            <text:p>57:10:0030801:10812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8">
            <text:p>58</text:p>
          </table:table-cell>
          <table:table-cell table:style-name="ce29" office:value-type="string">
            <text:p>57:10:0000000:1874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9">
            <text:p>59</text:p>
          </table:table-cell>
          <table:table-cell table:style-name="ce29" office:value-type="string">
            <text:p>57:10:0030801:8823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0">
            <text:p>60</text:p>
          </table:table-cell>
          <table:table-cell table:style-name="ce29" office:value-type="string">
            <text:p>57:10:0030801:8819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1">
            <text:p>61</text:p>
          </table:table-cell>
          <table:table-cell table:style-name="ce29" office:value-type="string">
            <text:p>57:10:0021601:1061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2">
            <text:p>62</text:p>
          </table:table-cell>
          <table:table-cell table:style-name="ce29" office:value-type="string">
            <text:p>57:10:0910101:398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3">
            <text:p>63</text:p>
          </table:table-cell>
          <table:table-cell table:style-name="ce29" office:value-type="string">
            <text:p>57:10:1910401:1471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4">
            <text:p>64</text:p>
          </table:table-cell>
          <table:table-cell table:style-name="ce29" office:value-type="string">
            <text:p>57:10:2120101:690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5">
            <text:p>65</text:p>
          </table:table-cell>
          <table:table-cell table:style-name="ce29" office:value-type="string">
            <text:p>57:27:0020516:513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6">
            <text:p>66</text:p>
          </table:table-cell>
          <table:table-cell table:style-name="ce29" office:value-type="string">
            <text:p>57:10:0040101:5283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7">
            <text:p>67</text:p>
          </table:table-cell>
          <table:table-cell table:style-name="ce29" office:value-type="string">
            <text:p>57:10:0040101:8187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8">
            <text:p>68</text:p>
          </table:table-cell>
          <table:table-cell table:style-name="ce29" office:value-type="string">
            <text:p>57:10:0040101:8402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9">
            <text:p>69</text:p>
          </table:table-cell>
          <table:table-cell table:style-name="ce29" office:value-type="string">
            <text:p>57:10:0940101:2164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0">
            <text:p>70</text:p>
          </table:table-cell>
          <table:table-cell table:style-name="ce29" office:value-type="string">
            <text:p>57:10:1910303:1054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1">
            <text:p>71</text:p>
          </table:table-cell>
          <table:table-cell table:style-name="ce29" office:value-type="string">
            <text:p>57:25:0010727:1506</text:p>
          </table:table-cell>
          <table:table-cell table:style-name="ce34" office:value-type="date" office:date-value="2022-10-06">
            <text:p>06.10.2022</text:p>
          </table:table-cell>
          <table:table-cell table:style-name="ce39" office:value-type="date" office:date-value="2022-10-04">
            <text:p>0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30"/>
          <table:table-cell table:style-name="ce35" table:number-columns-repeated="2"/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51" office:value-type="string" table:number-columns-spanned="3" table:number-rows-spanned="1">
            <text:p>973F8AF089E0EC2416A5E22A17CF6C98357DDC42F1C7D9B85CA5BE63C51AF9D37ACA1E8A961E586A24DEE0E01D0B80866919999870177208D0C3E4D3AB415EFD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32"/>
          <table:table-cell table:style-name="ce36" table:number-columns-repeated="2"/>
          <table:table-cell table:style-name="ce15" table:number-columns-repeated="3"/>
          <table:table-cell table:style-name="ce52"/>
          <table:table-cell table:style-name="ce36"/>
          <table:table-cell table:style-name="ce52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3"/>
          <table:table-cell table:style-name="ce37" table:number-columns-repeated="2"/>
          <table:table-cell table:style-name="ce15" table:number-columns-repeated="3"/>
          <table:table-cell table:style-name="ce52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32" office:value-type="string">
            <text:p>Директор БУ ОО «МР БТИ»</text:p>
          </table:table-cell>
          <table:table-cell table:style-name="ce36" table:number-columns-repeated="2"/>
          <table:table-cell table:style-name="ce15" table:number-columns-repeated="3"/>
          <table:table-cell table:style-name="ce53"/>
          <table:table-cell table:style-name="ce36" office:value-type="string">
            <text:p>/С.Н. Подрезов/</text:p>
          </table:table-cell>
          <table:table-cell table:style-name="ce52"/>
          <table:table-cell table:style-name="ce15" table:number-columns-repeated="1014"/>
        </table:table-row>
        <table:table-row table:style-name="ro17" table:number-rows-repeated="1048340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7">17.10.2022</text:date>, <text:time>10:35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0-17T10:35:16.16</dc:date>
    <meta:print-date>2022-03-21T12:14:23Z</meta:print-date>
    <meta:editing-duration>PT8S</meta:editing-duration>
    <meta:editing-cycles>1</meta:editing-cycles>
    <meta:document-statistic meta:table-count="1" meta:cell-count="1727" meta:object-count="0"/>
  </office:meta>
</office:document-meta>
</file>