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77:.$B$78]; [.B1])&gt;1;NOT(ISBLANK([.B1]))))" style:apply-style-name="cf1" style:base-cell-address="Лист1.B1"/>
      <style:map style:condition="is-true-formula(AND(COUNTIF([.$B$227:.$B$1048576]; [.B227])&gt;1;NOT(ISBLANK([.B227]))))" style:apply-style-name="cf1" style:base-cell-address="Лист1.B22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38</text:p>
          </table:table-cell>
          <table:covered-table-cell table:style-name="ce16"/>
          <table:covered-table-cell/>
          <table:table-cell table:style-name="ce37"/>
          <table:table-cell table:style-name="ce16"/>
          <table:table-cell table:style-name="ce42"/>
          <table:table-cell table:style-name="ce16"/>
          <table:table-cell table:style-name="ce47" office:value-type="string">
            <text:p>"<text:span text:style-name="T1"> 14</text:span>"<text:span text:style-name="T1"> окт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0.2022 № 417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63">
            <text:p>6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46">
            <text:p>14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20540:21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3.3">
            <text:p>6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4224.47">
            <text:p>2 164 224,47</text:p>
          </table:table-cell>
          <table:table-cell table:style-name="ce54" office:value-type="float" office:value="34189.96">
            <text:p>34 189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2" office:value-type="string">
            <text:p>57:05:0070101:44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000">
            <text:p>10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0850">
            <text:p>500 8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2" office:value-type="string">
            <text:p>57:05:0070101:61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">
            <text:p>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50">
            <text:p>166 95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2" office:value-type="string">
            <text:p>57:14:0040102:11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750">
            <text:p>118 750,00</text:p>
          </table:table-cell>
          <table:table-cell table:style-name="ce54" office:value-type="float" office:value="4.75">
            <text:p>4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2" office:value-type="string">
            <text:p>57:19:0000000:9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41743">
            <text:p>23417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42270.09">
            <text:p>10 842 270,09</text:p>
          </table:table-cell>
          <table:table-cell table:style-name="ce54" office:value-type="float" office:value="4.63">
            <text:p>4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2" office:value-type="string">
            <text:p>57:19:0040102:38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2000">
            <text:p>14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900">
            <text:p>773 900,00</text:p>
          </table:table-cell>
          <table:table-cell table:style-name="ce54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2" office:value-type="string">
            <text:p>57:24:0020101:40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600">
            <text:p>136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176">
            <text:p>70 176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24:0020101:40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6900">
            <text:p>69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604">
            <text:p>35 604,00</text:p>
          </table:table-cell>
          <table:table-cell table:style-name="ce54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2" office:value-type="string">
            <text:p>57:24:0030101:34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4:0030101:35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8000">
            <text:p>1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140">
            <text:p>103 14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24:0030101:35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0000">
            <text:p>2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600">
            <text:p>114 60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24:0030201:33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24:0030201:33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24:0030201:33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24:0030201:33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24:0030201:34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24:0030201:34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24:0030201:34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250">
            <text:p>143 250,00</text:p>
          </table:table-cell>
          <table:table-cell table:style-name="ce54" office:value-type="float" office:value="5.73">
            <text:p>5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01:1900301:19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712">
            <text:p>171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31.04">
            <text:p>34 531,04</text:p>
          </table:table-cell>
          <table:table-cell table:style-name="ce54" office:value-type="float" office:value="20.17">
            <text:p>20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07:0030201:26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43">
            <text:p>64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69.36">
            <text:p>29 269,36</text:p>
          </table:table-cell>
          <table:table-cell table:style-name="ce54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07:0030201:47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54">
            <text:p>145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186.08">
            <text:p>66 186,08</text:p>
          </table:table-cell>
          <table:table-cell table:style-name="ce54" office:value-type="float" office:value="45.52">
            <text:p>45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10:0022101:14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6">
            <text:p>50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258.42">
            <text:p>124 258,42</text:p>
          </table:table-cell>
          <table:table-cell table:style-name="ce54" office:value-type="float" office:value="245.57">
            <text:p>245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10:0040101:1009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50">
            <text:p>30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520.5">
            <text:p>615 520,50</text:p>
          </table:table-cell>
          <table:table-cell table:style-name="ce54" office:value-type="float" office:value="201.81">
            <text:p>201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10:1910303:48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039">
            <text:p>3103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33380.72">
            <text:p>32 233 380,72</text:p>
          </table:table-cell>
          <table:table-cell table:style-name="ce54" office:value-type="float" office:value="1038.48">
            <text:p>1 038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13:0600101:15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128">
            <text:p>205 128,00</text:p>
          </table:table-cell>
          <table:table-cell table:style-name="ce54" office:value-type="float" office:value="46.62">
            <text:p>46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4:0860101:21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350">
            <text:p>217 350,00</text:p>
          </table:table-cell>
          <table:table-cell table:style-name="ce54" office:value-type="float" office:value="43.47">
            <text:p>43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9:0010204:77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211">
            <text:p>211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738.77">
            <text:p>17 738,77</text:p>
          </table:table-cell>
          <table:table-cell table:style-name="ce54" office:value-type="float" office:value="84.07">
            <text:p>84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22:0120101:30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1450">
            <text:p>251 450,00</text:p>
          </table:table-cell>
          <table:table-cell table:style-name="ce54" office:value-type="float" office:value="50.29">
            <text:p>50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22:0210101:16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500">
            <text:p>252 500,00</text:p>
          </table:table-cell>
          <table:table-cell table:style-name="ce54" office:value-type="float" office:value="50.5">
            <text:p>50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22:0760103:32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9440">
            <text:p>209 440,00</text:p>
          </table:table-cell>
          <table:table-cell table:style-name="ce54" office:value-type="float" office:value="52.36">
            <text:p>5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2:0760103:32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5400">
            <text:p>785 400,00</text:p>
          </table:table-cell>
          <table:table-cell table:style-name="ce54" office:value-type="float" office:value="52.36">
            <text:p>5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2:0760103:32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1800">
            <text:p>261 800,00</text:p>
          </table:table-cell>
          <table:table-cell table:style-name="ce54" office:value-type="float" office:value="52.36">
            <text:p>52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3:0880101:1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69">
            <text:p>41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399.91">
            <text:p>193 399,91</text:p>
          </table:table-cell>
          <table:table-cell table:style-name="ce54" office:value-type="float" office:value="46.39">
            <text:p>4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4:0000000:110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294">
            <text:p>2294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958.18">
            <text:p>46 958,18</text:p>
          </table:table-cell>
          <table:table-cell table:style-name="ce54" office:value-type="float" office:value="20.47">
            <text:p>20,4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4:0350101:18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20787">
            <text:p>2078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9302.85">
            <text:p>219 302,85</text:p>
          </table:table-cell>
          <table:table-cell table:style-name="ce54" office:value-type="float" office:value="10.55">
            <text:p>10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25:0010168:22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421.02">
            <text:p>63 421,02</text:p>
          </table:table-cell>
          <table:table-cell table:style-name="ce54" office:value-type="float" office:value="2439.27">
            <text:p>2 439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5:0021211:65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6">
            <text:p>3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732.28">
            <text:p>86 732,28</text:p>
          </table:table-cell>
          <table:table-cell table:style-name="ce54" office:value-type="float" office:value="2409.23">
            <text:p>2 409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21416:17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2">
            <text:p>69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396.24">
            <text:p>316 396,24</text:p>
          </table:table-cell>
          <table:table-cell table:style-name="ce54" office:value-type="float" office:value="457.22">
            <text:p>457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21533:256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02119">
            <text:p>1021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2299787.53">
            <text:p>222 299 787,53</text:p>
          </table:table-cell>
          <table:table-cell table:style-name="ce54" office:value-type="float" office:value="2176.87">
            <text:p>2 176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5:0021533:263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950.64">
            <text:p>42 950,64</text:p>
          </table:table-cell>
          <table:table-cell table:style-name="ce54" office:value-type="float" office:value="2260.56">
            <text:p>2 260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31101:34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:090</text:p>
          </table:table-cell>
          <table:table-cell table:style-name="ce39" office:value-type="float" office:value="303074">
            <text:p>303074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589645.7">
            <text:p>411 589 645,70</text:p>
          </table:table-cell>
          <table:table-cell table:style-name="ce54" office:value-type="float" office:value="1358.05">
            <text:p>1 358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40203:73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735.23">
            <text:p>44 735,23</text:p>
          </table:table-cell>
          <table:table-cell table:style-name="ce54" office:value-type="float" office:value="1945.01">
            <text:p>1 945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10:0040101:587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5984">
            <text:p>1598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24585.28">
            <text:p>10 124 585,28</text:p>
          </table:table-cell>
          <table:table-cell table:style-name="ce54" office:value-type="float" office:value="633.42">
            <text:p>633,4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10:0050401:120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25">
            <text:p>32 225,0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0:1830101:27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175">
            <text:p>233 175,00</text:p>
          </table:table-cell>
          <table:table-cell table:style-name="ce54" office:value-type="float" office:value="155.45">
            <text:p>15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1:0022501:40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5">
            <text:p>31 545,0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6:0000000:155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42.7">
            <text:p>31 042,70</text:p>
          </table:table-cell>
          <table:table-cell table:style-name="ce54" office:value-type="float" office:value="1193.95">
            <text:p>1 193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7:0020308:172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84.9">
            <text:p>35 484,90</text:p>
          </table:table-cell>
          <table:table-cell table:style-name="ce54" office:value-type="float" office:value="1075.3">
            <text:p>1 075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26:0010406:17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7">
            <text:p>12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0202.42">
            <text:p>1 110 202,42</text:p>
          </table:table-cell>
          <table:table-cell table:style-name="ce54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18:0070207:11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.4">
            <text:p>1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412.84">
            <text:p>71 412,84</text:p>
          </table:table-cell>
          <table:table-cell table:style-name="ce54" office:value-type="float" office:value="5759.1">
            <text:p>5 759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0:1320101:44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30.8">
            <text:p>13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562.34">
            <text:p>426 562,34</text:p>
          </table:table-cell>
          <table:table-cell table:style-name="ce54" office:value-type="float" office:value="3261.18">
            <text:p>3 261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5:0030203:24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5">
            <text:p>5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089.69">
            <text:p>603 089,69</text:p>
          </table:table-cell>
          <table:table-cell table:style-name="ce54" office:value-type="float" office:value="11942.37">
            <text:p>11 942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25:0020610:7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7.2">
            <text:p>8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4401.12">
            <text:p>654 401,12</text:p>
          </table:table-cell>
          <table:table-cell table:style-name="ce54" office:value-type="float" office:value="7504.6">
            <text:p>7 50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5:0040409:56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4">
            <text:p>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9059.05">
            <text:p>1 589 059,0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5:0031018:25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5">
            <text:p>11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1710.87">
            <text:p>1 311 710,87</text:p>
          </table:table-cell>
          <table:table-cell table:style-name="ce54" office:value-type="float" office:value="11069.29">
            <text:p>11 069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10:1910303:111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1">
            <text:p>4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896.09">
            <text:p>72 896,09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0040101:960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6.3">
            <text:p>4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480.12">
            <text:p>104 480,12</text:p>
          </table:table-cell>
          <table:table-cell table:style-name="ce54" office:value-type="float" office:value="2256.59">
            <text:p>2 256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1910303:11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9">
            <text:p>2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128.95">
            <text:p>34 128,95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27:0020415:32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30.56">
            <text:p>23 630,56</text:p>
          </table:table-cell>
          <table:table-cell table:style-name="ce54" office:value-type="float" office:value="1218.07">
            <text:p>1 218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1910303:111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3.9">
            <text:p>5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025.11">
            <text:p>71 025,11</text:p>
          </table:table-cell>
          <table:table-cell table:style-name="ce54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0030801:1735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563">
            <text:p>5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8494.63">
            <text:p>2 028 494,63</text:p>
          </table:table-cell>
          <table:table-cell table:style-name="ce54" office:value-type="float" office:value="3603.01">
            <text:p>3 60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3:0800101:32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89.1">
            <text:p>14 489,1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25:0000000:617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194">
            <text:p>1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0601.36">
            <text:p>720 601,36</text:p>
          </table:table-cell>
          <table:table-cell table:style-name="ce54" office:value-type="float" office:value="3714.44">
            <text:p>3 714,44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311:156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30801:473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25:0040308:156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4:0830101:14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0:1910303:24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06:0550101:2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06:0550101:2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7" office:value-type="string">
            <text:p>57:06:0880101:13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7" office:value-type="string">
            <text:p>57:10:0041601: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7" office:value-type="string">
            <text:p>57:10:0060201:25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7" office:value-type="string">
            <text:p>57:14:0000000:78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7" office:value-type="string">
            <text:p>57:14:0000000:78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7" office:value-type="string">
            <text:p>57:14:0000000:91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7" office:value-type="string">
            <text:p>57:14:0000000:92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7" office:value-type="string">
            <text:p>57:14:0020102:26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7" office:value-type="string">
            <text:p>57:14:0020102:27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7" office:value-type="string">
            <text:p>57:14:0020102:3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7" office:value-type="string">
            <text:p>57:14:0020102:31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7" office:value-type="string">
            <text:p>57:14:0020102:31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7" office:value-type="string">
            <text:p>57:14:0020102:3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7" office:value-type="string">
            <text:p>57:14:0020102:31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7" office:value-type="string">
            <text:p>57:14:0020102:31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7" office:value-type="string">
            <text:p>57:14:0020202:5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14:0020202:7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14:0020202:7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14:0020202:7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14:0020301:13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14:0020301:13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7" office:value-type="string">
            <text:p>57:14:0020301:13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14:0020301:14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14:0020301:14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14:0020301:16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14:0020301:16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14:0020301:16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14:0030101:1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14:0030101: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4:0030101:17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7" office:value-type="string">
            <text:p>57:14:0030101:18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7" office:value-type="string">
            <text:p>57:14:0030101:21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7" office:value-type="string">
            <text:p>57:14:0030101:2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7" office:value-type="string">
            <text:p>57:14:0030101:22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7" office:value-type="string">
            <text:p>57:14:0030101:22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7" office:value-type="string">
            <text:p>57:14:0030101:23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7" office:value-type="string">
            <text:p>57:14:0030101:23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7" office:value-type="string">
            <text:p>57:14:0030101:23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7" office:value-type="string">
            <text:p>57:14:0030102:26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7" office:value-type="string">
            <text:p>57:14:0040102:1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7" office:value-type="string">
            <text:p>57:14:0040102:11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7" office:value-type="string">
            <text:p>57:14:0040102:12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7" office:value-type="string">
            <text:p>57:14:0040102:14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7" office:value-type="string">
            <text:p>57:14:0040102:14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7" office:value-type="string">
            <text:p>57:14:0040102:14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7" office:value-type="string">
            <text:p>57:14:0040102:15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7" office:value-type="string">
            <text:p>57:14:0040102:26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7" office:value-type="string">
            <text:p>57:14:0040102:26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7" office:value-type="string">
            <text:p>57:14:0040102:2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7" office:value-type="string">
            <text:p>57:14:0040102:7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7" office:value-type="string">
            <text:p>57:14:0040102:7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7" office:value-type="string">
            <text:p>57:14:0040102:7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7" office:value-type="string">
            <text:p>57:14:0040102:7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7" office:value-type="string">
            <text:p>57:14:0040102:7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7" office:value-type="string">
            <text:p>57:14:0040102:8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7" office:value-type="string">
            <text:p>57:02:0950101:59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7" office:value-type="string">
            <text:p>57:03:0260101:7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7" office:value-type="string">
            <text:p>57:04:0010439:4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7" office:value-type="string">
            <text:p>57:04:0290101:20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7" office:value-type="string">
            <text:p>57:05:0660101:8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7" office:value-type="string">
            <text:p>57:05:0930101:12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7" office:value-type="string">
            <text:p>57:06:0010203:3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7" office:value-type="string">
            <text:p>57:06:0520101:70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7" office:value-type="string">
            <text:p>57:06:0530101:1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7" office:value-type="string">
            <text:p>57:06:0530101:11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7" office:value-type="string">
            <text:p>57:06:0550101:2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7" office:value-type="string">
            <text:p>57:06:0560101:2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7" office:value-type="string">
            <text:p>57:06:0560101:4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7" office:value-type="string">
            <text:p>57:06:0560101:4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7" office:value-type="string">
            <text:p>57:06:0560101:7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7" office:value-type="string">
            <text:p>57:06:0570101: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06:0570101:12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06:0570101:14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06:0570101:2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06:0570101:4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7" office:value-type="string">
            <text:p>57:06:0570101:6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7" office:value-type="string">
            <text:p>57:06:0570101:7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7" office:value-type="string">
            <text:p>57:06:0570101:7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7" office:value-type="string">
            <text:p>57:06:0570101: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7" office:value-type="string">
            <text:p>57:06:0580101: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7" office:value-type="string">
            <text:p>57:06:0580101:15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7" office:value-type="string">
            <text:p>57:06:0860101:42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7" office:value-type="string">
            <text:p>57:06:0870101:4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7" office:value-type="string">
            <text:p>57:06:0870101:4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7" office:value-type="string">
            <text:p>57:06:0880101:11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7" office:value-type="string">
            <text:p>57:06:0880101:12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7" office:value-type="string">
            <text:p>57:06:0880101:5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7" office:value-type="string">
            <text:p>57:06:0890101:1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06:0890101:2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7" office:value-type="string">
            <text:p>57:06:0900101:1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06:0900101:5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06:0900101:6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06:0910101: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7" office:value-type="string">
            <text:p>57:06:1280101:15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7" office:value-type="string">
            <text:p>57:09:0040201:87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7" office:value-type="string">
            <text:p>57:10:0020101:13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10:0030801:705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10:0570101:181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7" office:value-type="string">
            <text:p>57:10:0570101:18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7" office:value-type="string">
            <text:p>57:10:0570101:45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7" office:value-type="string">
            <text:p>57:10:1250102:3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7" office:value-type="string">
            <text:p>57:10:1320101:36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7" office:value-type="string">
            <text:p>57:10:2120101:24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7" office:value-type="string">
            <text:p>57:10:2190101:8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7" office:value-type="string">
            <text:p>57:10:2200101:471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7" office:value-type="string">
            <text:p>57:11:0210201:12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7" office:value-type="string">
            <text:p>57:11:0450101:13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7" office:value-type="string">
            <text:p>57:11:1400203:31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7" office:value-type="string">
            <text:p>57:18:1400101: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7" office:value-type="string">
            <text:p>57:22:0470101:11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7" office:value-type="string">
            <text:p>57:22:0790101:10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24:0540101:8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24:0770101:2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24:0820101:8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24:0890101:8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25:0020545:1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25:0040122:7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25:0040215:8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25:0040311:105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26:0010114:10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26:0010201:10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26:0010315:1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26:0010315:1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7" office:value-type="string">
            <text:p>57:26:0010430:13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7" office:value-type="string">
            <text:p>57:10:0012401:5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7" office:value-type="string">
            <text:p>57:10:0012401:939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7" office:value-type="string">
            <text:p>57:10:0040101:1009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7" office:value-type="string">
            <text:p>57:14:0020102:264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7" office:value-type="string">
            <text:p>57:14:0020301:12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7" office:value-type="string">
            <text:p>57:14:0040102:9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8" office:value-type="string">
            <text:p>57:19:0010301:31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8" office:value-type="string">
            <text:p>57:07:0030201:46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8" office:value-type="string">
            <text:p>57:15:0890101:423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8" office:value-type="string">
            <text:p>57:25:0040203:202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8" office:value-type="string">
            <text:p>57:10:0012401:37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8" office:value-type="string">
            <text:p>57:25:0010727:335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8" office:value-type="string">
            <text:p>57:25:0010168:27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8" office:value-type="string">
            <text:p>57:25:0021211:350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8" office:value-type="string">
            <text:p>57:25:0021533:2606</text:p>
          </table:table-cell>
          <table:table-cell table:style-name="ce33" office:value-type="date" office:date-value="2022-10-06">
            <text:p>06.10.2022</text:p>
          </table:table-cell>
          <table:table-cell table:style-name="ce38" office:value-type="date" office:date-value="2022-10-03">
            <text:p>03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0" office:value-type="string" table:number-columns-spanned="3" table:number-rows-spanned="1">
            <text:p>B6EF878DE9384D35A4F1F5BB4980B0123F4CB59AF5756250089E78BAC4729E3417B14495AE17FD244FBC2CB3DA42043D7EC0EE8D3ADB8AD12D0FE0AF9D4C3CF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1"/>
          <table:table-cell table:style-name="ce35"/>
          <table:table-cell table:style-name="ce51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1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5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5" table:number-columns-repeated="1014"/>
        </table:table-row>
        <table:table-row table:style-name="ro17" table:number-rows-repeated="104834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0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17T10:31:43.59</dc:date>
    <meta:print-date>2022-03-21T12:14:23Z</meta:print-date>
    <meta:editing-duration>PT15S</meta:editing-duration>
    <meta:editing-cycles>1</meta:editing-cycles>
    <meta:document-statistic meta:table-count="1" meta:cell-count="1247" meta:object-count="0"/>
  </office:meta>
</office:document-meta>
</file>