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25:.$B$125]; [.B125])&gt;1;NOT(ISBLANK([.B125]))))" style:apply-style-name="cf1" style:base-cell-address="Лист1.B125"/>
      <style:map style:condition="is-true-formula(AND(COUNTIF([.$B$125:.$B$125]; [.B125])&gt;1;NOT(ISBLANK([.B125]))))" style:apply-style-name="cf1" style:base-cell-address="Лист1.B125"/>
      <style:map style:condition="is-true-formula(AND(COUNTIF([.$B$125:.$B$125]; [.B125])&gt;1;NOT(ISBLANK([.B125]))))" style:apply-style-name="cf1" style:base-cell-address="Лист1.B125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214:.$B$1048576]; [.B214])&gt;1;NOT(ISBLANK([.B214]))))" style:apply-style-name="cf1" style:base-cell-address="Лист1.B214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214:.$B$1048576]; [.B214])&gt;1;NOT(ISBLANK([.B214]))))" style:apply-style-name="cf1" style:base-cell-address="Лист1.B214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4:.$B$1048576]; [.B1])+COUNTIF([.$B$1:.$B$11]; [.B1])+COUNTIF([.$B$150:.$B$151]; [.B1])&gt;1;NOT(ISBLANK([.B1]))))" style:apply-style-name="cf1" style:base-cell-address="Лист1.B1"/>
      <style:map style:condition="is-true-formula(AND(COUNTIF([.$B$214:.$B$1048576]; [.B214])&gt;1;NOT(ISBLANK([.B214]))))" style:apply-style-name="cf1" style:base-cell-address="Лист1.B214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  <style:map style:condition="is-true-formula(AND(COUNTIF([.$B$1:.$B$124]; [.B1])+COUNTIF([.$B$126:.$B$1048576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9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7</text:p>
          </table:table-cell>
          <table:covered-table-cell table:style-name="ce16"/>
          <table:covered-table-cell/>
          <table:table-cell table:style-name="ce39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11</text:span>"<text:span text:style-name="T1"> октя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10.2022 № 413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36">
            <text:p>13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60">
            <text:p>6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9:0000000:152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030</text:p>
          </table:table-cell>
          <table:table-cell table:style-name="ce41" office:value-type="float" office:value="58092">
            <text:p>580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6974.48">
            <text:p>286 974,48</text:p>
          </table:table-cell>
          <table:table-cell table:style-name="ce56" office:value-type="float" office:value="4.94">
            <text:p>4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9:0010101:174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8000">
            <text:p>368 000,00</text:p>
          </table:table-cell>
          <table:table-cell table:style-name="ce56" office:value-type="float" office:value="4.6">
            <text:p>4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9:0320101:69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5000">
            <text:p>115 000,00</text:p>
          </table:table-cell>
          <table:table-cell table:style-name="ce56" office:value-type="float" office:value="4.6">
            <text:p>4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10201:842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2597">
            <text:p>2825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4736.06">
            <text:p>1 124 736,06</text:p>
          </table:table-cell>
          <table:table-cell table:style-name="ce56" office:value-type="float" office:value="3.98">
            <text:p>3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0:0051601:10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537">
            <text:p>42 537,00</text:p>
          </table:table-cell>
          <table:table-cell table:style-name="ce56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3:0810101:111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8895">
            <text:p>889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232.45">
            <text:p>47 232,45</text:p>
          </table:table-cell>
          <table:table-cell table:style-name="ce56" office:value-type="float" office:value="5.31">
            <text:p>5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5:0040601:43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000">
            <text:p>31 000,00</text:p>
          </table:table-cell>
          <table:table-cell table:style-name="ce56" office:value-type="float" office:value="6.2">
            <text:p>6,2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2:0000000:2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14800">
            <text:p>1014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565756">
            <text:p>6 565 756,00</text:p>
          </table:table-cell>
          <table:table-cell table:style-name="ce56" office:value-type="float" office:value="6.47">
            <text:p>6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2:0020104:65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7400">
            <text:p>57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5610">
            <text:p>295 610,00</text:p>
          </table:table-cell>
          <table:table-cell table:style-name="ce56" office:value-type="float" office:value="5.15">
            <text:p>5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3:0000000:129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000">
            <text:p>9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1300">
            <text:p>501 300,00</text:p>
          </table:table-cell>
          <table:table-cell table:style-name="ce56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3:0000000:5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62000">
            <text:p>176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814340">
            <text:p>9 814 340,00</text:p>
          </table:table-cell>
          <table:table-cell table:style-name="ce56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4:0030101:34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50">
            <text:p>143 250,00</text:p>
          </table:table-cell>
          <table:table-cell table:style-name="ce56" office:value-type="float" office:value="5.73">
            <text:p>5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4:0030201:33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50">
            <text:p>143 250,00</text:p>
          </table:table-cell>
          <table:table-cell table:style-name="ce56" office:value-type="float" office:value="5.73">
            <text:p>5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3:0950101:15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00">
            <text:p>3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7964">
            <text:p>157 964,00</text:p>
          </table:table-cell>
          <table:table-cell table:style-name="ce56" office:value-type="float" office:value="46.46">
            <text:p>46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4:0010410:34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54195">
            <text:p>5419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61204.6">
            <text:p>8 361 204,60</text:p>
          </table:table-cell>
          <table:table-cell table:style-name="ce56" office:value-type="float" office:value="154.28">
            <text:p>154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5:0700101:55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557">
            <text:p>55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15.58">
            <text:p>31 715,58</text:p>
          </table:table-cell>
          <table:table-cell table:style-name="ce56" office:value-type="float" office:value="56.94">
            <text:p>56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7:0560101:10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3245">
            <text:p>3245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8615.75">
            <text:p>338 615,75</text:p>
          </table:table-cell>
          <table:table-cell table:style-name="ce56" office:value-type="float" office:value="104.35">
            <text:p>104,3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9:0370101:62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5950">
            <text:p>355 950,00</text:p>
          </table:table-cell>
          <table:table-cell table:style-name="ce56" office:value-type="float" office:value="23.73">
            <text:p>23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9:0400101:214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17">
            <text:p>11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60.24">
            <text:p>3 360,24</text:p>
          </table:table-cell>
          <table:table-cell table:style-name="ce56" office:value-type="float" office:value="28.72">
            <text:p>28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09:0460101:14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912">
            <text:p>1291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4896.48">
            <text:p>274 896,48</text:p>
          </table:table-cell>
          <table:table-cell table:style-name="ce56" office:value-type="float" office:value="21.29">
            <text:p>21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022001:91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80">
            <text:p>78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360.2">
            <text:p>199 360,20</text:p>
          </table:table-cell>
          <table:table-cell table:style-name="ce56" office:value-type="float" office:value="255.59">
            <text:p>255,5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570101:347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119.74">
            <text:p>59 119,74</text:p>
          </table:table-cell>
          <table:table-cell table:style-name="ce56" office:value-type="float" office:value="2189.62">
            <text:p>2 189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1910303:111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6">
            <text:p>4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242.42">
            <text:p>46 242,42</text:p>
          </table:table-cell>
          <table:table-cell table:style-name="ce56" office:value-type="float" office:value="1005.27">
            <text:p>1 005,2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1910303:48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208">
            <text:p>3120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408883.84">
            <text:p>32 408 883,84</text:p>
          </table:table-cell>
          <table:table-cell table:style-name="ce56" office:value-type="float" office:value="1038.48">
            <text:p>1 038,4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3:0810101:22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65">
            <text:p>346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4511.25">
            <text:p>184 511,25</text:p>
          </table:table-cell>
          <table:table-cell table:style-name="ce56" office:value-type="float" office:value="53.25">
            <text:p>53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5:0000000:144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5:0040601:43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8050">
            <text:p>328 050,00</text:p>
          </table:table-cell>
          <table:table-cell table:style-name="ce56" office:value-type="float" office:value="65.61">
            <text:p>65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5:0040601:43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8050">
            <text:p>328 050,00</text:p>
          </table:table-cell>
          <table:table-cell table:style-name="ce56" office:value-type="float" office:value="65.61">
            <text:p>65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5:0040601:43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8050">
            <text:p>328 050,00</text:p>
          </table:table-cell>
          <table:table-cell table:style-name="ce56" office:value-type="float" office:value="65.61">
            <text:p>65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5:0260101:36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45.15">
            <text:p>2 145,15</text:p>
          </table:table-cell>
          <table:table-cell table:style-name="ce56" office:value-type="float" office:value="61.29">
            <text:p>61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5:0500101:75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06.75">
            <text:p>2 906,75</text:p>
          </table:table-cell>
          <table:table-cell table:style-name="ce56" office:value-type="float" office:value="83.05">
            <text:p>83,0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5:0500101:75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06.75">
            <text:p>2 906,75</text:p>
          </table:table-cell>
          <table:table-cell table:style-name="ce56" office:value-type="float" office:value="83.05">
            <text:p>83,0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5:0500101:75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06.75">
            <text:p>2 906,75</text:p>
          </table:table-cell>
          <table:table-cell table:style-name="ce56" office:value-type="float" office:value="83.05">
            <text:p>83,0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5:0700101:3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84">
            <text:p>218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2.24">
            <text:p>143 292,24</text:p>
          </table:table-cell>
          <table:table-cell table:style-name="ce56" office:value-type="float" office:value="65.61">
            <text:p>65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5:0700101:4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52">
            <text:p>245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875.72">
            <text:p>160 875,72</text:p>
          </table:table-cell>
          <table:table-cell table:style-name="ce56" office:value-type="float" office:value="65.61">
            <text:p>65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5:0740101:39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77.2">
            <text:p>3 077,20</text:p>
          </table:table-cell>
          <table:table-cell table:style-name="ce56" office:value-type="float" office:value="87.92">
            <text:p>87,9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6:0590102:44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33">
            <text:p>73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335.9">
            <text:p>38 335,90</text:p>
          </table:table-cell>
          <table:table-cell table:style-name="ce56" office:value-type="float" office:value="52.3">
            <text:p>52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9:0010304: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54">
            <text:p>165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0709.76">
            <text:p>220 709,76</text:p>
          </table:table-cell>
          <table:table-cell table:style-name="ce56" office:value-type="float" office:value="133.44">
            <text:p>133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9:0370101: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21">
            <text:p>5021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4947.11">
            <text:p>94 947,11</text:p>
          </table:table-cell>
          <table:table-cell table:style-name="ce56" office:value-type="float" office:value="18.91">
            <text:p>1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0:0300101: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8550">
            <text:p>168 550,00</text:p>
          </table:table-cell>
          <table:table-cell table:style-name="ce56" office:value-type="float" office:value="33.71">
            <text:p>33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2:1250102:3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30">
            <text:p>25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9011.2">
            <text:p>119 011,20</text:p>
          </table:table-cell>
          <table:table-cell table:style-name="ce56" office:value-type="float" office:value="47.04">
            <text:p>47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3:0010101:159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490">
            <text:p>149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608.9">
            <text:p>45 608,90</text:p>
          </table:table-cell>
          <table:table-cell table:style-name="ce56" office:value-type="float" office:value="30.61">
            <text:p>30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4:0460101:39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6551">
            <text:p>16551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5782.35">
            <text:p>245 782,35</text:p>
          </table:table-cell>
          <table:table-cell table:style-name="ce56" office:value-type="float" office:value="14.85">
            <text:p>14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00000:617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216054">
            <text:p>21605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703702.32">
            <text:p>57 703 702,32</text:p>
          </table:table-cell>
          <table:table-cell table:style-name="ce56" office:value-type="float" office:value="267.08">
            <text:p>267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10604:163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037.36">
            <text:p>60 037,36</text:p>
          </table:table-cell>
          <table:table-cell table:style-name="ce56" office:value-type="float" office:value="2610.32">
            <text:p>2 610,3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20129:37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2548">
            <text:p>1254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450157.56">
            <text:p>34 450 157,56</text:p>
          </table:table-cell>
          <table:table-cell table:style-name="ce56" office:value-type="float" office:value="2745.47">
            <text:p>2 745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20129:58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094.25">
            <text:p>62 094,25</text:p>
          </table:table-cell>
          <table:table-cell table:style-name="ce56" office:value-type="float" office:value="2699.75">
            <text:p>2 699,7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20805:187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242.04">
            <text:p>48 242,04</text:p>
          </table:table-cell>
          <table:table-cell table:style-name="ce56" office:value-type="float" office:value="2297.24">
            <text:p>2 297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21533:263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300.81">
            <text:p>43 300,81</text:p>
          </table:table-cell>
          <table:table-cell table:style-name="ce56" office:value-type="float" office:value="2278.99">
            <text:p>2 278,9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31102:4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5977">
            <text:p>1597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161531.34">
            <text:p>9 161 531,34</text:p>
          </table:table-cell>
          <table:table-cell table:style-name="ce56" office:value-type="float" office:value="573.42">
            <text:p>573,4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1:0240101:29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320">
            <text:p>127 320,00</text:p>
          </table:table-cell>
          <table:table-cell table:style-name="ce56" office:value-type="float" office:value="42.44">
            <text:p>42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20427:41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605</text:p>
          </table:table-cell>
          <table:table-cell table:style-name="ce41" office:value-type="float" office:value="770.5">
            <text:p>770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9085.83">
            <text:p>23 139 085,83</text:p>
          </table:table-cell>
          <table:table-cell table:style-name="ce56" office:value-type="float" office:value="30031.26">
            <text:p>30 031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20427:41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605</text:p>
          </table:table-cell>
          <table:table-cell table:style-name="ce41" office:value-type="float" office:value="4223.5">
            <text:p>4223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032757.87">
            <text:p>53 032 757,87</text:p>
          </table:table-cell>
          <table:table-cell table:style-name="ce56" office:value-type="float" office:value="12556.59">
            <text:p>12 556,5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10322:345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4.3">
            <text:p>34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2269.64">
            <text:p>252 269,64</text:p>
          </table:table-cell>
          <table:table-cell table:style-name="ce56" office:value-type="float" office:value="7354.8">
            <text:p>7 354,8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5:0021556:137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8">
            <text:p>4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4409.76">
            <text:p>1 474 409,76</text:p>
          </table:table-cell>
          <table:table-cell table:style-name="ce56" office:value-type="float" office:value="30716.87">
            <text:p>30 7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6:0010212:43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57.9">
            <text:p>57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8911.1">
            <text:p>358 911,10</text:p>
          </table:table-cell>
          <table:table-cell table:style-name="ce56" office:value-type="float" office:value="6198.81">
            <text:p>6 198,8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1910102:30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52.9">
            <text:p>52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2516.42">
            <text:p>172 516,42</text:p>
          </table:table-cell>
          <table:table-cell table:style-name="ce56" office:value-type="float" office:value="3261.18">
            <text:p>3 261,1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20426:25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06.1">
            <text:p>10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74256.92">
            <text:p>3 374 256,92</text:p>
          </table:table-cell>
          <table:table-cell table:style-name="ce56" office:value-type="float" office:value="31802.61">
            <text:p>31 802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20539:37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1233.67">
            <text:p>1 271 233,67</text:p>
          </table:table-cell>
          <table:table-cell table:style-name="ce56" office:value-type="float" office:value="30485.22">
            <text:p>30 485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31019:55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1887.94">
            <text:p>1 411 887,94</text:p>
          </table:table-cell>
          <table:table-cell table:style-name="ce56" office:value-type="float" office:value="38366.52">
            <text:p>38 366,5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26:0010410:151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406.0</text:p>
          </table:table-cell>
          <table:table-cell table:style-name="ce41" office:value-type="float" office:value="421.9">
            <text:p>42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13737.65">
            <text:p>4 313 737,65</text:p>
          </table:table-cell>
          <table:table-cell table:style-name="ce56" office:value-type="float" office:value="10224.55">
            <text:p>10 224,5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04:0050301:100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3920.8">
            <text:p>392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245286.53">
            <text:p>32 245 286,53</text:p>
          </table:table-cell>
          <table:table-cell table:style-name="ce56" office:value-type="float" office:value="8224.16">
            <text:p>8 22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04:0050301:101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341.3">
            <text:p>234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255225.81">
            <text:p>19 255 225,81</text:p>
          </table:table-cell>
          <table:table-cell table:style-name="ce56" office:value-type="float" office:value="8224.16">
            <text:p>8 22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04:0050301:101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415.8">
            <text:p>541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898660.9">
            <text:p>44 898 660,90</text:p>
          </table:table-cell>
          <table:table-cell table:style-name="ce56" office:value-type="float" office:value="8290.31">
            <text:p>8 290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04:0050301:101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502.2">
            <text:p>550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614943.68">
            <text:p>45 614 943,68</text:p>
          </table:table-cell>
          <table:table-cell table:style-name="ce56" office:value-type="float" office:value="8290.31">
            <text:p>8 290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04:0050301:101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502.2">
            <text:p>550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614943.68">
            <text:p>45 614 943,68</text:p>
          </table:table-cell>
          <table:table-cell table:style-name="ce56" office:value-type="float" office:value="8290.31">
            <text:p>8 290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04:0050301:101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467.2">
            <text:p>546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324782.83">
            <text:p>45 324 782,83</text:p>
          </table:table-cell>
          <table:table-cell table:style-name="ce56" office:value-type="float" office:value="8290.31">
            <text:p>8 290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4:0050301:98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502.2">
            <text:p>550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614943.68">
            <text:p>45 614 943,68</text:p>
          </table:table-cell>
          <table:table-cell table:style-name="ce56" office:value-type="float" office:value="8290.31">
            <text:p>8 290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04:0050301:98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830.6">
            <text:p>583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337481.49">
            <text:p>48 337 481,49</text:p>
          </table:table-cell>
          <table:table-cell table:style-name="ce56" office:value-type="float" office:value="8290.31">
            <text:p>8 290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04:0050301:98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155.49">
            <text:p>219 155,49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04:0050301:98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96">
            <text:p>9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9219.52">
            <text:p>779 219,52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04:0050301:98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155.49">
            <text:p>219 155,49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04:0050301:98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155.49">
            <text:p>219 155,49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04:0050301:98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62.9">
            <text:p>6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0551.12">
            <text:p>510 551,12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04:0050301:99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2.7">
            <text:p>5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7759.05">
            <text:p>427 759,05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04:0050301:99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6.8">
            <text:p>5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1038.22">
            <text:p>461 038,22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4:0050301:101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4601.3">
            <text:p>460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41827.41">
            <text:p>37 841 827,41</text:p>
          </table:table-cell>
          <table:table-cell table:style-name="ce56" office:value-type="float" office:value="8224.16">
            <text:p>8 22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04:0050301:99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155.49">
            <text:p>219 155,49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04:0050301:99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3376.6">
            <text:p>337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769698.66">
            <text:p>27 769 698,66</text:p>
          </table:table-cell>
          <table:table-cell table:style-name="ce56" office:value-type="float" office:value="8224.16">
            <text:p>8 22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4:0050301:99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155.49">
            <text:p>219 155,49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4:0050301:99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3.0</text:p>
          </table:table-cell>
          <table:table-cell table:style-name="ce41" office:value-type="float" office:value="46.5">
            <text:p>4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9270">
            <text:p>209 270,00</text:p>
          </table:table-cell>
          <table:table-cell table:style-name="ce56" office:value-type="float" office:value="4500.43">
            <text:p>4 500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4:0050301:99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23.3">
            <text:p>2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123.07">
            <text:p>189 123,07</text:p>
          </table:table-cell>
          <table:table-cell table:style-name="ce56" office:value-type="float" office:value="8116.87">
            <text:p>8 116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25:0010801:39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1">
            <text:p>6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1522.84">
            <text:p>691 522,84</text:p>
          </table:table-cell>
          <table:table-cell table:style-name="ce56" office:value-type="float" office:value="11336.44">
            <text:p>11 336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25:0021315:60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37.4">
            <text:p>3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2643.53">
            <text:p>82 643,53</text:p>
          </table:table-cell>
          <table:table-cell table:style-name="ce56" office:value-type="float" office:value="2209.72">
            <text:p>2 209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10:0020701:26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41.6">
            <text:p>4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4891.65">
            <text:p>204 891,65</text:p>
          </table:table-cell>
          <table:table-cell table:style-name="ce56" office:value-type="float" office:value="4925.28">
            <text:p>4 925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02:0370101:38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1">
            <text:p>4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7215.14">
            <text:p>557 215,14</text:p>
          </table:table-cell>
          <table:table-cell table:style-name="ce56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09:0840101:35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2">
            <text:p>9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6307.92">
            <text:p>436 307,92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10:0030301:43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5">
            <text:p>7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93843.27">
            <text:p>1 293 843,27</text:p>
          </table:table-cell>
          <table:table-cell table:style-name="ce56" office:value-type="float" office:value="18095.71">
            <text:p>18 095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0:0030801:1735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7">
            <text:p>6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1434.39">
            <text:p>1 301 434,39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0:0450101:94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6.9">
            <text:p>13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71159.94">
            <text:p>2 671 159,94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10:1230101:202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3">
            <text:p>15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85299.28">
            <text:p>2 985 299,28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10:1590101:48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2">
            <text:p>6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5760.4">
            <text:p>1 185 760,40</text:p>
          </table:table-cell>
          <table:table-cell table:style-name="ce56" office:value-type="float" office:value="19375.17">
            <text:p>19 375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10:1670101:49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3">
            <text:p>7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56501.36">
            <text:p>1 256 501,36</text:p>
          </table:table-cell>
          <table:table-cell table:style-name="ce56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10:2740101:62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4.5">
            <text:p>14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9449.32">
            <text:p>2 819 449,32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11:0580201:19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5">
            <text:p>13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05886.2">
            <text:p>2 505 886,20</text:p>
          </table:table-cell>
          <table:table-cell table:style-name="ce56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18:1300101:17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">
            <text:p>7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5268.76">
            <text:p>355 268,76</text:p>
          </table:table-cell>
          <table:table-cell table:style-name="ce56" office:value-type="float" office:value="4613.88">
            <text:p>4 613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19:0240101:40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1">
            <text:p>6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6825.77">
            <text:p>556 825,77</text:p>
          </table:table-cell>
          <table:table-cell table:style-name="ce56" office:value-type="float" office:value="8058.26">
            <text:p>8 058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25:0010114:15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5">
            <text:p>8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79155.15">
            <text:p>1 679 155,15</text:p>
          </table:table-cell>
          <table:table-cell table:style-name="ce56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25:0010801:39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6.7">
            <text:p>19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39900.69">
            <text:p>3 839 900,69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25:0020609:27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.4">
            <text:p>10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16142.52">
            <text:p>2 116 142,52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25:0021408:52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4">
            <text:p>10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3638.14">
            <text:p>1 893 638,14</text:p>
          </table:table-cell>
          <table:table-cell table:style-name="ce56" office:value-type="float" office:value="17631.64">
            <text:p>17 631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25:0030518:11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4.6">
            <text:p>13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8282.21">
            <text:p>788 282,21</text:p>
          </table:table-cell>
          <table:table-cell table:style-name="ce56" office:value-type="float" office:value="5856.48">
            <text:p>5 856,4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26:0010315:63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2">
            <text:p>10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6381.29">
            <text:p>836 381,29</text:p>
          </table:table-cell>
          <table:table-cell table:style-name="ce56" office:value-type="float" office:value="8183.77">
            <text:p>8 183,7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27:0020103:3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2.4">
            <text:p>24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01424.36">
            <text:p>4 301 424,36</text:p>
          </table:table-cell>
          <table:table-cell table:style-name="ce56" office:value-type="float" office:value="17745.15">
            <text:p>17 745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10:1860101:42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">
            <text:p>11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15746.38">
            <text:p>1 115 746,38</text:p>
          </table:table-cell>
          <table:table-cell table:style-name="ce56" office:value-type="float" office:value="9376.02">
            <text:p>9 376,0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25:0000000:617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7">
            <text:p>2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554.84">
            <text:p>159 554,84</text:p>
          </table:table-cell>
          <table:table-cell table:style-name="ce56" office:value-type="float" office:value="6459.71">
            <text:p>6 459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10:0040101:1009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96.2">
            <text:p>9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5290.71">
            <text:p>295 290,71</text:p>
          </table:table-cell>
          <table:table-cell table:style-name="ce56" office:value-type="float" office:value="3069.55">
            <text:p>3 069,5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4" office:value-type="string">
            <text:p>57:10:0040101:1009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8.8">
            <text:p>4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304.74">
            <text:p>64 304,74</text:p>
          </table:table-cell>
          <table:table-cell table:style-name="ce56" office:value-type="float" office:value="1317.72">
            <text:p>1 317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4" office:value-type="string">
            <text:p>57:10:0570101:346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9">
            <text:p>1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904.91">
            <text:p>24 904,91</text:p>
          </table:table-cell>
          <table:table-cell table:style-name="ce56" office:value-type="float" office:value="1317.72">
            <text:p>1 317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4" office:value-type="string">
            <text:p>57:10:1320101:140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9.4">
            <text:p>5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6976.99">
            <text:p>136 976,99</text:p>
          </table:table-cell>
          <table:table-cell table:style-name="ce56" office:value-type="float" office:value="2306.01">
            <text:p>2 306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10:1320101:140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">
            <text:p>4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7987">
            <text:p>107 987,00</text:p>
          </table:table-cell>
          <table:table-cell table:style-name="ce56" office:value-type="float" office:value="2454.25">
            <text:p>2 454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25:0020609:26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40.8">
            <text:p>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1546.18">
            <text:p>341 546,18</text:p>
          </table:table-cell>
          <table:table-cell table:style-name="ce56" office:value-type="float" office:value="8371.23">
            <text:p>8 371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4" office:value-type="string">
            <text:p>57:25:0020609:26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9.1">
            <text:p>2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3602.79">
            <text:p>243 602,79</text:p>
          </table:table-cell>
          <table:table-cell table:style-name="ce56" office:value-type="float" office:value="8371.23">
            <text:p>8 371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5" office:value-type="string">
            <text:p>57:10:1320101:140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8.5">
            <text:p>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875.5">
            <text:p>10 875,50</text:p>
          </table:table-cell>
          <table:table-cell table:style-name="ce56" office:value-type="float" office:value="1279.47">
            <text:p>1 279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4" office:value-type="string">
            <text:p>57:04:0050301:101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2.1</text:p>
          </table:table-cell>
          <table:table-cell table:style-name="ce41" office:value-type="float" office:value="270">
            <text:p>27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5216">
            <text:p>2 295 216,00</text:p>
          </table:table-cell>
          <table:table-cell table:style-name="ce56" office:value-type="float" office:value="8500.8">
            <text:p>8 500,8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4" office:value-type="string">
            <text:p>57:04:0050301:101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3.1</text:p>
          </table:table-cell>
          <table:table-cell table:style-name="ce41" office:value-type="float" office:value="24">
            <text:p>2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62229.36">
            <text:p>1 562 229,36</text:p>
          </table:table-cell>
          <table:table-cell table:style-name="ce56" office:value-type="float" office:value="65092.89">
            <text:p>65 092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4" office:value-type="string">
            <text:p>57:04:0050301:99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6.4</text:p>
          </table:table-cell>
          <table:table-cell table:style-name="ce41" office:value-type="float" office:value="39.6">
            <text:p>3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7458.02">
            <text:p>247 458,02</text:p>
          </table:table-cell>
          <table:table-cell table:style-name="ce56" office:value-type="float" office:value="6248.94">
            <text:p>6 248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4" office:value-type="string">
            <text:p>57:04:0050301:99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6.4</text:p>
          </table:table-cell>
          <table:table-cell table:style-name="ce41" office:value-type="float" office:value="36.1">
            <text:p>3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5586.73">
            <text:p>225 586,73</text:p>
          </table:table-cell>
          <table:table-cell table:style-name="ce56" office:value-type="float" office:value="6248.94">
            <text:p>6 248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4" office:value-type="string">
            <text:p>57:04:0050301:99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6.4</text:p>
          </table:table-cell>
          <table:table-cell table:style-name="ce41" office:value-type="float" office:value="39.6">
            <text:p>3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7458.02">
            <text:p>247 458,02</text:p>
          </table:table-cell>
          <table:table-cell table:style-name="ce56" office:value-type="float" office:value="6248.94">
            <text:p>6 248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4" office:value-type="string">
            <text:p>57:09:0870101:38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21.2">
            <text:p>12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8149.18">
            <text:p>108 149,18</text:p>
          </table:table-cell>
          <table:table-cell table:style-name="ce56" office:value-type="float" office:value="892.32">
            <text:p>892,3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4" office:value-type="string">
            <text:p>57:10:0880101:28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4">
            <text:p>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364">
            <text:p>11 364,00</text:p>
          </table:table-cell>
          <table:table-cell table:style-name="ce56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4" office:value-type="string">
            <text:p>57:10:2420101:72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24">
            <text:p>12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2284">
            <text:p>352 284,00</text:p>
          </table:table-cell>
          <table:table-cell table:style-name="ce56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4" office:value-type="string">
            <text:p>57:11:0000000:183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341">
            <text:p>34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4078.31">
            <text:p>494 078,31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4" office:value-type="string">
            <text:p>57:11:0000000:184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37">
            <text:p>3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609.67">
            <text:p>53 609,67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4" office:value-type="string">
            <text:p>57:25:0040320:74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17.1</text:p>
          </table:table-cell>
          <table:table-cell table:style-name="ce41" office:value-type="float" office:value="79">
            <text:p>7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8567.43">
            <text:p>278 567,43</text:p>
          </table:table-cell>
          <table:table-cell table:style-name="ce56" office:value-type="float" office:value="3526.17">
            <text:p>3 526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4" office:value-type="string">
            <text:p>57:04:0050301:100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20.7">
            <text:p>2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817.23">
            <text:p>24 817,23</text:p>
          </table:table-cell>
          <table:table-cell table:style-name="ce56" office:value-type="float" office:value="1198.9">
            <text:p>1 198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4" office:value-type="string">
            <text:p>57:04:0050301:100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7.4">
            <text:p>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871.86">
            <text:p>8 871,86</text:p>
          </table:table-cell>
          <table:table-cell table:style-name="ce56" office:value-type="float" office:value="1198.9">
            <text:p>1 198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4" office:value-type="string">
            <text:p>57:04:0050301:100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6.4</text:p>
          </table:table-cell>
          <table:table-cell table:style-name="ce41" office:value-type="float" office:value="28.4">
            <text:p>2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7469.9">
            <text:p>177 469,90</text:p>
          </table:table-cell>
          <table:table-cell table:style-name="ce56" office:value-type="float" office:value="6248.94">
            <text:p>6 248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4" office:value-type="string">
            <text:p>57:04:0050301:100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9.4">
            <text:p>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69.66">
            <text:p>11 269,66</text:p>
          </table:table-cell>
          <table:table-cell table:style-name="ce56" office:value-type="float" office:value="1198.9">
            <text:p>1 198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4" office:value-type="string">
            <text:p>57:04:0050301:100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60.1</text:p>
          </table:table-cell>
          <table:table-cell table:style-name="ce41" office:value-type="float" office:value="106.3">
            <text:p>10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922.25">
            <text:p>175 922,25</text:p>
          </table:table-cell>
          <table:table-cell table:style-name="ce56" office:value-type="float" office:value="1654.96">
            <text:p>1 654,9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4" office:value-type="string">
            <text:p>57:04:0050301:100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6.4</text:p>
          </table:table-cell>
          <table:table-cell table:style-name="ce41" office:value-type="float" office:value="39.6">
            <text:p>3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7458.02">
            <text:p>247 458,02</text:p>
          </table:table-cell>
          <table:table-cell table:style-name="ce56" office:value-type="float" office:value="6248.94">
            <text:p>6 248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4" office:value-type="string">
            <text:p>57:04:0050301:100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5.1</text:p>
          </table:table-cell>
          <table:table-cell table:style-name="ce41" office:value-type="float" office:value="15060">
            <text:p>1506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18427.8">
            <text:p>6 018 427,80</text:p>
          </table:table-cell>
          <table:table-cell table:style-name="ce56" office:value-type="float" office:value="399.63">
            <text:p>399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4" office:value-type="string">
            <text:p>57:04:0050301:100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5.1</text:p>
          </table:table-cell>
          <table:table-cell table:style-name="ce41" office:value-type="float" office:value="15060">
            <text:p>1506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18427.8">
            <text:p>6 018 427,80</text:p>
          </table:table-cell>
          <table:table-cell table:style-name="ce56" office:value-type="float" office:value="399.63">
            <text:p>399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4" office:value-type="string">
            <text:p>57:04:0050301:100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35.1</text:p>
          </table:table-cell>
          <table:table-cell table:style-name="ce41" office:value-type="float" office:value="15060">
            <text:p>1506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18427.8">
            <text:p>6 018 427,80</text:p>
          </table:table-cell>
          <table:table-cell table:style-name="ce56" office:value-type="float" office:value="399.63">
            <text:p>399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4" office:value-type="string">
            <text:p>57:04:0050301:101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8.1</text:p>
          </table:table-cell>
          <table:table-cell table:style-name="ce41" office:value-type="float" office:value="342">
            <text:p>34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53186.94">
            <text:p>6 353 186,94</text:p>
          </table:table-cell>
          <table:table-cell table:style-name="ce56" office:value-type="float" office:value="18576.57">
            <text:p>18 576,5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4" office:value-type="string">
            <text:p>57:04:0050301:101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1" office:value-type="string">
            <text:p>1006.4</text:p>
          </table:table-cell>
          <table:table-cell table:style-name="ce41" office:value-type="float" office:value="12">
            <text:p>1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987.28">
            <text:p>74 987,28</text:p>
          </table:table-cell>
          <table:table-cell table:style-name="ce56" office:value-type="float" office:value="6248.94">
            <text:p>6 248,94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6"/>
          <table:table-cell table:style-name="ce36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7" office:value-type="string">
            <text:p>57:10:1660101:13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7" office:value-type="string">
            <text:p>57:10:0020401:93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7" office:value-type="string">
            <text:p>57:10:0021901:35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7" office:value-type="string">
            <text:p>57:10:0050501:51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7" office:value-type="string">
            <text:p>57:10:0070901:23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03:0290101:21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09:0400101:214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7" office:value-type="string">
            <text:p>57:10:0010201:840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7" office:value-type="string">
            <text:p>57:10:0910101:39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7" office:value-type="string">
            <text:p>57:10:2740101:16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7" office:value-type="string">
            <text:p>57:10:2740101:1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7" office:value-type="string">
            <text:p>57:10:2740101:17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7" office:value-type="string">
            <text:p>57:10:2740101:17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7" office:value-type="string">
            <text:p>57:10:2740101:1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7" office:value-type="string">
            <text:p>57:10:2740101:18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7" office:value-type="string">
            <text:p>57:10:2740101:1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7" office:value-type="string">
            <text:p>57:10:2740101:2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7" office:value-type="string">
            <text:p>57:10:2740101:33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7" office:value-type="string">
            <text:p>57:10:2740101:43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7" office:value-type="string">
            <text:p>57:10:2740101:43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7" office:value-type="string">
            <text:p>57:11:0830104: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7" office:value-type="string">
            <text:p>57:11:1400203:78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7" office:value-type="string">
            <text:p>57:11:2050101:1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7" office:value-type="string">
            <text:p>57:11:2050104:3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7" office:value-type="string">
            <text:p>57:15:0100101: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7" office:value-type="string">
            <text:p>57:16:0360101:23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7" office:value-type="string">
            <text:p>57:23:0010303:40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24:0280101: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25:0010303:16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25:0020707:3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25:0021313:26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25:0021611:13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25:0030121:3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26:0010102:9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26:0010413:118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26:0010506:7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10:0070101:1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8" office:value-type="string">
            <text:p>57:25:0010607:35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8" office:value-type="string">
            <text:p>57:25:0010404:32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8" office:value-type="string">
            <text:p>57:10:0030801:318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8" office:value-type="string">
            <text:p>57:01:0010233:21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8" office:value-type="string">
            <text:p>57:25:0010706:23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8" office:value-type="string">
            <text:p>57:11:1270101:72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15:0030402:36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27:0010202:38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27:0010202:38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30" office:value-type="string">
            <text:p>57:13:0810101:552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30" office:value-type="string">
            <text:p>57:01:1280101:3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30" office:value-type="string">
            <text:p>57:10:2060101:79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30" office:value-type="string">
            <text:p>57:11:0830101:12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30" office:value-type="string">
            <text:p>57:11:1640201:475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30" office:value-type="string">
            <text:p>57:13:0010305:14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30" office:value-type="string">
            <text:p>57:15:0100101:54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30" office:value-type="string">
            <text:p>57:18:1370101:16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30" office:value-type="string">
            <text:p>57:10:1910303:34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30" office:value-type="string">
            <text:p>57:25:0020129:380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30" office:value-type="string">
            <text:p>57:25:0021533:2607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30" office:value-type="string">
            <text:p>57:10:0570101:3461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30" office:value-type="string">
            <text:p>57:23:0000000:1253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30" office:value-type="string">
            <text:p>57:25:0000000:4376</text:p>
          </table:table-cell>
          <table:table-cell table:style-name="ce35" office:value-type="date" office:date-value="2022-10-04">
            <text:p>04.10.2022</text:p>
          </table:table-cell>
          <table:table-cell table:style-name="ce40" office:value-type="date" office:date-value="2022-09-30">
            <text:p>30.09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1"/>
          <table:table-cell table:style-name="ce36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196EFDCEE5A6BE3949A42F959D7F4300B7F43D333A53929F1DCEECDFDDFB85ABF5FC41AE2405643DB95B078BB2B38C413216F55C56B929D9AC13BFFBF40A992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3"/>
          <table:table-cell table:style-name="ce37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4"/>
          <table:table-cell table:style-name="ce38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3" office:value-type="string">
            <text:p>Директор БУ ОО «МР БТИ»</text:p>
          </table:table-cell>
          <table:table-cell table:style-name="ce37" table:number-columns-repeated="2"/>
          <table:table-cell table:style-name="ce15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835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5:42.19</dc:date>
    <meta:print-date>2022-03-21T12:14:23Z</meta:print-date>
    <meta:editing-duration>PT8S</meta:editing-duration>
    <meta:editing-cycles>1</meta:editing-cycles>
    <meta:document-statistic meta:table-count="1" meta:cell-count="1633" meta:object-count="0"/>
  </office:meta>
</office:document-meta>
</file>