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7:.$B$1048576]; [.B1])+COUNTIF([.$B$1:.$B$11]; [.B1])+COUNTIF([.$B$128:.$B$12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7:.$B$1048576]; [.B1])+COUNTIF([.$B$1:.$B$11]; [.B1])+COUNTIF([.$B$128:.$B$12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7:.$B$1048576]; [.B1])+COUNTIF([.$B$1:.$B$11]; [.B1])+COUNTIF([.$B$128:.$B$12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7:.$B$1048576]; [.B1])+COUNTIF([.$B$1:.$B$11]; [.B1])+COUNTIF([.$B$128:.$B$12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7:.$B$1048576]; [.B1])+COUNTIF([.$B$1:.$B$11]; [.B1])+COUNTIF([.$B$128:.$B$129]; [.B1])&gt;1;NOT(ISBLANK([.B1]))))" style:apply-style-name="cf1" style:base-cell-address="Лист1.B1"/>
      <style:map style:condition="is-true-formula(AND(COUNTIF([.$B$197:.$B$1048576]; [.B197])&gt;1;NOT(ISBLANK([.B197]))))" style:apply-style-name="cf1" style:base-cell-address="Лист1.B19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7:.$B$1048576]; [.B1])+COUNTIF([.$B$1:.$B$11]; [.B1])+COUNTIF([.$B$128:.$B$129]; [.B1])&gt;1;NOT(ISBLANK([.B1]))))" style:apply-style-name="cf1" style:base-cell-address="Лист1.B1"/>
      <style:map style:condition="is-true-formula(AND(COUNTIF([.$B$197:.$B$1048576]; [.B197])&gt;1;NOT(ISBLANK([.B197]))))" style:apply-style-name="cf1" style:base-cell-address="Лист1.B19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7:.$B$1048576]; [.B1])+COUNTIF([.$B$1:.$B$11]; [.B1])+COUNTIF([.$B$128:.$B$129]; [.B1])&gt;1;NOT(ISBLANK([.B1]))))" style:apply-style-name="cf1" style:base-cell-address="Лист1.B1"/>
      <style:map style:condition="is-true-formula(AND(COUNTIF([.$B$197:.$B$1048576]; [.B197])&gt;1;NOT(ISBLANK([.B197]))))" style:apply-style-name="cf1" style:base-cell-address="Лист1.B19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4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02">
        <table:table-column table:style-name="co1" table:default-cell-style-name="ce6"/>
        <table:table-column table:style-name="co2" table:default-cell-style-name="ce31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36</text:p>
          </table:table-cell>
          <table:covered-table-cell table:style-name="ce16"/>
          <table:covered-table-cell/>
          <table:table-cell table:style-name="ce38"/>
          <table:table-cell table:style-name="ce16"/>
          <table:table-cell table:style-name="ce43"/>
          <table:table-cell table:style-name="ce16"/>
          <table:table-cell table:style-name="ce48" office:value-type="string">
            <text:p>"<text:span text:style-name="T1"> 11</text:span>"<text:span text:style-name="T1"> октября <text:s/></text:span><text:s text:c="2"/>2022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7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6"/>
          <table:covered-table-cell table:number-columns-repeated="3"/>
          <table:table-cell table:style-name="ce16"/>
          <table:table-cell table:style-name="ce4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4.10.2022 № 4136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8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114">
            <text:p>114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65">
            <text:p>65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9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1" office:value-type="string">
            <text:p>57:10:0020101:1063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3337537">
            <text:p>333753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290963.86">
            <text:p>19 290 963,86</text:p>
          </table:table-cell>
          <table:table-cell table:style-name="ce55" office:value-type="float" office:value="5.78">
            <text:p>5,7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1" office:value-type="string">
            <text:p>57:10:0020101:4177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79000">
            <text:p>79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38120">
            <text:p>338 120,00</text:p>
          </table:table-cell>
          <table:table-cell table:style-name="ce55" office:value-type="float" office:value="4.28">
            <text:p>4,2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1" office:value-type="string">
            <text:p>57:10:0051601:132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565">
            <text:p>565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7352.15">
            <text:p>37 352,15</text:p>
          </table:table-cell>
          <table:table-cell table:style-name="ce55" office:value-type="float" office:value="66.11">
            <text:p>66,1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1" office:value-type="string">
            <text:p>57:10:0052501:890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266">
            <text:p>26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153.7">
            <text:p>13 153,70</text:p>
          </table:table-cell>
          <table:table-cell table:style-name="ce55" office:value-type="float" office:value="49.45">
            <text:p>49,4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1" office:value-type="string">
            <text:p>57:11:0041001:431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600">
            <text:p>6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7854">
            <text:p>37 854,00</text:p>
          </table:table-cell>
          <table:table-cell table:style-name="ce55" office:value-type="float" office:value="63.09">
            <text:p>63,0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1" office:value-type="string">
            <text:p>57:15:0040601:428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5000">
            <text:p>5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1000">
            <text:p>31 000,00</text:p>
          </table:table-cell>
          <table:table-cell table:style-name="ce55" office:value-type="float" office:value="6.2">
            <text:p>6,2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1" office:value-type="string">
            <text:p>57:03:1000101:281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500">
            <text:p>25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6775">
            <text:p>116 775,00</text:p>
          </table:table-cell>
          <table:table-cell table:style-name="ce55" office:value-type="float" office:value="46.71">
            <text:p>46,7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1" office:value-type="string">
            <text:p>57:06:0010205:854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2:071</text:p>
          </table:table-cell>
          <table:table-cell table:style-name="ce40" office:value-type="float" office:value="32">
            <text:p>32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438.4">
            <text:p>25 438,40</text:p>
          </table:table-cell>
          <table:table-cell table:style-name="ce55" office:value-type="float" office:value="794.95">
            <text:p>794,9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1" office:value-type="string">
            <text:p>57:07:0050146:4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844">
            <text:p>844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4708">
            <text:p>174 708,00</text:p>
          </table:table-cell>
          <table:table-cell table:style-name="ce55" office:value-type="float" office:value="207">
            <text:p>207,0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1" office:value-type="string">
            <text:p>57:10:0960101:2128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640">
            <text:p>64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0307.2">
            <text:p>260 307,20</text:p>
          </table:table-cell>
          <table:table-cell table:style-name="ce55" office:value-type="float" office:value="406.73">
            <text:p>406,7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1" office:value-type="string">
            <text:p>57:10:0960101:2129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860">
            <text:p>86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49787.8">
            <text:p>349 787,80</text:p>
          </table:table-cell>
          <table:table-cell table:style-name="ce55" office:value-type="float" office:value="406.73">
            <text:p>406,7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1" office:value-type="string">
            <text:p>57:10:1160101:646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3705">
            <text:p>3705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43109.8">
            <text:p>843 109,80</text:p>
          </table:table-cell>
          <table:table-cell table:style-name="ce55" office:value-type="float" office:value="227.56">
            <text:p>227,5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1" office:value-type="string">
            <text:p>57:10:1260101:173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651">
            <text:p>1651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55444.86">
            <text:p>455 444,86</text:p>
          </table:table-cell>
          <table:table-cell table:style-name="ce55" office:value-type="float" office:value="275.86">
            <text:p>275,8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1" office:value-type="string">
            <text:p>57:10:2160101:2026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3000">
            <text:p>3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79610">
            <text:p>479 610,00</text:p>
          </table:table-cell>
          <table:table-cell table:style-name="ce55" office:value-type="float" office:value="159.87">
            <text:p>159,8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1" office:value-type="string">
            <text:p>57:10:2750101:2782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38">
            <text:p>38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5099.16">
            <text:p>45 099,16</text:p>
          </table:table-cell>
          <table:table-cell table:style-name="ce55" office:value-type="float" office:value="1186.82">
            <text:p>1 186,8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1" office:value-type="string">
            <text:p>57:12:0000000:567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38">
            <text:p>138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721.86">
            <text:p>3 721,86</text:p>
          </table:table-cell>
          <table:table-cell table:style-name="ce55" office:value-type="float" office:value="26.97">
            <text:p>26,9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1" office:value-type="string">
            <text:p>57:12:0000000:568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00">
            <text:p>5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4850">
            <text:p>134 850,00</text:p>
          </table:table-cell>
          <table:table-cell table:style-name="ce55" office:value-type="float" office:value="26.97">
            <text:p>26,9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1" office:value-type="string">
            <text:p>57:13:0800101:322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00">
            <text:p>5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6850">
            <text:p>256 850,00</text:p>
          </table:table-cell>
          <table:table-cell table:style-name="ce55" office:value-type="float" office:value="51.37">
            <text:p>51,3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1" office:value-type="string">
            <text:p>57:14:0020102:321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17568">
            <text:p>17568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77047.36">
            <text:p>277 047,36</text:p>
          </table:table-cell>
          <table:table-cell table:style-name="ce55" office:value-type="float" office:value="15.77">
            <text:p>15,7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1" office:value-type="string">
            <text:p>57:14:0790101:926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500">
            <text:p>15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3285">
            <text:p>63 285,00</text:p>
          </table:table-cell>
          <table:table-cell table:style-name="ce55" office:value-type="float" office:value="42.19">
            <text:p>42,1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1" office:value-type="string">
            <text:p>57:15:0020401:547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12:021</text:p>
          </table:table-cell>
          <table:table-cell table:style-name="ce40" office:value-type="float" office:value="35">
            <text:p>35</text:p>
          </table:table-cell>
          <table:table-cell table:style-name="ce45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906.75">
            <text:p>2 906,75</text:p>
          </table:table-cell>
          <table:table-cell table:style-name="ce55" office:value-type="float" office:value="83.05">
            <text:p>83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1" office:value-type="string">
            <text:p>57:15:0040601:429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00">
            <text:p>5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28050">
            <text:p>328 050,00</text:p>
          </table:table-cell>
          <table:table-cell table:style-name="ce55" office:value-type="float" office:value="65.61">
            <text:p>65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1" office:value-type="string">
            <text:p>57:15:0040601:430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00">
            <text:p>5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28050">
            <text:p>328 050,00</text:p>
          </table:table-cell>
          <table:table-cell table:style-name="ce55" office:value-type="float" office:value="65.61">
            <text:p>65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1" office:value-type="string">
            <text:p>57:15:0110101:383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5000">
            <text:p>5000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3650">
            <text:p>93 650,00</text:p>
          </table:table-cell>
          <table:table-cell table:style-name="ce55" office:value-type="float" office:value="18.73">
            <text:p>18,7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1" office:value-type="string">
            <text:p>57:15:0500101:753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12:021</text:p>
          </table:table-cell>
          <table:table-cell table:style-name="ce40" office:value-type="float" office:value="35">
            <text:p>35</text:p>
          </table:table-cell>
          <table:table-cell table:style-name="ce45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906.75">
            <text:p>2 906,75</text:p>
          </table:table-cell>
          <table:table-cell table:style-name="ce55" office:value-type="float" office:value="83.05">
            <text:p>83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1" office:value-type="string">
            <text:p>57:15:0500101:754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12:021</text:p>
          </table:table-cell>
          <table:table-cell table:style-name="ce40" office:value-type="float" office:value="35">
            <text:p>35</text:p>
          </table:table-cell>
          <table:table-cell table:style-name="ce45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906.75">
            <text:p>2 906,75</text:p>
          </table:table-cell>
          <table:table-cell table:style-name="ce55" office:value-type="float" office:value="83.05">
            <text:p>83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1" office:value-type="string">
            <text:p>57:15:0500101:755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12:021</text:p>
          </table:table-cell>
          <table:table-cell table:style-name="ce40" office:value-type="float" office:value="35">
            <text:p>35</text:p>
          </table:table-cell>
          <table:table-cell table:style-name="ce45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906.75">
            <text:p>2 906,75</text:p>
          </table:table-cell>
          <table:table-cell table:style-name="ce55" office:value-type="float" office:value="83.05">
            <text:p>83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1" office:value-type="string">
            <text:p>57:15:0740101:393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12:021</text:p>
          </table:table-cell>
          <table:table-cell table:style-name="ce40" office:value-type="float" office:value="35">
            <text:p>35</text:p>
          </table:table-cell>
          <table:table-cell table:style-name="ce45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077.2">
            <text:p>3 077,20</text:p>
          </table:table-cell>
          <table:table-cell table:style-name="ce55" office:value-type="float" office:value="87.92">
            <text:p>87,9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1" office:value-type="string">
            <text:p>57:17:0660101:440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14389">
            <text:p>14389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82312.18">
            <text:p>282 312,18</text:p>
          </table:table-cell>
          <table:table-cell table:style-name="ce55" office:value-type="float" office:value="19.62">
            <text:p>19,6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1" office:value-type="string">
            <text:p>57:17:0780101:411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0000">
            <text:p>10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33500">
            <text:p>433 500,00</text:p>
          </table:table-cell>
          <table:table-cell table:style-name="ce55" office:value-type="float" office:value="43.35">
            <text:p>43,3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1" office:value-type="string">
            <text:p>57:19:0070101:92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105">
            <text:p>2105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6370.65">
            <text:p>66 370,65</text:p>
          </table:table-cell>
          <table:table-cell table:style-name="ce55" office:value-type="float" office:value="31.53">
            <text:p>31,5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1" office:value-type="string">
            <text:p>57:22:0540101:690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500">
            <text:p>25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5275">
            <text:p>165 275,00</text:p>
          </table:table-cell>
          <table:table-cell table:style-name="ce55" office:value-type="float" office:value="66.11">
            <text:p>66,1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1" office:value-type="string">
            <text:p>57:23:0010304:453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972">
            <text:p>972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7024.72">
            <text:p>147 024,72</text:p>
          </table:table-cell>
          <table:table-cell table:style-name="ce55" office:value-type="float" office:value="151.26">
            <text:p>151,2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1" office:value-type="string">
            <text:p>57:24:0340101:486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4400">
            <text:p>44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4432">
            <text:p>124 432,00</text:p>
          </table:table-cell>
          <table:table-cell table:style-name="ce55" office:value-type="float" office:value="28.28">
            <text:p>28,2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1" office:value-type="string">
            <text:p>57:25:0010321:208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4">
            <text:p>24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4375.68">
            <text:p>64 375,68</text:p>
          </table:table-cell>
          <table:table-cell table:style-name="ce55" office:value-type="float" office:value="2682.32">
            <text:p>2 682,3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1" office:value-type="string">
            <text:p>57:25:0040202:953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5">
            <text:p>25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3207.75">
            <text:p>53 207,75</text:p>
          </table:table-cell>
          <table:table-cell table:style-name="ce55" office:value-type="float" office:value="2128.31">
            <text:p>2 128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1" office:value-type="string">
            <text:p>57:25:0040311:3489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0">
            <text:p>20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2565">
            <text:p>42 565,00</text:p>
          </table:table-cell>
          <table:table-cell table:style-name="ce55" office:value-type="float" office:value="2128.25">
            <text:p>2 128,2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1" office:value-type="string">
            <text:p>57:25:0040408:3045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200">
            <text:p>12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19156">
            <text:p>819 156,00</text:p>
          </table:table-cell>
          <table:table-cell table:style-name="ce55" office:value-type="float" office:value="682.63">
            <text:p>682,6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1" office:value-type="string">
            <text:p>57:26:0010227:118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2:071</text:p>
          </table:table-cell>
          <table:table-cell table:style-name="ce40" office:value-type="float" office:value="20">
            <text:p>20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7772.2">
            <text:p>27 772,20</text:p>
          </table:table-cell>
          <table:table-cell table:style-name="ce55" office:value-type="float" office:value="1388.61">
            <text:p>1 388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1" office:value-type="string">
            <text:p>57:27:0000000:979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167">
            <text:p>167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922.15">
            <text:p>6 922,15</text:p>
          </table:table-cell>
          <table:table-cell table:style-name="ce55" office:value-type="float" office:value="41.45">
            <text:p>41,4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1" office:value-type="string">
            <text:p>57:27:0010110:8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880">
            <text:p>880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3740.8">
            <text:p>193 740,80</text:p>
          </table:table-cell>
          <table:table-cell table:style-name="ce55" office:value-type="float" office:value="220.16">
            <text:p>220,1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1" office:value-type="string">
            <text:p>57:27:0010208:160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3:012</text:p>
          </table:table-cell>
          <table:table-cell table:style-name="ce40" office:value-type="float" office:value="9">
            <text:p>9</text:p>
          </table:table-cell>
          <table:table-cell table:style-name="ce45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21.16">
            <text:p>2 621,16</text:p>
          </table:table-cell>
          <table:table-cell table:style-name="ce55" office:value-type="float" office:value="291.24">
            <text:p>291,2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1" office:value-type="string">
            <text:p>57:27:0020205:141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3:012</text:p>
          </table:table-cell>
          <table:table-cell table:style-name="ce40" office:value-type="float" office:value="9">
            <text:p>9</text:p>
          </table:table-cell>
          <table:table-cell table:style-name="ce45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80.49">
            <text:p>1 580,49</text:p>
          </table:table-cell>
          <table:table-cell table:style-name="ce55" office:value-type="float" office:value="175.61">
            <text:p>175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1" office:value-type="string">
            <text:p>57:27:0020418:16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663">
            <text:p>1663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02759.55">
            <text:p>902 759,55</text:p>
          </table:table-cell>
          <table:table-cell table:style-name="ce55" office:value-type="float" office:value="542.85">
            <text:p>542,8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1" office:value-type="string">
            <text:p>57:27:0020651:1316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3:012</text:p>
          </table:table-cell>
          <table:table-cell table:style-name="ce40" office:value-type="float" office:value="9">
            <text:p>9</text:p>
          </table:table-cell>
          <table:table-cell table:style-name="ce45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084.57">
            <text:p>3 084,57</text:p>
          </table:table-cell>
          <table:table-cell table:style-name="ce55" office:value-type="float" office:value="342.73">
            <text:p>342,7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1" office:value-type="string">
            <text:p>57:10:0012401:939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1">
            <text:p>21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5982.02">
            <text:p>45 982,02</text:p>
          </table:table-cell>
          <table:table-cell table:style-name="ce55" office:value-type="float" office:value="2189.62">
            <text:p>2 189,6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1" office:value-type="string">
            <text:p>57:10:0040101:10093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33">
            <text:p>33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7677.76">
            <text:p>27 677,76</text:p>
          </table:table-cell>
          <table:table-cell table:style-name="ce55" office:value-type="float" office:value="838.72">
            <text:p>838,7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1" office:value-type="string">
            <text:p>57:18:0000000:1170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900">
            <text:p>29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5590">
            <text:p>165 590,00</text:p>
          </table:table-cell>
          <table:table-cell table:style-name="ce55" office:value-type="float" office:value="57.1">
            <text:p>57,1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1" office:value-type="string">
            <text:p>57:18:1260101:425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4600">
            <text:p>46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2806">
            <text:p>232 806,00</text:p>
          </table:table-cell>
          <table:table-cell table:style-name="ce55" office:value-type="float" office:value="50.61">
            <text:p>50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1" office:value-type="string">
            <text:p>57:01:0060401:4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431811">
            <text:p>431811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39514.86">
            <text:p>1 839 514,86</text:p>
          </table:table-cell>
          <table:table-cell table:style-name="ce55" office:value-type="float" office:value="4.26">
            <text:p>4,2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1" office:value-type="string">
            <text:p>57:21:0000000:1028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820000">
            <text:p>820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920000">
            <text:p>4 920 000,00</text:p>
          </table:table-cell>
          <table:table-cell table:style-name="ce55" office:value-type="float" office:value="6">
            <text:p>6,0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1" office:value-type="string">
            <text:p>57:21:0000000:118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1529754">
            <text:p>1529754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178524">
            <text:p>9 178 524,00</text:p>
          </table:table-cell>
          <table:table-cell table:style-name="ce55" office:value-type="float" office:value="6">
            <text:p>6,0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1" office:value-type="string">
            <text:p>57:06:0010303:990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2:071</text:p>
          </table:table-cell>
          <table:table-cell table:style-name="ce40" office:value-type="float" office:value="34">
            <text:p>34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7028.3">
            <text:p>27 028,30</text:p>
          </table:table-cell>
          <table:table-cell table:style-name="ce55" office:value-type="float" office:value="794.95">
            <text:p>794,9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1" office:value-type="string">
            <text:p>57:07:1170101:3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860">
            <text:p>286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0406">
            <text:p>120 406,00</text:p>
          </table:table-cell>
          <table:table-cell table:style-name="ce55" office:value-type="float" office:value="42.1">
            <text:p>42,1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1" office:value-type="string">
            <text:p>57:10:0022601:31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398">
            <text:p>1398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68608.54">
            <text:p>568 608,54</text:p>
          </table:table-cell>
          <table:table-cell table:style-name="ce55" office:value-type="float" office:value="406.73">
            <text:p>406,7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1" office:value-type="string">
            <text:p>57:10:1240201:680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699">
            <text:p>699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7322.32">
            <text:p>177 322,32</text:p>
          </table:table-cell>
          <table:table-cell table:style-name="ce55" office:value-type="float" office:value="253.68">
            <text:p>253,6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1" office:value-type="string">
            <text:p>57:10:1240201:681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698">
            <text:p>698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7068.64">
            <text:p>177 068,64</text:p>
          </table:table-cell>
          <table:table-cell table:style-name="ce55" office:value-type="float" office:value="253.68">
            <text:p>253,6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1" office:value-type="string">
            <text:p>57:11:1400201:662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2:071</text:p>
          </table:table-cell>
          <table:table-cell table:style-name="ce40" office:value-type="float" office:value="31">
            <text:p>31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180.29">
            <text:p>3 180,29</text:p>
          </table:table-cell>
          <table:table-cell table:style-name="ce55" office:value-type="float" office:value="102.59">
            <text:p>102,5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1" office:value-type="string">
            <text:p>57:12:0010102:984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00">
            <text:p>5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70050">
            <text:p>270 050,00</text:p>
          </table:table-cell>
          <table:table-cell table:style-name="ce55" office:value-type="float" office:value="54.01">
            <text:p>54,0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1" office:value-type="string">
            <text:p>57:17:0010121:6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500">
            <text:p>15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5095">
            <text:p>235 095,00</text:p>
          </table:table-cell>
          <table:table-cell table:style-name="ce55" office:value-type="float" office:value="156.73">
            <text:p>156,7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1" office:value-type="string">
            <text:p>57:18:0000000:1174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3444">
            <text:p>3444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2037.44">
            <text:p>192 037,44</text:p>
          </table:table-cell>
          <table:table-cell table:style-name="ce55" office:value-type="float" office:value="55.76">
            <text:p>55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1" office:value-type="string">
            <text:p>57:18:0190201:130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823">
            <text:p>823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5890.48">
            <text:p>45 890,48</text:p>
          </table:table-cell>
          <table:table-cell table:style-name="ce55" office:value-type="float" office:value="55.76">
            <text:p>55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1" office:value-type="string">
            <text:p>57:22:0540101:689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500">
            <text:p>25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5275">
            <text:p>165 275,00</text:p>
          </table:table-cell>
          <table:table-cell table:style-name="ce55" office:value-type="float" office:value="66.11">
            <text:p>66,1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1" office:value-type="string">
            <text:p>57:25:0010321:1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4834">
            <text:p>4834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070749.28">
            <text:p>13 070 749,28</text:p>
          </table:table-cell>
          <table:table-cell table:style-name="ce55" office:value-type="float" office:value="2703.92">
            <text:p>2 703,9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1" office:value-type="string">
            <text:p>57:25:0010814:31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616">
            <text:p>616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0492.56">
            <text:p>240 492,56</text:p>
          </table:table-cell>
          <table:table-cell table:style-name="ce55" office:value-type="float" office:value="390.41">
            <text:p>390,4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1" office:value-type="string">
            <text:p>57:25:0020903:77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608">
            <text:p>608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5189.76">
            <text:p>255 189,76</text:p>
          </table:table-cell>
          <table:table-cell table:style-name="ce55" office:value-type="float" office:value="419.72">
            <text:p>419,7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1" office:value-type="string">
            <text:p>57:25:0030724:2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864">
            <text:p>864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24081.28">
            <text:p>1 124 081,28</text:p>
          </table:table-cell>
          <table:table-cell table:style-name="ce55" office:value-type="float" office:value="1301.02">
            <text:p>1 301,0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1" office:value-type="string">
            <text:p>57:26:0010404:417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4:010</text:p>
          </table:table-cell>
          <table:table-cell table:style-name="ce40" office:value-type="float" office:value="2934">
            <text:p>2934</text:p>
          </table:table-cell>
          <table:table-cell table:style-name="ce45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24609.7">
            <text:p>2 624 609,70</text:p>
          </table:table-cell>
          <table:table-cell table:style-name="ce55" office:value-type="float" office:value="894.55">
            <text:p>894,5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1" office:value-type="string">
            <text:p>57:26:0010404:418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4:010</text:p>
          </table:table-cell>
          <table:table-cell table:style-name="ce40" office:value-type="float" office:value="346">
            <text:p>346</text:p>
          </table:table-cell>
          <table:table-cell table:style-name="ce45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09901.82">
            <text:p>309 901,82</text:p>
          </table:table-cell>
          <table:table-cell table:style-name="ce55" office:value-type="float" office:value="895.67">
            <text:p>895,6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1" office:value-type="string">
            <text:p>57:26:0010404:419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4:010</text:p>
          </table:table-cell>
          <table:table-cell table:style-name="ce40" office:value-type="float" office:value="356">
            <text:p>356</text:p>
          </table:table-cell>
          <table:table-cell table:style-name="ce45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19057.88">
            <text:p>319 057,88</text:p>
          </table:table-cell>
          <table:table-cell table:style-name="ce55" office:value-type="float" office:value="896.23">
            <text:p>896,2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1" office:value-type="string">
            <text:p>57:26:0010404:420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4:010</text:p>
          </table:table-cell>
          <table:table-cell table:style-name="ce40" office:value-type="float" office:value="458">
            <text:p>458</text:p>
          </table:table-cell>
          <table:table-cell table:style-name="ce45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10826">
            <text:p>410 826,00</text:p>
          </table:table-cell>
          <table:table-cell table:style-name="ce55" office:value-type="float" office:value="897">
            <text:p>897,0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1" office:value-type="string">
            <text:p>57:26:0010404:421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4:010</text:p>
          </table:table-cell>
          <table:table-cell table:style-name="ce40" office:value-type="float" office:value="329">
            <text:p>329</text:p>
          </table:table-cell>
          <table:table-cell table:style-name="ce45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94484.61">
            <text:p>294 484,61</text:p>
          </table:table-cell>
          <table:table-cell table:style-name="ce55" office:value-type="float" office:value="895.09">
            <text:p>895,0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1" office:value-type="string">
            <text:p>57:27:0010504:14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2:071</text:p>
          </table:table-cell>
          <table:table-cell table:style-name="ce40" office:value-type="float" office:value="29">
            <text:p>29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3122.93">
            <text:p>33 122,93</text:p>
          </table:table-cell>
          <table:table-cell table:style-name="ce55" office:value-type="float" office:value="1142.17">
            <text:p>1 142,1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2" office:value-type="string">
            <text:p>57:27:0020640:225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44.4">
            <text:p>44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52939.78">
            <text:p>1 052 939,78</text:p>
          </table:table-cell>
          <table:table-cell table:style-name="ce55" office:value-type="float" office:value="23714.86">
            <text:p>23 714,8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2" office:value-type="string">
            <text:p>57:25:0010145:861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101</text:p>
          </table:table-cell>
          <table:table-cell table:style-name="ce40" office:value-type="float" office:value="29.8">
            <text:p>29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89007.17">
            <text:p>989 007,17</text:p>
          </table:table-cell>
          <table:table-cell table:style-name="ce55" office:value-type="float" office:value="33188.16">
            <text:p>33 188,1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2" office:value-type="string">
            <text:p>57:25:0020230:162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201</text:p>
          </table:table-cell>
          <table:table-cell table:style-name="ce40" office:value-type="float" office:value="46">
            <text:p>46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76037.26">
            <text:p>276 037,26</text:p>
          </table:table-cell>
          <table:table-cell table:style-name="ce55" office:value-type="float" office:value="6000.81">
            <text:p>6 000,8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2" office:value-type="string">
            <text:p>57:25:0010518:192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5.7">
            <text:p>35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27364.93">
            <text:p>1 227 364,93</text:p>
          </table:table-cell>
          <table:table-cell table:style-name="ce55" office:value-type="float" office:value="34379.97">
            <text:p>34 379,9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2" office:value-type="string">
            <text:p>57:25:0040307:221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72.6">
            <text:p>72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93902.86">
            <text:p>2 693 902,86</text:p>
          </table:table-cell>
          <table:table-cell table:style-name="ce55" office:value-type="float" office:value="37106.1">
            <text:p>37 106,1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2" office:value-type="string">
            <text:p>57:25:0040304:322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18">
            <text:p>1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31722.16">
            <text:p>531 722,16</text:p>
          </table:table-cell>
          <table:table-cell table:style-name="ce55" office:value-type="float" office:value="29540.12">
            <text:p>29 540,1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3" office:value-type="string">
            <text:p>57:27:0010202:386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704.2</text:p>
          </table:table-cell>
          <table:table-cell table:style-name="ce40" office:value-type="float" office:value="1189.4">
            <text:p>1189,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431157.22">
            <text:p>5 431 157,22</text:p>
          </table:table-cell>
          <table:table-cell table:style-name="ce55" office:value-type="float" office:value="4566.3">
            <text:p>4 566,3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3" office:value-type="string">
            <text:p>57:27:0010202:387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704.1</text:p>
          </table:table-cell>
          <table:table-cell table:style-name="ce40" office:value-type="float" office:value="190">
            <text:p>190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40206.3">
            <text:p>1 040 206,30</text:p>
          </table:table-cell>
          <table:table-cell table:style-name="ce55" office:value-type="float" office:value="5474.77">
            <text:p>5 474,7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4" office:value-type="string">
            <text:p>57:02:0000000:624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1012.3</text:p>
          </table:table-cell>
          <table:table-cell table:style-name="ce40" office:value-type="float" office:value="44">
            <text:p>4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3752.04">
            <text:p>63 752,04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4" office:value-type="string">
            <text:p>57:10:0480101:400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1012.3</text:p>
          </table:table-cell>
          <table:table-cell table:style-name="ce40" office:value-type="float" office:value="20">
            <text:p>20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6820">
            <text:p>56 820,00</text:p>
          </table:table-cell>
          <table:table-cell table:style-name="ce55" office:value-type="float" office:value="2841">
            <text:p>2 841,0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24" office:value-type="string">
            <text:p>57:10:0460101:979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1012.3</text:p>
          </table:table-cell>
          <table:table-cell table:style-name="ce40" office:value-type="float" office:value="152">
            <text:p>15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31832">
            <text:p>431 832,00</text:p>
          </table:table-cell>
          <table:table-cell table:style-name="ce55" office:value-type="float" office:value="2841">
            <text:p>2 841,0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5">
            <text:p>85</text:p>
          </table:table-cell>
          <table:table-cell table:style-name="ce24" office:value-type="string">
            <text:p>57:02:0370101:388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1012.3</text:p>
          </table:table-cell>
          <table:table-cell table:style-name="ce40" office:value-type="float" office:value="5">
            <text:p>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244.55">
            <text:p>7 244,55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6">
            <text:p>86</text:p>
          </table:table-cell>
          <table:table-cell table:style-name="ce24" office:value-type="string">
            <text:p>57:10:1130101:204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1012.3</text:p>
          </table:table-cell>
          <table:table-cell table:style-name="ce40" office:value-type="float" office:value="90">
            <text:p>90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5690">
            <text:p>255 690,00</text:p>
          </table:table-cell>
          <table:table-cell table:style-name="ce55" office:value-type="float" office:value="2841">
            <text:p>2 841,0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7">
            <text:p>87</text:p>
          </table:table-cell>
          <table:table-cell table:style-name="ce24" office:value-type="string">
            <text:p>57:10:2120101:695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206.1</text:p>
          </table:table-cell>
          <table:table-cell table:style-name="ce40" office:value-type="float" office:value="38.6">
            <text:p>38,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6398.85">
            <text:p>246 398,85</text:p>
          </table:table-cell>
          <table:table-cell table:style-name="ce55" office:value-type="float" office:value="6383.39">
            <text:p>6 383,3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8">
            <text:p>88</text:p>
          </table:table-cell>
          <table:table-cell table:style-name="ce24" office:value-type="string">
            <text:p>57:10:0560101:1210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202.2</text:p>
          </table:table-cell>
          <table:table-cell table:style-name="ce40" office:value-type="float" office:value="184.6">
            <text:p>184,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049291.45">
            <text:p>4 049 291,45</text:p>
          </table:table-cell>
          <table:table-cell table:style-name="ce55" office:value-type="float" office:value="21935.49">
            <text:p>21 935,4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9">
            <text:p>89</text:p>
          </table:table-cell>
          <table:table-cell table:style-name="ce24" office:value-type="string">
            <text:p>57:10:1900101:342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84.6">
            <text:p>84,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50694.9">
            <text:p>1 650 694,90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0">
            <text:p>90</text:p>
          </table:table-cell>
          <table:table-cell table:style-name="ce24" office:value-type="string">
            <text:p>57:13:0800101:165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74.4">
            <text:p>74,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89814.34">
            <text:p>389 814,34</text:p>
          </table:table-cell>
          <table:table-cell table:style-name="ce55" office:value-type="float" office:value="5239.44">
            <text:p>5 239,4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1">
            <text:p>91</text:p>
          </table:table-cell>
          <table:table-cell table:style-name="ce24" office:value-type="string">
            <text:p>57:24:0430101:698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51.2">
            <text:p>151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07009.69">
            <text:p>707 009,69</text:p>
          </table:table-cell>
          <table:table-cell table:style-name="ce55" office:value-type="float" office:value="4675.99">
            <text:p>4 675,9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2">
            <text:p>92</text:p>
          </table:table-cell>
          <table:table-cell table:style-name="ce24" office:value-type="string">
            <text:p>57:25:0020907:617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49">
            <text:p>49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56558.89">
            <text:p>956 558,89</text:p>
          </table:table-cell>
          <table:table-cell table:style-name="ce55" office:value-type="float" office:value="19521.61">
            <text:p>19 521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3">
            <text:p>93</text:p>
          </table:table-cell>
          <table:table-cell table:style-name="ce24" office:value-type="string">
            <text:p>57:06:0960101:321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69.7">
            <text:p>69,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59893.86">
            <text:p>359 893,86</text:p>
          </table:table-cell>
          <table:table-cell table:style-name="ce55" office:value-type="float" office:value="5163.47">
            <text:p>5 163,4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4">
            <text:p>94</text:p>
          </table:table-cell>
          <table:table-cell table:style-name="ce24" office:value-type="string">
            <text:p>57:09:0840101:632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80.4">
            <text:p>80,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8280.52">
            <text:p>228 280,52</text:p>
          </table:table-cell>
          <table:table-cell table:style-name="ce55" office:value-type="float" office:value="2839.31">
            <text:p>2 839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5">
            <text:p>95</text:p>
          </table:table-cell>
          <table:table-cell table:style-name="ce24" office:value-type="string">
            <text:p>57:10:0010201:8428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85.7">
            <text:p>185,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623333.83">
            <text:p>3 623 333,83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6">
            <text:p>96</text:p>
          </table:table-cell>
          <table:table-cell table:style-name="ce24" office:value-type="string">
            <text:p>57:10:0030801:17354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10.4">
            <text:p>110,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70224.11">
            <text:p>2 070 224,11</text:p>
          </table:table-cell>
          <table:table-cell table:style-name="ce55" office:value-type="float" office:value="18752.03">
            <text:p>18 752,0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7">
            <text:p>97</text:p>
          </table:table-cell>
          <table:table-cell table:style-name="ce24" office:value-type="string">
            <text:p>57:10:0830101:218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59.9">
            <text:p>59,9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76371.41">
            <text:p>276 371,41</text:p>
          </table:table-cell>
          <table:table-cell table:style-name="ce55" office:value-type="float" office:value="4613.88">
            <text:p>4 613,8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8">
            <text:p>98</text:p>
          </table:table-cell>
          <table:table-cell table:style-name="ce24" office:value-type="string">
            <text:p>57:10:1920201:1213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204.2</text:p>
          </table:table-cell>
          <table:table-cell table:style-name="ce40" office:value-type="float" office:value="355.7">
            <text:p>355,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624278.05">
            <text:p>9 624 278,05</text:p>
          </table:table-cell>
          <table:table-cell table:style-name="ce55" office:value-type="float" office:value="27057.29">
            <text:p>27 057,2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9">
            <text:p>99</text:p>
          </table:table-cell>
          <table:table-cell table:style-name="ce24" office:value-type="string">
            <text:p>57:10:2120101:694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52.9">
            <text:p>152,9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983348.1">
            <text:p>2 983 348,10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0">
            <text:p>100</text:p>
          </table:table-cell>
          <table:table-cell table:style-name="ce24" office:value-type="string">
            <text:p>57:18:1190101:159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20.9">
            <text:p>20,9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7256.82">
            <text:p>247 256,82</text:p>
          </table:table-cell>
          <table:table-cell table:style-name="ce55" office:value-type="float" office:value="11830.47">
            <text:p>11 830,4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1">
            <text:p>101</text:p>
          </table:table-cell>
          <table:table-cell table:style-name="ce24" office:value-type="string">
            <text:p>57:20:0240101:291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18">
            <text:p>11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94181.92">
            <text:p>594 181,92</text:p>
          </table:table-cell>
          <table:table-cell table:style-name="ce55" office:value-type="float" office:value="5035.44">
            <text:p>5 035,4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2">
            <text:p>102</text:p>
          </table:table-cell>
          <table:table-cell table:style-name="ce24" office:value-type="string">
            <text:p>57:20:0240101:350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84.6">
            <text:p>84,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64550.44">
            <text:p>464 550,44</text:p>
          </table:table-cell>
          <table:table-cell table:style-name="ce55" office:value-type="float" office:value="5491.14">
            <text:p>5 491,1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3">
            <text:p>103</text:p>
          </table:table-cell>
          <table:table-cell table:style-name="ce24" office:value-type="string">
            <text:p>57:23:0490102:186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42.9">
            <text:p>42,9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6083.45">
            <text:p>206 083,45</text:p>
          </table:table-cell>
          <table:table-cell table:style-name="ce55" office:value-type="float" office:value="4803.81">
            <text:p>4 803,8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4">
            <text:p>104</text:p>
          </table:table-cell>
          <table:table-cell table:style-name="ce24" office:value-type="string">
            <text:p>57:23:0930101:181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63.3">
            <text:p>63,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41832.73">
            <text:p>441 832,73</text:p>
          </table:table-cell>
          <table:table-cell table:style-name="ce55" office:value-type="float" office:value="6979.98">
            <text:p>6 979,9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5">
            <text:p>105</text:p>
          </table:table-cell>
          <table:table-cell table:style-name="ce24" office:value-type="string">
            <text:p>57:24:0540101:443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63.5">
            <text:p>63,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81149.43">
            <text:p>281 149,43</text:p>
          </table:table-cell>
          <table:table-cell table:style-name="ce55" office:value-type="float" office:value="4427.55">
            <text:p>4 427,5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6">
            <text:p>106</text:p>
          </table:table-cell>
          <table:table-cell table:style-name="ce24" office:value-type="string">
            <text:p>57:25:0010135:77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207.8">
            <text:p>207,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87721.24">
            <text:p>1 487 721,24</text:p>
          </table:table-cell>
          <table:table-cell table:style-name="ce55" office:value-type="float" office:value="7159.39">
            <text:p>7 159,3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7">
            <text:p>107</text:p>
          </table:table-cell>
          <table:table-cell table:style-name="ce24" office:value-type="string">
            <text:p>57:25:0021518:76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79.1">
            <text:p>79,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25259.4">
            <text:p>1 425 259,40</text:p>
          </table:table-cell>
          <table:table-cell table:style-name="ce55" office:value-type="float" office:value="18018.45">
            <text:p>18 018,4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8">
            <text:p>108</text:p>
          </table:table-cell>
          <table:table-cell table:style-name="ce24" office:value-type="string">
            <text:p>57:26:0010417:1989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257">
            <text:p>25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821708.07">
            <text:p>4 821 708,07</text:p>
          </table:table-cell>
          <table:table-cell table:style-name="ce55" office:value-type="float" office:value="18761.51">
            <text:p>18 761,5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9">
            <text:p>109</text:p>
          </table:table-cell>
          <table:table-cell table:style-name="ce24" office:value-type="string">
            <text:p>57:27:0020418:36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73.5">
            <text:p>73,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73935.78">
            <text:p>573 935,78</text:p>
          </table:table-cell>
          <table:table-cell table:style-name="ce55" office:value-type="float" office:value="7808.65">
            <text:p>7 808,6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0">
            <text:p>110</text:p>
          </table:table-cell>
          <table:table-cell table:style-name="ce24" office:value-type="string">
            <text:p>57:10:1270101:399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75">
            <text:p>17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40803.5">
            <text:p>1 640 803,50</text:p>
          </table:table-cell>
          <table:table-cell table:style-name="ce55" office:value-type="float" office:value="9376.02">
            <text:p>9 376,0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1">
            <text:p>111</text:p>
          </table:table-cell>
          <table:table-cell table:style-name="ce24" office:value-type="string">
            <text:p>57:26:0010116:1825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34">
            <text:p>3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0324.64">
            <text:p>120 324,64</text:p>
          </table:table-cell>
          <table:table-cell table:style-name="ce55" office:value-type="float" office:value="3538.96">
            <text:p>3 538,9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2">
            <text:p>112</text:p>
          </table:table-cell>
          <table:table-cell table:style-name="ce24" office:value-type="string">
            <text:p>57:10:0040101:10092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36.1">
            <text:p>36,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6814.72">
            <text:p>86 814,72</text:p>
          </table:table-cell>
          <table:table-cell table:style-name="ce55" office:value-type="float" office:value="2404.84">
            <text:p>2 404,8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3">
            <text:p>113</text:p>
          </table:table-cell>
          <table:table-cell table:style-name="ce24" office:value-type="string">
            <text:p>57:10:0040101:10094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79.6">
            <text:p>79,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1425.26">
            <text:p>191 425,26</text:p>
          </table:table-cell>
          <table:table-cell table:style-name="ce55" office:value-type="float" office:value="2404.84">
            <text:p>2 404,8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4">
            <text:p>114</text:p>
          </table:table-cell>
          <table:table-cell table:style-name="ce24" office:value-type="string">
            <text:p>57:10:0910101:403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0" office:value-type="string">
            <text:p>0904</text:p>
          </table:table-cell>
          <table:table-cell table:style-name="ce40" office:value-type="float" office:value="58.3">
            <text:p>58,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02400.83">
            <text:p>502 400,83</text:p>
          </table:table-cell>
          <table:table-cell table:style-name="ce55" office:value-type="float" office:value="8617.51">
            <text:p>8 617,51</text:p>
          </table:table-cell>
          <table:table-cell table:style-name="ce59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5"/>
          <table:table-cell table:style-name="ce35" table:number-columns-repeated="2"/>
          <table:table-cell table:style-name="ce41" table:number-columns-repeated="2"/>
          <table:table-cell table:style-name="ce46"/>
          <table:table-cell table:style-name="ce50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6" office:value-type="string">
            <text:p>57:11:0020501:139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">
            <text:p>2</text:p>
          </table:table-cell>
          <table:table-cell table:style-name="ce26" office:value-type="string">
            <text:p>57:10:0290101:159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">
            <text:p>3</text:p>
          </table:table-cell>
          <table:table-cell table:style-name="ce26" office:value-type="string">
            <text:p>57:10:1330101:78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">
            <text:p>4</text:p>
          </table:table-cell>
          <table:table-cell table:style-name="ce26" office:value-type="string">
            <text:p>57:10:1940101:15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">
            <text:p>5</text:p>
          </table:table-cell>
          <table:table-cell table:style-name="ce26" office:value-type="string">
            <text:p>57:10:2200201:371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">
            <text:p>6</text:p>
          </table:table-cell>
          <table:table-cell table:style-name="ce26" office:value-type="string">
            <text:p>57:11:1640101:20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">
            <text:p>7</text:p>
          </table:table-cell>
          <table:table-cell table:style-name="ce26" office:value-type="string">
            <text:p>57:15:0630101:270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">
            <text:p>8</text:p>
          </table:table-cell>
          <table:table-cell table:style-name="ce26" office:value-type="string">
            <text:p>57:15:0630101:271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">
            <text:p>9</text:p>
          </table:table-cell>
          <table:table-cell table:style-name="ce26" office:value-type="string">
            <text:p>57:17:0630101:19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0">
            <text:p>10</text:p>
          </table:table-cell>
          <table:table-cell table:style-name="ce26" office:value-type="string">
            <text:p>57:19:0070101:147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1">
            <text:p>11</text:p>
          </table:table-cell>
          <table:table-cell table:style-name="ce26" office:value-type="string">
            <text:p>57:23:0010304:452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2">
            <text:p>12</text:p>
          </table:table-cell>
          <table:table-cell table:style-name="ce26" office:value-type="string">
            <text:p>57:24:0800101:73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3">
            <text:p>13</text:p>
          </table:table-cell>
          <table:table-cell table:style-name="ce26" office:value-type="string">
            <text:p>57:25:0020615:126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4">
            <text:p>14</text:p>
          </table:table-cell>
          <table:table-cell table:style-name="ce26" office:value-type="string">
            <text:p>57:25:0021201:440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5">
            <text:p>15</text:p>
          </table:table-cell>
          <table:table-cell table:style-name="ce26" office:value-type="string">
            <text:p>57:25:0021205:151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6">
            <text:p>16</text:p>
          </table:table-cell>
          <table:table-cell table:style-name="ce26" office:value-type="string">
            <text:p>57:25:0030904:8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7">
            <text:p>17</text:p>
          </table:table-cell>
          <table:table-cell table:style-name="ce26" office:value-type="string">
            <text:p>57:15:0000000:928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8">
            <text:p>18</text:p>
          </table:table-cell>
          <table:table-cell table:style-name="ce26" office:value-type="string">
            <text:p>57:20:0000000:1347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9">
            <text:p>19</text:p>
          </table:table-cell>
          <table:table-cell table:style-name="ce26" office:value-type="string">
            <text:p>57:06:0010203:22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0">
            <text:p>20</text:p>
          </table:table-cell>
          <table:table-cell table:style-name="ce26" office:value-type="string">
            <text:p>57:10:0560101:1179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1">
            <text:p>21</text:p>
          </table:table-cell>
          <table:table-cell table:style-name="ce26" office:value-type="string">
            <text:p>57:14:0040102:90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2">
            <text:p>22</text:p>
          </table:table-cell>
          <table:table-cell table:style-name="ce26" office:value-type="string">
            <text:p>57:24:0890101:216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3">
            <text:p>23</text:p>
          </table:table-cell>
          <table:table-cell table:style-name="ce26" office:value-type="string">
            <text:p>57:25:0010312:119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4">
            <text:p>24</text:p>
          </table:table-cell>
          <table:table-cell table:style-name="ce26" office:value-type="string">
            <text:p>57:25:0021105:307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5">
            <text:p>25</text:p>
          </table:table-cell>
          <table:table-cell table:style-name="ce26" office:value-type="string">
            <text:p>57:25:0031128:13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6">
            <text:p>26</text:p>
          </table:table-cell>
          <table:table-cell table:style-name="ce26" office:value-type="string">
            <text:p>57:25:0031460:173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7">
            <text:p>27</text:p>
          </table:table-cell>
          <table:table-cell table:style-name="ce26" office:value-type="string">
            <text:p>57:25:0031460:174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8">
            <text:p>28</text:p>
          </table:table-cell>
          <table:table-cell table:style-name="ce27" office:value-type="string">
            <text:p>57:25:0010219:630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9">
            <text:p>29</text:p>
          </table:table-cell>
          <table:table-cell table:style-name="ce27" office:value-type="string">
            <text:p>57:25:0020504:94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0">
            <text:p>30</text:p>
          </table:table-cell>
          <table:table-cell table:style-name="ce27" office:value-type="string">
            <text:p>57:25:0040323:2804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1">
            <text:p>31</text:p>
          </table:table-cell>
          <table:table-cell table:style-name="ce27" office:value-type="string">
            <text:p>57:10:1910201:1302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2">
            <text:p>32</text:p>
          </table:table-cell>
          <table:table-cell table:style-name="ce27" office:value-type="string">
            <text:p>57:25:0021104:4423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3">
            <text:p>33</text:p>
          </table:table-cell>
          <table:table-cell table:style-name="ce27" office:value-type="string">
            <text:p>57:25:0021510:243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4">
            <text:p>34</text:p>
          </table:table-cell>
          <table:table-cell table:style-name="ce27" office:value-type="string">
            <text:p>57:25:0021510:244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5">
            <text:p>35</text:p>
          </table:table-cell>
          <table:table-cell table:style-name="ce27" office:value-type="string">
            <text:p>57:25:0021510:245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6">
            <text:p>36</text:p>
          </table:table-cell>
          <table:table-cell table:style-name="ce27" office:value-type="string">
            <text:p>57:27:0010405:141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7">
            <text:p>37</text:p>
          </table:table-cell>
          <table:table-cell table:style-name="ce27" office:value-type="string">
            <text:p>57:25:0020309:69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8">
            <text:p>38</text:p>
          </table:table-cell>
          <table:table-cell table:style-name="ce27" office:value-type="string">
            <text:p>57:25:0021101:3975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9">
            <text:p>39</text:p>
          </table:table-cell>
          <table:table-cell table:style-name="ce27" office:value-type="string">
            <text:p>57:15:1030101:436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0">
            <text:p>40</text:p>
          </table:table-cell>
          <table:table-cell table:style-name="ce28" office:value-type="string">
            <text:p>57:25:0010326:152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1">
            <text:p>41</text:p>
          </table:table-cell>
          <table:table-cell table:style-name="ce28" office:value-type="string">
            <text:p>57:25:0010326:153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2">
            <text:p>42</text:p>
          </table:table-cell>
          <table:table-cell table:style-name="ce28" office:value-type="string">
            <text:p>57:26:0010404:112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3">
            <text:p>43</text:p>
          </table:table-cell>
          <table:table-cell table:style-name="ce28" office:value-type="string">
            <text:p>57:25:0020504:40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4">
            <text:p>44</text:p>
          </table:table-cell>
          <table:table-cell table:style-name="ce29" office:value-type="string">
            <text:p>57:25:0021413:326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5">
            <text:p>45</text:p>
          </table:table-cell>
          <table:table-cell table:style-name="ce29" office:value-type="string">
            <text:p>57:01:1950101:127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6">
            <text:p>46</text:p>
          </table:table-cell>
          <table:table-cell table:style-name="ce29" office:value-type="string">
            <text:p>57:15:0810101:182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7">
            <text:p>47</text:p>
          </table:table-cell>
          <table:table-cell table:style-name="ce29" office:value-type="string">
            <text:p>57:10:1330102:1164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8">
            <text:p>48</text:p>
          </table:table-cell>
          <table:table-cell table:style-name="ce29" office:value-type="string">
            <text:p>57:05:0010403:161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9">
            <text:p>49</text:p>
          </table:table-cell>
          <table:table-cell table:style-name="ce29" office:value-type="string">
            <text:p>57:09:0350101:293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0">
            <text:p>50</text:p>
          </table:table-cell>
          <table:table-cell table:style-name="ce29" office:value-type="string">
            <text:p>57:10:0030801:17321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1">
            <text:p>51</text:p>
          </table:table-cell>
          <table:table-cell table:style-name="ce29" office:value-type="string">
            <text:p>57:10:0050801:613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2">
            <text:p>52</text:p>
          </table:table-cell>
          <table:table-cell table:style-name="ce29" office:value-type="string">
            <text:p>57:10:0960101:860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3">
            <text:p>53</text:p>
          </table:table-cell>
          <table:table-cell table:style-name="ce29" office:value-type="string">
            <text:p>57:10:1260101:544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4">
            <text:p>54</text:p>
          </table:table-cell>
          <table:table-cell table:style-name="ce29" office:value-type="string">
            <text:p>57:11:1550102:319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5">
            <text:p>55</text:p>
          </table:table-cell>
          <table:table-cell table:style-name="ce29" office:value-type="string">
            <text:p>57:15:0890101:228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6">
            <text:p>56</text:p>
          </table:table-cell>
          <table:table-cell table:style-name="ce29" office:value-type="string">
            <text:p>57:18:0190101:91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7">
            <text:p>57</text:p>
          </table:table-cell>
          <table:table-cell table:style-name="ce29" office:value-type="string">
            <text:p>57:19:1210101:48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8">
            <text:p>58</text:p>
          </table:table-cell>
          <table:table-cell table:style-name="ce29" office:value-type="string">
            <text:p>57:27:0020417:858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9">
            <text:p>59</text:p>
          </table:table-cell>
          <table:table-cell table:style-name="ce29" office:value-type="string">
            <text:p>57:10:0012401:924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0">
            <text:p>60</text:p>
          </table:table-cell>
          <table:table-cell table:style-name="ce29" office:value-type="string">
            <text:p>57:10:0040101:9729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1">
            <text:p>61</text:p>
          </table:table-cell>
          <table:table-cell table:style-name="ce29" office:value-type="string">
            <text:p>57:27:0010407:326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2">
            <text:p>62</text:p>
          </table:table-cell>
          <table:table-cell table:style-name="ce29" office:value-type="string">
            <text:p>57:10:2750101:2761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3">
            <text:p>63</text:p>
          </table:table-cell>
          <table:table-cell table:style-name="ce29" office:value-type="string">
            <text:p>57:11:1400201:660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4">
            <text:p>64</text:p>
          </table:table-cell>
          <table:table-cell table:style-name="ce29" office:value-type="string">
            <text:p>57:25:0040202:950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5">
            <text:p>65</text:p>
          </table:table-cell>
          <table:table-cell table:style-name="ce29" office:value-type="string">
            <text:p>57:25:0040311:1492</text:p>
          </table:table-cell>
          <table:table-cell table:style-name="ce34" office:value-type="date" office:date-value="2022-10-04">
            <text:p>04.10.2022</text:p>
          </table:table-cell>
          <table:table-cell table:style-name="ce39" office:value-type="date" office:date-value="2022-09-29">
            <text:p>29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 table:number-rows-repeated="2">
          <table:table-cell table:style-name="ce14"/>
          <table:table-cell table:style-name="ce30"/>
          <table:table-cell table:style-name="ce35" table:number-columns-repeated="2"/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6"/>
          <table:covered-table-cell table:number-columns-repeated="5"/>
          <table:table-cell table:style-name="ce51" office:value-type="string" table:number-columns-spanned="3" table:number-rows-spanned="1">
            <text:p>8B1330C79674173F844B701BFBAED045DFABABBA5FCFBE20FC4F45E9C56A4D31D0C7900BE5284E599BC333C30C25C287DBFC9095368C4E4F0A40AAF3A87F87BF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5"/>
          <table:table-cell table:style-name="ce32"/>
          <table:table-cell table:style-name="ce36" table:number-columns-repeated="2"/>
          <table:table-cell table:style-name="ce15" table:number-columns-repeated="3"/>
          <table:table-cell table:style-name="ce52"/>
          <table:table-cell table:style-name="ce36"/>
          <table:table-cell table:style-name="ce52"/>
          <table:table-cell table:style-name="ce15" table:number-columns-repeated="1014"/>
        </table:table-row>
        <table:table-row table:style-name="ro13" table:number-rows-repeated="2">
          <table:table-cell table:style-name="ce15"/>
          <table:table-cell table:style-name="ce33"/>
          <table:table-cell table:style-name="ce37" table:number-columns-repeated="2"/>
          <table:table-cell table:style-name="ce15" table:number-columns-repeated="3"/>
          <table:table-cell table:style-name="ce52" table:number-columns-repeated="3"/>
          <table:table-cell table:style-name="ce15" table:number-columns-repeated="1014"/>
        </table:table-row>
        <table:table-row table:style-name="ro16">
          <table:table-cell table:style-name="ce15"/>
          <table:table-cell table:style-name="ce32" office:value-type="string">
            <text:p>Директор БУ ОО «МР БТИ»</text:p>
          </table:table-cell>
          <table:table-cell table:style-name="ce36" table:number-columns-repeated="2"/>
          <table:table-cell table:style-name="ce15" table:number-columns-repeated="3"/>
          <table:table-cell table:style-name="ce53"/>
          <table:table-cell table:style-name="ce36" office:value-type="string">
            <text:p>/С.Н. Подрезов/</text:p>
          </table:table-cell>
          <table:table-cell table:style-name="ce52"/>
          <table:table-cell table:style-name="ce15" table:number-columns-repeated="1014"/>
        </table:table-row>
        <table:table-row table:style-name="ro17" table:number-rows-repeated="1048373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1">11.10.2022</text:date>, <text:time>10:44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0-11T10:44:53.33</dc:date>
    <meta:print-date>2022-03-21T12:14:23Z</meta:print-date>
    <meta:editing-duration>PT9S</meta:editing-duration>
    <meta:editing-cycles>1</meta:editing-cycles>
    <meta:document-statistic meta:table-count="1" meta:cell-count="1433" meta:object-count="0"/>
  </office:meta>
</office:document-meta>
</file>