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132:.$B$133]; [.B1])&gt;1;NOT(ISBLANK([.B1]))))" style:apply-style-name="cf1" style:base-cell-address="Лист1.B1"/>
      <style:map style:condition="is-true-formula(AND(COUNTIF([.$B$230:.$B$1048576]; [.B230])&gt;1;NOT(ISBLANK([.B230]))))" style:apply-style-name="cf1" style:base-cell-address="Лист1.B23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5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11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9.2022 № 40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8">
            <text:p>11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94">
            <text:p>9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5:0000000:144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0000">
            <text:p>2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1600">
            <text:p>1 161 600,00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5:0000000:144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4400">
            <text:p>774 400,00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5:0010401:3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60004">
            <text:p>56000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0419.36">
            <text:p>2 710 419,36</text:p>
          </table:table-cell>
          <table:table-cell table:style-name="ce55" office:value-type="float" office:value="4.84">
            <text:p>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5:0020401:11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00029.38">
            <text:p>3300029,3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02174.5172">
            <text:p>19 602 174,52</text:p>
          </table:table-cell>
          <table:table-cell table:style-name="ce55" office:value-type="float" office:value="5.94">
            <text:p>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5:0020401:54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4000">
            <text:p>594 000,00</text:p>
          </table:table-cell>
          <table:table-cell table:style-name="ce55" office:value-type="float" office:value="5.94">
            <text:p>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7:0030201:22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9110">
            <text:p>911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742.7">
            <text:p>50 742,70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7:0040301:33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30</text:p>
          </table:table-cell>
          <table:table-cell table:style-name="ce40" office:value-type="float" office:value="38267">
            <text:p>3826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948.6">
            <text:p>221 948,6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0000000:18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68050">
            <text:p>236805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45387">
            <text:p>12 645 387,00</text:p>
          </table:table-cell>
          <table:table-cell table:style-name="ce55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2:0010203:22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30600">
            <text:p>2306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8278">
            <text:p>1 298 278,00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4:0020101:39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1200">
            <text:p>112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792">
            <text:p>57 792,00</text:p>
          </table:table-cell>
          <table:table-cell table:style-name="ce55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4:0020101:39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0000">
            <text:p>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00">
            <text:p>103 200,00</text:p>
          </table:table-cell>
          <table:table-cell table:style-name="ce55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24:0020101:40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4300">
            <text:p>243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388">
            <text:p>125 388,00</text:p>
          </table:table-cell>
          <table:table-cell table:style-name="ce55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24:0030101:34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4:0030101:34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4:0030101:34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9900">
            <text:p>199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027">
            <text:p>114 027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4:0030101:34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1800">
            <text:p>21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914">
            <text:p>124 914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4:0030201:32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4:0030201:33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4:0030201:33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24:0030201:33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24:0030201:33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030201:33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3250">
            <text:p>143 250,00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6:0040202:41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6513">
            <text:p>651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88.05">
            <text:p>31 588,05</text:p>
          </table:table-cell>
          <table:table-cell table:style-name="ce55" office:value-type="float" office:value="4.85">
            <text:p>4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7:0790101:52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50">
            <text:p>24 150,00</text:p>
          </table:table-cell>
          <table:table-cell table:style-name="ce55" office:value-type="float" office:value="4.83">
            <text:p>4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0021801:3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94">
            <text:p>79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626.28">
            <text:p>88 626,28</text:p>
          </table:table-cell>
          <table:table-cell table:style-name="ce55" office:value-type="float" office:value="111.62">
            <text:p>11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070101:2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862">
            <text:p>4386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013.4">
            <text:p>250 013,40</text:p>
          </table:table-cell>
          <table:table-cell table:style-name="ce55" office:value-type="float" office:value="5.7">
            <text:p>5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1620101:115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650">
            <text:p>165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290">
            <text:p>169 290,00</text:p>
          </table:table-cell>
          <table:table-cell table:style-name="ce55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1910202:81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95.64">
            <text:p>34 695,64</text:p>
          </table:table-cell>
          <table:table-cell table:style-name="ce55" office:value-type="float" office:value="1239.13">
            <text:p>1 239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1910401:104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3">
            <text:p>61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077.9">
            <text:p>146 077,90</text:p>
          </table:table-cell>
          <table:table-cell table:style-name="ce55" office:value-type="float" office:value="238.3">
            <text:p>23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2160101:202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29">
            <text:p>262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298.23">
            <text:p>420 298,23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1:0000000:183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1</text:p>
          </table:table-cell>
          <table:table-cell table:style-name="ce40" office:value-type="float" office:value="2816">
            <text:p>2816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130.24">
            <text:p>341 130,24</text:p>
          </table:table-cell>
          <table:table-cell table:style-name="ce55" office:value-type="float" office:value="121.14">
            <text:p>121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1:1400203:72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30">
            <text:p>53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169.3">
            <text:p>31 169,30</text:p>
          </table:table-cell>
          <table:table-cell table:style-name="ce55" office:value-type="float" office:value="58.81">
            <text:p>58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4:0690101:42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53">
            <text:p>30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9358.46">
            <text:p>109 358,46</text:p>
          </table:table-cell>
          <table:table-cell table:style-name="ce55" office:value-type="float" office:value="35.82">
            <text:p>35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5:0040201:16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9">
            <text:p>439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89.51">
            <text:p>21 989,51</text:p>
          </table:table-cell>
          <table:table-cell table:style-name="ce55" office:value-type="float" office:value="50.09">
            <text:p>5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5:0040201:16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102">
            <text:p>210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289.18">
            <text:p>105 289,18</text:p>
          </table:table-cell>
          <table:table-cell table:style-name="ce55" office:value-type="float" office:value="50.09">
            <text:p>5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5:0040201:17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9921">
            <text:p>992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6942.89">
            <text:p>496 942,89</text:p>
          </table:table-cell>
          <table:table-cell table:style-name="ce55" office:value-type="float" office:value="50.09">
            <text:p>5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5:0890101:2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81">
            <text:p>338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3775.64">
            <text:p>163 775,64</text:p>
          </table:table-cell>
          <table:table-cell table:style-name="ce55" office:value-type="float" office:value="48.44">
            <text:p>48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6:0590101:43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140">
            <text:p>94 140,00</text:p>
          </table:table-cell>
          <table:table-cell table:style-name="ce55" office:value-type="float" office:value="52.3">
            <text:p>52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7:0000000:106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903">
            <text:p>1390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153.31">
            <text:p>233 153,31</text:p>
          </table:table-cell>
          <table:table-cell table:style-name="ce55" office:value-type="float" office:value="16.77">
            <text:p>16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7:0350101:41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4199">
            <text:p>1419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912.16">
            <text:p>224 912,16</text:p>
          </table:table-cell>
          <table:table-cell table:style-name="ce55" office:value-type="float" office:value="15.84">
            <text:p>1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9:0010203:52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293">
            <text:p>29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27.25">
            <text:p>22 927,25</text:p>
          </table:table-cell>
          <table:table-cell table:style-name="ce55" office:value-type="float" office:value="78.25">
            <text:p>78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9:0660101:42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50</text:p>
          </table:table-cell>
          <table:table-cell table:style-name="ce40" office:value-type="float" office:value="63659">
            <text:p>63659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01078.56">
            <text:p>6 101 078,56</text:p>
          </table:table-cell>
          <table:table-cell table:style-name="ce55" office:value-type="float" office:value="95.84">
            <text:p>9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9:0710101:60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360">
            <text:p>93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2778.4">
            <text:p>352 778,40</text:p>
          </table:table-cell>
          <table:table-cell table:style-name="ce55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9:0710101:61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535">
            <text:p>56 535,00</text:p>
          </table:table-cell>
          <table:table-cell table:style-name="ce55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1:0120101:98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100">
            <text:p>234 100,00</text:p>
          </table:table-cell>
          <table:table-cell table:style-name="ce55" office:value-type="float" office:value="46.82">
            <text:p>4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2:0000000:163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88">
            <text:p>49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122.32">
            <text:p>240 122,32</text:p>
          </table:table-cell>
          <table:table-cell table:style-name="ce55" office:value-type="float" office:value="48.14">
            <text:p>48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2:0740101:233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0.26">
            <text:p>9 890,26</text:p>
          </table:table-cell>
          <table:table-cell table:style-name="ce55" office:value-type="float" office:value="290.89">
            <text:p>290,8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10157:20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5">
            <text:p>43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516.35">
            <text:p>154 516,35</text:p>
          </table:table-cell>
          <table:table-cell table:style-name="ce55" office:value-type="float" office:value="355.21">
            <text:p>355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10167:22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034.86">
            <text:p>54 034,86</text:p>
          </table:table-cell>
          <table:table-cell table:style-name="ce55" office:value-type="float" office:value="2456.13">
            <text:p>2 456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10229: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801">
            <text:p>580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141248.11">
            <text:p>15 141 248,11</text:p>
          </table:table-cell>
          <table:table-cell table:style-name="ce55" office:value-type="float" office:value="2610.11">
            <text:p>2 610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10711:12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812.65">
            <text:p>74 812,65</text:p>
          </table:table-cell>
          <table:table-cell table:style-name="ce55" office:value-type="float" office:value="2267.05">
            <text:p>2 26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20143:1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0">
            <text:p>12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704">
            <text:p>1 579 704,00</text:p>
          </table:table-cell>
          <table:table-cell table:style-name="ce55" office:value-type="float" office:value="1316.42">
            <text:p>1 316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20202:2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442">
            <text:p>44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5460.44">
            <text:p>605 460,44</text:p>
          </table:table-cell>
          <table:table-cell table:style-name="ce55" office:value-type="float" office:value="1369.82">
            <text:p>1 369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20605:33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2440">
            <text:p>1 352 440,00</text:p>
          </table:table-cell>
          <table:table-cell table:style-name="ce55" office:value-type="float" office:value="1352.44">
            <text:p>1 352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1211:38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5414">
            <text:p>1541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62889.28">
            <text:p>36 862 889,28</text:p>
          </table:table-cell>
          <table:table-cell table:style-name="ce55" office:value-type="float" office:value="2391.52">
            <text:p>2 391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21212:82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638.72">
            <text:p>58 638,72</text:p>
          </table:table-cell>
          <table:table-cell table:style-name="ce55" office:value-type="float" office:value="2443.28">
            <text:p>2 443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21318:33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413.17">
            <text:p>47 413,17</text:p>
          </table:table-cell>
          <table:table-cell table:style-name="ce55" office:value-type="float" office:value="2495.43">
            <text:p>2 495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30515:47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084.3">
            <text:p>75 084,30</text:p>
          </table:table-cell>
          <table:table-cell table:style-name="ce55" office:value-type="float" office:value="2780.9">
            <text:p>2 780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30515:47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970.63">
            <text:p>74 970,63</text:p>
          </table:table-cell>
          <table:table-cell table:style-name="ce55" office:value-type="float" office:value="2776.69">
            <text:p>2 776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30756:173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884.7">
            <text:p>52 884,70</text:p>
          </table:table-cell>
          <table:table-cell table:style-name="ce55" office:value-type="float" office:value="2403.85">
            <text:p>2 403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30756:173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0">
            <text:p>4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063.2">
            <text:p>96 063,20</text:p>
          </table:table-cell>
          <table:table-cell table:style-name="ce55" office:value-type="float" office:value="2401.58">
            <text:p>2 401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40202:95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487.36">
            <text:p>50 487,36</text:p>
          </table:table-cell>
          <table:table-cell table:style-name="ce55" office:value-type="float" office:value="2103.64">
            <text:p>2 103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40311:348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8">
            <text:p>1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224.6">
            <text:p>40 224,60</text:p>
          </table:table-cell>
          <table:table-cell table:style-name="ce55" office:value-type="float" office:value="2234.7">
            <text:p>2 234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40321:268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08.3">
            <text:p>31 408,30</text:p>
          </table:table-cell>
          <table:table-cell table:style-name="ce55" office:value-type="float" office:value="1427.65">
            <text:p>1 427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40408:305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420">
            <text:p>42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7535">
            <text:p>437 535,00</text:p>
          </table:table-cell>
          <table:table-cell table:style-name="ce55" office:value-type="float" office:value="1041.75">
            <text:p>1 041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40408:30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80">
            <text:p>5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155.6">
            <text:p>607 155,60</text:p>
          </table:table-cell>
          <table:table-cell table:style-name="ce55" office:value-type="float" office:value="1046.82">
            <text:p>1 04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6:0010417:198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49">
            <text:p>4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807.48">
            <text:p>54 807,48</text:p>
          </table:table-cell>
          <table:table-cell table:style-name="ce55" office:value-type="float" office:value="1118.52">
            <text:p>1 118,5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7:0020405:98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:00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42250">
            <text:p>3 142 250,00</text:p>
          </table:table-cell>
          <table:table-cell table:style-name="ce55" office:value-type="float" office:value="628.45">
            <text:p>628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7:0020405:98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00</text:p>
          </table:table-cell>
          <table:table-cell table:style-name="ce40" office:value-type="float" office:value="3865">
            <text:p>3865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67604.6">
            <text:p>4 367 604,60</text:p>
          </table:table-cell>
          <table:table-cell table:style-name="ce55" office:value-type="float" office:value="1130.04">
            <text:p>1 130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06:0510101:59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9">
            <text:p>74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468.3">
            <text:p>42 468,30</text:p>
          </table:table-cell>
          <table:table-cell table:style-name="ce55" office:value-type="float" office:value="56.7">
            <text:p>56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06:0660101:4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28">
            <text:p>252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4421.12">
            <text:p>164 421,12</text:p>
          </table:table-cell>
          <table:table-cell table:style-name="ce55" office:value-type="float" office:value="65.04">
            <text:p>65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07:0030201:23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4">
            <text:p>7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13.44">
            <text:p>32 413,44</text:p>
          </table:table-cell>
          <table:table-cell table:style-name="ce55" office:value-type="float" office:value="44.16">
            <text:p>44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0:0570101:346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7">
            <text:p>27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119.74">
            <text:p>59 119,74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1180101:170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0">
            <text:p>2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727.2">
            <text:p>72 727,20</text:p>
          </table:table-cell>
          <table:table-cell table:style-name="ce55" office:value-type="float" office:value="269.36">
            <text:p>269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0:1330101:157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730">
            <text:p>730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865.6">
            <text:p>407 865,60</text:p>
          </table:table-cell>
          <table:table-cell table:style-name="ce55" office:value-type="float" office:value="558.72">
            <text:p>55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0:1330101:157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50</text:p>
          </table:table-cell>
          <table:table-cell table:style-name="ce40" office:value-type="float" office:value="730">
            <text:p>730</text:p>
          </table:table-cell>
          <table:table-cell table:style-name="ce45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7865.6">
            <text:p>407 865,60</text:p>
          </table:table-cell>
          <table:table-cell table:style-name="ce55" office:value-type="float" office:value="558.72">
            <text:p>55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0:1330103:3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0">
            <text:p>6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298.2">
            <text:p>54 298,20</text:p>
          </table:table-cell>
          <table:table-cell table:style-name="ce55" office:value-type="float" office:value="82.27">
            <text:p>82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01:1940101:18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075">
            <text:p>118 075,00</text:p>
          </table:table-cell>
          <table:table-cell table:style-name="ce55" office:value-type="float" office:value="47.23">
            <text:p>47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02:0000000:62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087</text:p>
          </table:table-cell>
          <table:table-cell table:style-name="ce40" office:value-type="float" office:value="404338">
            <text:p>404338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995235.36">
            <text:p>9 995 235,36</text:p>
          </table:table-cell>
          <table:table-cell table:style-name="ce55" office:value-type="float" office:value="24.72">
            <text:p>24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02:0010102:15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1:182</text:p>
          </table:table-cell>
          <table:table-cell table:style-name="ce40" office:value-type="float" office:value="2863">
            <text:p>286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73.36">
            <text:p>70 773,36</text:p>
          </table:table-cell>
          <table:table-cell table:style-name="ce55" office:value-type="float" office:value="24.72">
            <text:p>24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04:0580101:2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99">
            <text:p>49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2251.54">
            <text:p>242 251,54</text:p>
          </table:table-cell>
          <table:table-cell table:style-name="ce55" office:value-type="float" office:value="48.46">
            <text:p>48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05:0420101:15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000">
            <text:p>200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800">
            <text:p>331 800,00</text:p>
          </table:table-cell>
          <table:table-cell table:style-name="ce55" office:value-type="float" office:value="16.59">
            <text:p>16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06:0010101:1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70">
            <text:p>7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4565">
            <text:p>334 565,00</text:p>
          </table:table-cell>
          <table:table-cell table:style-name="ce55" office:value-type="float" office:value="434.5">
            <text:p>434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0:0040101:1009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17:0030101:53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2091">
            <text:p>22091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595.98">
            <text:p>348 595,98</text:p>
          </table:table-cell>
          <table:table-cell table:style-name="ce55" office:value-type="float" office:value="15.78">
            <text:p>1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01:0000000:109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520">
            <text:p>284 520,00</text:p>
          </table:table-cell>
          <table:table-cell table:style-name="ce55" office:value-type="float" office:value="94.84">
            <text:p>94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10:0021201:123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30">
            <text:p>73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477.2">
            <text:p>100 477,20</text:p>
          </table:table-cell>
          <table:table-cell table:style-name="ce55" office:value-type="float" office:value="137.64">
            <text:p>13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10:0050401:120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25">
            <text:p>32 225,00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10211:3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91.8">
            <text:p>9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75923.32">
            <text:p>4 375 923,32</text:p>
          </table:table-cell>
          <table:table-cell table:style-name="ce55" office:value-type="float" office:value="47668.01">
            <text:p>47 668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7:0010503:22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5</text:p>
          </table:table-cell>
          <table:table-cell table:style-name="ce40" office:value-type="float" office:value="29.2">
            <text:p>2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4909.42">
            <text:p>124 909,42</text:p>
          </table:table-cell>
          <table:table-cell table:style-name="ce55" office:value-type="float" office:value="4277.72">
            <text:p>4 277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10:0022801:43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6.3</text:p>
          </table:table-cell>
          <table:table-cell table:style-name="ce40" office:value-type="float" office:value="60.1">
            <text:p>6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768.54">
            <text:p>289 768,54</text:p>
          </table:table-cell>
          <table:table-cell table:style-name="ce55" office:value-type="float" office:value="4821.44">
            <text:p>4 821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4" office:value-type="string">
            <text:p>57:10:0023401:22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3.1">
            <text:p>14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53042.23">
            <text:p>2 753 042,23</text:p>
          </table:table-cell>
          <table:table-cell table:style-name="ce55" office:value-type="float" office:value="19238.59">
            <text:p>19 23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4" office:value-type="string">
            <text:p>57:10:2800102:17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326">
            <text:p>32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20676.54">
            <text:p>8 820 676,54</text:p>
          </table:table-cell>
          <table:table-cell table:style-name="ce55" office:value-type="float" office:value="27057.29">
            <text:p>27 05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4" office:value-type="string">
            <text:p>57:13:0060201:22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1">
            <text:p>9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8086.4">
            <text:p>638 086,40</text:p>
          </table:table-cell>
          <table:table-cell table:style-name="ce55" office:value-type="float" office:value="7081.98">
            <text:p>7 08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4" office:value-type="string">
            <text:p>57:13:0240101:19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2.4">
            <text:p>4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008.51">
            <text:p>326 008,51</text:p>
          </table:table-cell>
          <table:table-cell table:style-name="ce55" office:value-type="float" office:value="7688.88">
            <text:p>7 688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4" office:value-type="string">
            <text:p>57:19:0010301:29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0181.35">
            <text:p>590 181,35</text:p>
          </table:table-cell>
          <table:table-cell table:style-name="ce55" office:value-type="float" office:value="6943.31">
            <text:p>6 943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4" office:value-type="string">
            <text:p>57:19:0010303:34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">
            <text:p>8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3707.59">
            <text:p>523 707,59</text:p>
          </table:table-cell>
          <table:table-cell table:style-name="ce55" office:value-type="float" office:value="6309.73">
            <text:p>6 309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4" office:value-type="string">
            <text:p>57:25:0010824:54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.7">
            <text:p>10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58137.65">
            <text:p>2 058 137,65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4" office:value-type="string">
            <text:p>57:25:0020118: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1.3</text:p>
          </table:table-cell>
          <table:table-cell table:style-name="ce40" office:value-type="float" office:value="114.4">
            <text:p>11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6711.42">
            <text:p>716 711,42</text:p>
          </table:table-cell>
          <table:table-cell table:style-name="ce55" office:value-type="float" office:value="6264.96">
            <text:p>6 264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4" office:value-type="string">
            <text:p>57:25:0031459:3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2">
            <text:p>15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6914.8">
            <text:p>1 186 914,80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4" office:value-type="string">
            <text:p>57:25:0040408:306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.6">
            <text:p>12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7684.15">
            <text:p>2 337 684,15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4" office:value-type="string">
            <text:p>57:25:0020120: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8">
            <text:p>8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4364.87">
            <text:p>654 364,87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4" office:value-type="string">
            <text:p>57:07:0050125:20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2">
            <text:p>5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71457.5">
            <text:p>1 071 457,50</text:p>
          </table:table-cell>
          <table:table-cell table:style-name="ce55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4" office:value-type="string">
            <text:p>57:07:0000000:86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5">
            <text:p>10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8446.22">
            <text:p>728 446,22</text:p>
          </table:table-cell>
          <table:table-cell table:style-name="ce55" office:value-type="float" office:value="6713.79">
            <text:p>6 713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4" office:value-type="string">
            <text:p>57:07:0050125:20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8">
            <text:p>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6425.44">
            <text:p>1 296 425,44</text:p>
          </table:table-cell>
          <table:table-cell table:style-name="ce55" office:value-type="float" office:value="19065.08">
            <text:p>19 065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4" office:value-type="string">
            <text:p>57:09:0030302:2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.2">
            <text:p>3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614.85">
            <text:p>140 614,85</text:p>
          </table:table-cell>
          <table:table-cell table:style-name="ce55" office:value-type="float" office:value="3994.74">
            <text:p>3 994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4" office:value-type="string">
            <text:p>57:10:0040101:1009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097.9">
            <text:p>123 097,90</text:p>
          </table:table-cell>
          <table:table-cell table:style-name="ce55" office:value-type="float" office:value="3970.9">
            <text:p>3 970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4" office:value-type="string">
            <text:p>57:16:0010201:60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6.7">
            <text:p>1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71.07">
            <text:p>19 071,07</text:p>
          </table:table-cell>
          <table:table-cell table:style-name="ce55" office:value-type="float" office:value="1141.98">
            <text:p>1 14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4" office:value-type="string">
            <text:p>57:25:0010131:29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343.44">
            <text:p>81 343,44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4" office:value-type="string">
            <text:p>57:25:0020805:187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2">
            <text:p>2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729.65">
            <text:p>84 729,65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4" office:value-type="string">
            <text:p>57:25:0040204:31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4.3">
            <text:p>4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278.02">
            <text:p>141 278,02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4" office:value-type="string">
            <text:p>57:25:0010160:122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2">
            <text:p>20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773.23">
            <text:p>73 773,23</text:p>
          </table:table-cell>
          <table:table-cell table:style-name="ce55" office:value-type="float" office:value="3652.14">
            <text:p>3 652,1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4" office:value-type="string">
            <text:p>57:10:1910303:111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213">
            <text:p>21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5133">
            <text:p>605 133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4" office:value-type="string">
            <text:p>57:04:0290101:108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3">
            <text:p>1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835.83">
            <text:p>18 835,8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4" office:value-type="string">
            <text:p>57:23:1290102:21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68">
            <text:p>6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525.88">
            <text:p>98 525,88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4" office:value-type="string">
            <text:p>57:22:0000000:163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47">
            <text:p>14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989.77">
            <text:p>212 989,7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4" office:value-type="string">
            <text:p>57:11:1130102:31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160">
            <text:p>16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825.6">
            <text:p>231 825,6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4" office:value-type="string">
            <text:p>57:10:1960101:43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32">
            <text:p>3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912">
            <text:p>90 912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8:0030201:55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18:0040101:64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20:0000000:389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09:0050201:6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0:0011701:12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10:0020401:44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10:0021901:35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11:1240101:2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11:1400103:24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12:0010102:94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5:0030301:107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15:0370101:1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16:0180101:8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17:0010120: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6" office:value-type="string">
            <text:p>57:18:1000101:16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1:0420101:8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3:0010201:11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4:0010301:19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4:0330101:6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4:0430101:11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4:0460101: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5:0010146:20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25:0020118: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6" office:value-type="string">
            <text:p>57:25:0021327:8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6" office:value-type="string">
            <text:p>57:25:0030904:1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6" office:value-type="string">
            <text:p>57:07:0000000:85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6" office:value-type="string">
            <text:p>57:07:0500101:11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6" office:value-type="string">
            <text:p>57:07:0960101: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6" office:value-type="string">
            <text:p>57:09:0390101:7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6" office:value-type="string">
            <text:p>57:10:0000000:225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6" office:value-type="string">
            <text:p>57:10:0560101:117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6" office:value-type="string">
            <text:p>57:10:1270101:39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6" office:value-type="string">
            <text:p>57:10:1330102:113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6" office:value-type="string">
            <text:p>57:01:1670101:14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6" office:value-type="string">
            <text:p>57:06:0000000:94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6" office:value-type="string">
            <text:p>57:10:0040101:359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0:0030801:1723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10:0030801:1720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0:0030801:1719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10:0030801:1723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10:0030801:1721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10:0030801:1724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0:0030801:1720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10:0030801:1724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25:0040304:19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0:0030801:1718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0:0030801:1716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10:0030801:1716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10:0030801:1716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0:0030801:1716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10:0030801:1715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10:0030801:1713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10:0030801:1715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10:2590101:81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14:0160101:31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22:1140101:16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22:1140101:16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8" office:value-type="string">
            <text:p>57:10:0000000:50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8" office:value-type="string">
            <text:p>57:19:0660101:15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8" office:value-type="string">
            <text:p>57:19:0660101:15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8" office:value-type="string">
            <text:p>57:19:0660101:15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8" office:value-type="string">
            <text:p>57:19:0660101:1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8" office:value-type="string">
            <text:p>57:19:0660101:16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8" office:value-type="string">
            <text:p>57:19:0660101:16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8" office:value-type="string">
            <text:p>57:19:0660101:17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8" office:value-type="string">
            <text:p>57:19:0660101:17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8" office:value-type="string">
            <text:p>57:19:0660101:18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8" office:value-type="string">
            <text:p>57:19:0660101:19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8" office:value-type="string">
            <text:p>57:19:0660101:19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8" office:value-type="string">
            <text:p>57:25:0020220:19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10:0040801:111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9" office:value-type="string">
            <text:p>57:10:0050501:57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9" office:value-type="string">
            <text:p>57:25:0020202:36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9" office:value-type="string">
            <text:p>57:10:1330102:11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9" office:value-type="string">
            <text:p>57:15:0370101:4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9" office:value-type="string">
            <text:p>57:25:0031201:95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9" office:value-type="string">
            <text:p>57:25:0040213:4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9" office:value-type="string">
            <text:p>57:18:0070206:4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9" office:value-type="string">
            <text:p>57:06:0030201:53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9" office:value-type="string">
            <text:p>57:25:0031801:1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9" office:value-type="string">
            <text:p>57:10:1910202:77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9" office:value-type="string">
            <text:p>57:25:0010167: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9" office:value-type="string">
            <text:p>57:25:0010711:762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9" office:value-type="string">
            <text:p>57:25:0021212:26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9" office:value-type="string">
            <text:p>57:25:0030623: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9" office:value-type="string">
            <text:p>57:25:0030756:1505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9" office:value-type="string">
            <text:p>57:25:0030756:172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9" office:value-type="string">
            <text:p>57:10:0570101:3460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9" office:value-type="string">
            <text:p>57:19:0660101:418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9" office:value-type="string">
            <text:p>57:00:0000000:6093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9" office:value-type="string">
            <text:p>57:10:0000000:1909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9" office:value-type="string">
            <text:p>57:17:0000000:1027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9" office:value-type="string">
            <text:p>57:17:0000000:1051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9" office:value-type="string">
            <text:p>57:17:0370101:274</text:p>
          </table:table-cell>
          <table:table-cell table:style-name="ce34" office:value-type="date" office:date-value="2022-10-03">
            <text:p>03.10.2022</text:p>
          </table:table-cell>
          <table:table-cell table:style-name="ce39" office:value-type="date" office:date-value="2022-09-28">
            <text:p>28.09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E7848010B67CFEF4E4C67B101D9884A3D24BAE82A471612C757DC648F13A8E16245C41FF12D3CCD8020FCDF56B0C0E96FD5700E048CB663ED06984B8EBC7F6C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4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.10.2022</text:date>, <text:time>10:4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1T10:43:56.84</dc:date>
    <meta:print-date>2022-03-21T12:14:23Z</meta:print-date>
    <meta:editing-duration>PT9S</meta:editing-duration>
    <meta:editing-cycles>1</meta:editing-cycles>
    <meta:document-statistic meta:table-count="1" meta:cell-count="1589" meta:object-count="0"/>
  </office:meta>
</office:document-meta>
</file>