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7:.$B$1048576]; [.B1])+COUNTIF([.$B$1:.$B$11]; [.B1])+COUNTIF([.$B$140:.$B$1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7:.$B$1048576]; [.B1])+COUNTIF([.$B$1:.$B$11]; [.B1])+COUNTIF([.$B$140:.$B$1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7:.$B$1048576]; [.B1])+COUNTIF([.$B$1:.$B$11]; [.B1])+COUNTIF([.$B$140:.$B$1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7:.$B$1048576]; [.B1])+COUNTIF([.$B$1:.$B$11]; [.B1])+COUNTIF([.$B$140:.$B$1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7:.$B$1048576]; [.B1])+COUNTIF([.$B$1:.$B$11]; [.B1])+COUNTIF([.$B$140:.$B$141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7:.$B$1048576]; [.B1])+COUNTIF([.$B$1:.$B$11]; [.B1])+COUNTIF([.$B$140:.$B$141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7:.$B$1048576]; [.B1])+COUNTIF([.$B$1:.$B$11]; [.B1])+COUNTIF([.$B$140:.$B$141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2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34</text:p>
          </table:table-cell>
          <table:covered-table-cell table:style-name="ce16"/>
          <table:covered-table-cell/>
          <table:table-cell table:style-name="ce37"/>
          <table:table-cell table:style-name="ce16"/>
          <table:table-cell table:style-name="ce42"/>
          <table:table-cell table:style-name="ce16"/>
          <table:table-cell table:style-name="ce47" office:value-type="string">
            <text:p>"<text:span text:style-name="T1"> 10</text:span>"<text:span text:style-name="T1"> окт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9.2022 № 406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26">
            <text:p>12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63">
            <text:p>63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7:0000000:86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6192">
            <text:p>619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765.6">
            <text:p>111 765,60</text:p>
          </table:table-cell>
          <table:table-cell table:style-name="ce54" office:value-type="float" office:value="18.05">
            <text:p>18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1:0040201:43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6070">
            <text:p>607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3660.2">
            <text:p>563 660,20</text:p>
          </table:table-cell>
          <table:table-cell table:style-name="ce54" office:value-type="float" office:value="92.86">
            <text:p>92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3:0060101: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006430">
            <text:p>40064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274143.3">
            <text:p>21 274 143,30</text:p>
          </table:table-cell>
          <table:table-cell table:style-name="ce54" office:value-type="float" office:value="5.31">
            <text:p>5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3:0060101:64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0730">
            <text:p>440 730,00</text:p>
          </table:table-cell>
          <table:table-cell table:style-name="ce54" office:value-type="float" office:value="5.31">
            <text:p>5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5:0020401:54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700">
            <text:p>67 700,00</text:p>
          </table:table-cell>
          <table:table-cell table:style-name="ce54" office:value-type="float" office:value="6.77">
            <text:p>6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0:0000000:397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400">
            <text:p>53 400,00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1:0000000:102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07480">
            <text:p>50748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1151.6">
            <text:p>3 131 151,60</text:p>
          </table:table-cell>
          <table:table-cell table:style-name="ce54" office:value-type="float" office:value="6.17">
            <text:p>6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4:0020101:39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000">
            <text:p>129 000,00</text:p>
          </table:table-cell>
          <table:table-cell table:style-name="ce54" office:value-type="float" office:value="5.16">
            <text:p>5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4:0020101:39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7800">
            <text:p>178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848">
            <text:p>91 848,00</text:p>
          </table:table-cell>
          <table:table-cell table:style-name="ce54" office:value-type="float" office:value="5.16">
            <text:p>5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4:0020101:39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0000">
            <text:p>2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200">
            <text:p>103 200,00</text:p>
          </table:table-cell>
          <table:table-cell table:style-name="ce54" office:value-type="float" office:value="5.16">
            <text:p>5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4:0020101:39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5800">
            <text:p>158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528">
            <text:p>81 528,00</text:p>
          </table:table-cell>
          <table:table-cell table:style-name="ce54" office:value-type="float" office:value="5.16">
            <text:p>5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4:0030101:34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9800">
            <text:p>198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3454">
            <text:p>113 454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4:0030101:34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3500">
            <text:p>235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655">
            <text:p>134 655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4:0030101:34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8700">
            <text:p>187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151">
            <text:p>107 151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4:0030101:34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4:0030201:32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4:0030201:32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4:0030201:32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4:0030201:32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4:0030201:32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4:0030201:32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4:0030201:32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07:0030101:22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77">
            <text:p>57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80.32">
            <text:p>25 480,32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07:0550101:30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2070">
            <text:p>2070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944.9">
            <text:p>289 944,90</text:p>
          </table:table-cell>
          <table:table-cell table:style-name="ce54" office:value-type="float" office:value="140.07">
            <text:p>140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07:0560101:10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6041">
            <text:p>6041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0378.35">
            <text:p>630 378,35</text:p>
          </table:table-cell>
          <table:table-cell table:style-name="ce54" office:value-type="float" office:value="104.35">
            <text:p>104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08:0080101:29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7202">
            <text:p>7202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7751.78">
            <text:p>517 751,78</text:p>
          </table:table-cell>
          <table:table-cell table:style-name="ce54" office:value-type="float" office:value="71.89">
            <text:p>71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08:0080101:30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10429">
            <text:p>10429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9740.81">
            <text:p>749 740,81</text:p>
          </table:table-cell>
          <table:table-cell table:style-name="ce54" office:value-type="float" office:value="71.89">
            <text:p>71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0010201:842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18">
            <text:p>131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5751.96">
            <text:p>275 751,96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0:0010201:842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70">
            <text:p>14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553.4">
            <text:p>307 553,40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0:0010201:842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68">
            <text:p>166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8978.96">
            <text:p>348 978,96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0:0030801:1735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11">
            <text:p>6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9171.71">
            <text:p>189 171,71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0:0030801:1735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41">
            <text:p>6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460.01">
            <text:p>198 460,01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0:0030801:1735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39">
            <text:p>63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840.79">
            <text:p>197 840,79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0:0030801:1735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9">
            <text:p>60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52.49">
            <text:p>188 552,49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0:0040101:1008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00">
            <text:p>1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316">
            <text:p>233 316,00</text:p>
          </table:table-cell>
          <table:table-cell table:style-name="ce54" office:value-type="float" office:value="194.43">
            <text:p>194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0:0040101:1008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0">
            <text:p>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329">
            <text:p>58 329,00</text:p>
          </table:table-cell>
          <table:table-cell table:style-name="ce54" office:value-type="float" office:value="194.43">
            <text:p>194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0450101:94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9">
            <text:p>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61.9">
            <text:p>7 461,90</text:p>
          </table:table-cell>
          <table:table-cell table:style-name="ce54" office:value-type="float" office:value="829.1">
            <text:p>829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0570201:1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736">
            <text:p>273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2392.96">
            <text:p>1 582 392,96</text:p>
          </table:table-cell>
          <table:table-cell table:style-name="ce54" office:value-type="float" office:value="578.36">
            <text:p>578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0:1230101:201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5">
            <text:p>1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373.95">
            <text:p>60 373,95</text:p>
          </table:table-cell>
          <table:table-cell table:style-name="ce54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0:1240101:66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46">
            <text:p>144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821.28">
            <text:p>366 821,28</text:p>
          </table:table-cell>
          <table:table-cell table:style-name="ce54" office:value-type="float" office:value="253.68">
            <text:p>253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0:1910302:97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94">
            <text:p>159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2432.68">
            <text:p>722 432,68</text:p>
          </table:table-cell>
          <table:table-cell table:style-name="ce54" office:value-type="float" office:value="453.22">
            <text:p>453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0:1910302:97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96">
            <text:p>109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7507.28">
            <text:p>497 507,28</text:p>
          </table:table-cell>
          <table:table-cell table:style-name="ce54" office:value-type="float" office:value="453.93">
            <text:p>453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0:1910303:111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3">
            <text:p>5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047.81">
            <text:p>54 047,81</text:p>
          </table:table-cell>
          <table:table-cell table:style-name="ce54" office:value-type="float" office:value="1019.77">
            <text:p>1 019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0:1910303:48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261">
            <text:p>3126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463923.28">
            <text:p>32 463 923,28</text:p>
          </table:table-cell>
          <table:table-cell table:style-name="ce54" office:value-type="float" office:value="1038.48">
            <text:p>1 038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1910801:51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5915">
            <text:p>615 915,00</text:p>
          </table:table-cell>
          <table:table-cell table:style-name="ce54" office:value-type="float" office:value="410.61">
            <text:p>410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1:2610101:11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153">
            <text:p>315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932.41">
            <text:p>185 932,41</text:p>
          </table:table-cell>
          <table:table-cell table:style-name="ce54" office:value-type="float" office:value="58.97">
            <text:p>58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4:0010102:3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62">
            <text:p>146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8409.22">
            <text:p>348 409,22</text:p>
          </table:table-cell>
          <table:table-cell table:style-name="ce54" office:value-type="float" office:value="238.31">
            <text:p>238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5:0890101: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797">
            <text:p>579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806.68">
            <text:p>280 806,68</text:p>
          </table:table-cell>
          <table:table-cell table:style-name="ce54" office:value-type="float" office:value="48.44">
            <text:p>4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7:0000000:105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5411">
            <text:p>1541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3373.99">
            <text:p>263 373,99</text:p>
          </table:table-cell>
          <table:table-cell table:style-name="ce54" office:value-type="float" office:value="17.09">
            <text:p>17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7:0000000:106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6043">
            <text:p>6043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873.36">
            <text:p>105 873,36</text:p>
          </table:table-cell>
          <table:table-cell table:style-name="ce54" office:value-type="float" office:value="17.52">
            <text:p>17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8:1110101:34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70">
            <text:p>15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042.5">
            <text:p>71 042,50</text:p>
          </table:table-cell>
          <table:table-cell table:style-name="ce54" office:value-type="float" office:value="45.25">
            <text:p>45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8:1110101:34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30">
            <text:p>11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132.5">
            <text:p>51 132,50</text:p>
          </table:table-cell>
          <table:table-cell table:style-name="ce54" office:value-type="float" office:value="45.25">
            <text:p>45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8:1560101:1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56">
            <text:p>365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438.56">
            <text:p>176 438,56</text:p>
          </table:table-cell>
          <table:table-cell table:style-name="ce54" office:value-type="float" office:value="48.26">
            <text:p>48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9:0380101:40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63">
            <text:p>116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102.58">
            <text:p>53 102,58</text:p>
          </table:table-cell>
          <table:table-cell table:style-name="ce54" office:value-type="float" office:value="45.66">
            <text:p>45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0:0010212:43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5">
            <text:p>1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36.55">
            <text:p>7 736,55</text:p>
          </table:table-cell>
          <table:table-cell table:style-name="ce54" office:value-type="float" office:value="515.77">
            <text:p>515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2:0810102:32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550">
            <text:p>288 550,00</text:p>
          </table:table-cell>
          <table:table-cell table:style-name="ce54" office:value-type="float" office:value="57.71">
            <text:p>57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4:0530101:4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91">
            <text:p>349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724.55">
            <text:p>174 724,55</text:p>
          </table:table-cell>
          <table:table-cell table:style-name="ce54" office:value-type="float" office:value="50.05">
            <text:p>50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5:0000000:617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19">
            <text:p>131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2448.5">
            <text:p>1 492 448,50</text:p>
          </table:table-cell>
          <table:table-cell table:style-name="ce54" office:value-type="float" office:value="1131.5">
            <text:p>1 131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5:0021533:256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2138">
            <text:p>10213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341148.06">
            <text:p>222 341 148,06</text:p>
          </table:table-cell>
          <table:table-cell table:style-name="ce54" office:value-type="float" office:value="2176.87">
            <text:p>2 176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30515:47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568.9">
            <text:p>71 568,90</text:p>
          </table:table-cell>
          <table:table-cell table:style-name="ce54" office:value-type="float" office:value="2752.65">
            <text:p>2 752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5:0031112:6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1">
            <text:p>58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007.4">
            <text:p>160 007,40</text:p>
          </table:table-cell>
          <table:table-cell table:style-name="ce54" office:value-type="float" office:value="275.4">
            <text:p>275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5:0040203:73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689.2">
            <text:p>68 689,20</text:p>
          </table:table-cell>
          <table:table-cell table:style-name="ce54" office:value-type="float" office:value="2289.64">
            <text:p>2 289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6:0010416:187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89">
            <text:p>22 889,00</text:p>
          </table:table-cell>
          <table:table-cell table:style-name="ce54" office:value-type="float" office:value="1144.45">
            <text:p>1 14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01:0000000:109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:011</text:p>
          </table:table-cell>
          <table:table-cell table:style-name="ce39" office:value-type="float" office:value="2535">
            <text:p>2535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687.55">
            <text:p>98 687,55</text:p>
          </table:table-cell>
          <table:table-cell table:style-name="ce54" office:value-type="float" office:value="38.93">
            <text:p>38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01:0030201:61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1417">
            <text:p>1417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673.89">
            <text:p>69 673,89</text:p>
          </table:table-cell>
          <table:table-cell table:style-name="ce54" office:value-type="float" office:value="49.17">
            <text:p>49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01:2150101:6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300">
            <text:p>253 300,00</text:p>
          </table:table-cell>
          <table:table-cell table:style-name="ce54" office:value-type="float" office:value="50.66">
            <text:p>50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02:0010116:21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99">
            <text:p>14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096.23">
            <text:p>88 096,23</text:p>
          </table:table-cell>
          <table:table-cell table:style-name="ce54" office:value-type="float" office:value="58.77">
            <text:p>58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03:0490101:41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57">
            <text:p>85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474.42">
            <text:p>33 474,42</text:p>
          </table:table-cell>
          <table:table-cell table:style-name="ce54" office:value-type="float" office:value="39.06">
            <text:p>39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10:0040101:1008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68">
            <text:p>20 968,00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10:0040101:1008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129.28">
            <text:p>20 129,28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17:0030101:53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24289">
            <text:p>124289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7446.46">
            <text:p>1 757 446,46</text:p>
          </table:table-cell>
          <table:table-cell table:style-name="ce54" office:value-type="float" office:value="14.14">
            <text:p>14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17:0030101:53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30315">
            <text:p>30315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8382.55">
            <text:p>508 382,55</text:p>
          </table:table-cell>
          <table:table-cell table:style-name="ce54" office:value-type="float" office:value="16.77">
            <text:p>16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09:0730101:28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325">
            <text:p>133 325,00</text:p>
          </table:table-cell>
          <table:table-cell table:style-name="ce54" office:value-type="float" office:value="53.33">
            <text:p>53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10:0022401:35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8">
            <text:p>708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903.48">
            <text:p>228 903,48</text:p>
          </table:table-cell>
          <table:table-cell table:style-name="ce54" office:value-type="float" office:value="323.31">
            <text:p>323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10:0023301:59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0">
            <text:p>56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585.6">
            <text:p>97 585,60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11:2560101:15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000">
            <text:p>3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800">
            <text:p>46 800,00</text:p>
          </table:table-cell>
          <table:table-cell table:style-name="ce54" office:value-type="float" office:value="15.6">
            <text:p>15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20:0000000:397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5000">
            <text:p>8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3900">
            <text:p>453 900,00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26:0010109:45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3708">
            <text:p>273 708,00</text:p>
          </table:table-cell>
          <table:table-cell table:style-name="ce54" office:value-type="float" office:value="456.18">
            <text:p>456,1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06:0690101:26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080">
            <text:p>249 080,00</text:p>
          </table:table-cell>
          <table:table-cell table:style-name="ce54" office:value-type="float" office:value="62.27">
            <text:p>62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23:0010201:56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:042</text:p>
          </table:table-cell>
          <table:table-cell table:style-name="ce39" office:value-type="float" office:value="1572">
            <text:p>1572</text:p>
          </table:table-cell>
          <table:table-cell table:style-name="ce44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5766.96">
            <text:p>545 766,96</text:p>
          </table:table-cell>
          <table:table-cell table:style-name="ce54" office:value-type="float" office:value="347.18">
            <text:p>347,1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5:0010212:7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5.1">
            <text:p>6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4727.41">
            <text:p>2 824 727,41</text:p>
          </table:table-cell>
          <table:table-cell table:style-name="ce54" office:value-type="float" office:value="43390.59">
            <text:p>43 390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5:0030513:55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6.6">
            <text:p>3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2288.45">
            <text:p>952 288,45</text:p>
          </table:table-cell>
          <table:table-cell table:style-name="ce54" office:value-type="float" office:value="26018.81">
            <text:p>26 018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5:0021518:21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29.3">
            <text:p>29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671.19">
            <text:p>220 671,19</text:p>
          </table:table-cell>
          <table:table-cell table:style-name="ce54" office:value-type="float" office:value="7531.44">
            <text:p>7 531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5:0021518:21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63.5">
            <text:p>63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8246.44">
            <text:p>478 246,44</text:p>
          </table:table-cell>
          <table:table-cell table:style-name="ce54" office:value-type="float" office:value="7531.44">
            <text:p>7 531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0:0020801:44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39.6">
            <text:p>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865.21">
            <text:p>151 865,21</text:p>
          </table:table-cell>
          <table:table-cell table:style-name="ce54" office:value-type="float" office:value="3834.98">
            <text:p>3 83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1:0041301:47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34.3">
            <text:p>3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38.19">
            <text:p>57 938,19</text:p>
          </table:table-cell>
          <table:table-cell table:style-name="ce54" office:value-type="float" office:value="1689.16">
            <text:p>1 689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11:1640201:47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2.8">
            <text:p>17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1768.45">
            <text:p>1 781 768,45</text:p>
          </table:table-cell>
          <table:table-cell table:style-name="ce54" office:value-type="float" office:value="10311.16">
            <text:p>10 311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01:2150101:14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2">
            <text:p>10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1893.26">
            <text:p>911 893,26</text:p>
          </table:table-cell>
          <table:table-cell table:style-name="ce54" office:value-type="float" office:value="8940.13">
            <text:p>8 940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07:0850101:48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99.9">
            <text:p>9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4856.56">
            <text:p>584 856,56</text:p>
          </table:table-cell>
          <table:table-cell table:style-name="ce54" office:value-type="float" office:value="5854.42">
            <text:p>5 854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25:0031201:95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7.7">
            <text:p>23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1088.56">
            <text:p>4 241 088,56</text:p>
          </table:table-cell>
          <table:table-cell table:style-name="ce54" office:value-type="float" office:value="17842.19">
            <text:p>17 84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25:0040408:305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2.5">
            <text:p>12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8284.98">
            <text:p>2 298 284,98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26:0010112:116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4.2">
            <text:p>3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2271.32">
            <text:p>442 271,32</text:p>
          </table:table-cell>
          <table:table-cell table:style-name="ce54" office:value-type="float" office:value="12931.91">
            <text:p>12 931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01:0010117:15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">
            <text:p>8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4505.11">
            <text:p>744 505,11</text:p>
          </table:table-cell>
          <table:table-cell table:style-name="ce54" office:value-type="float" office:value="8557.53">
            <text:p>8 557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09:0260101:77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7">
            <text:p>4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457.65">
            <text:p>230 457,65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06:0390101:25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7">
            <text:p>7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0371.35">
            <text:p>560 371,35</text:p>
          </table:table-cell>
          <table:table-cell table:style-name="ce54" office:value-type="float" office:value="7815.5">
            <text:p>7 815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10:0030801:1734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1.2">
            <text:p>14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55060.51">
            <text:p>2 755 060,5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07:0850101:47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82.5">
            <text:p>8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2989.65">
            <text:p>482 989,65</text:p>
          </table:table-cell>
          <table:table-cell table:style-name="ce54" office:value-type="float" office:value="5854.42">
            <text:p>5 854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10:0030801:1734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84.8">
            <text:p>18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42086.27">
            <text:p>4 742 086,27</text:p>
          </table:table-cell>
          <table:table-cell table:style-name="ce54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10:0030801:1734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9">
            <text:p>11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1899.44">
            <text:p>2 321 899,4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10:0420101:36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7.7">
            <text:p>17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67239.75">
            <text:p>3 467 239,7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11:0020301:114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1">
            <text:p>8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8933.54">
            <text:p>1 428 933,54</text:p>
          </table:table-cell>
          <table:table-cell table:style-name="ce54" office:value-type="float" office:value="17839.37">
            <text:p>17 839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09:0030207:175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2">
            <text:p>2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09.98">
            <text:p>24 209,98</text:p>
          </table:table-cell>
          <table:table-cell table:style-name="ce54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25:0040311:348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1.5">
            <text:p>2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962.5">
            <text:p>149 962,50</text:p>
          </table:table-cell>
          <table:table-cell table:style-name="ce54" office:value-type="float" office:value="6975">
            <text:p>6 975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26:0010407:190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309.2">
            <text:p>43 309,20</text:p>
          </table:table-cell>
          <table:table-cell table:style-name="ce54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25:0040226:35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5">
            <text:p>1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911.41">
            <text:p>64 911,41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25:0030418:44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9">
            <text:p>2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954.52">
            <text:p>145 954,52</text:p>
          </table:table-cell>
          <table:table-cell table:style-name="ce54" office:value-type="float" office:value="6983.47">
            <text:p>6 983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25:0010603:195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820.06">
            <text:p>56 820,06</text:p>
          </table:table-cell>
          <table:table-cell table:style-name="ce54" office:value-type="float" office:value="3156.67">
            <text:p>3 156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25:0000000:617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7.5">
            <text:p>4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068.78">
            <text:p>168 068,78</text:p>
          </table:table-cell>
          <table:table-cell table:style-name="ce54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10:1910303:111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8">
            <text:p>2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044.02">
            <text:p>30 044,02</text:p>
          </table:table-cell>
          <table:table-cell table:style-name="ce54" office:value-type="float" office:value="1317.72">
            <text:p>1 317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10:0920101:106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2.5">
            <text:p>2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345.25">
            <text:p>89 345,25</text:p>
          </table:table-cell>
          <table:table-cell table:style-name="ce54" office:value-type="float" office:value="3970.9">
            <text:p>3 970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10:0040101:1008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7">
            <text:p>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687.35">
            <text:p>110 687,35</text:p>
          </table:table-cell>
          <table:table-cell table:style-name="ce54" office:value-type="float" office:value="2355.05">
            <text:p>2 355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26:0010112:115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6">
            <text:p>2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587.38">
            <text:p>42 587,38</text:p>
          </table:table-cell>
          <table:table-cell table:style-name="ce54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10:0030801:1734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79.5">
            <text:p>7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5098.72">
            <text:p>565 098,72</text:p>
          </table:table-cell>
          <table:table-cell table:style-name="ce54" office:value-type="float" office:value="7108.16">
            <text:p>7 108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10:1160101:70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0907.1</text:p>
          </table:table-cell>
          <table:table-cell table:style-name="ce39" office:value-type="float" office:value="24.1">
            <text:p>2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685.31">
            <text:p>99 685,31</text:p>
          </table:table-cell>
          <table:table-cell table:style-name="ce54" office:value-type="float" office:value="4136.32">
            <text:p>4 136,3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22:0810104:77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64">
            <text:p>1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621.24">
            <text:p>237 621,2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01:0960101:4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4605">
            <text:p>460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0258.95">
            <text:p>1 570 258,95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06:0210101:17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3">
            <text:p>1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35.83">
            <text:p>18 835,8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06:0860101:56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53">
            <text:p>5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792.23">
            <text:p>76 792,2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16:0570101:27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46.73">
            <text:p>4 346,7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17:0000000:106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2">
            <text:p>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810.62">
            <text:p>118 810,6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18:0070414:17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8">
            <text:p>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058.58">
            <text:p>55 058,5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18:0990101:58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2">
            <text:p>1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277.92">
            <text:p>162 277,9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18:1360101:119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35">
            <text:p>1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602.85">
            <text:p>195 602,8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20:0240101:58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52">
            <text:p>25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5125.32">
            <text:p>365 125,3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20:0530101:72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4">
            <text:p>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262.94">
            <text:p>49 262,9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01:2150101:11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1775">
            <text:p>177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5257.25">
            <text:p>605 257,25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0010101:148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050801:31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7:0000000:85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0011701:15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0030301:16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0:1870101:66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0:1910303:109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1:1100101:4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2:0630101: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22:0200101:1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22:1350101:62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23:1520101:3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24:0070101:46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24:0240101:16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24:0340101:48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24:0800101:26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24:0890101:11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25:0010822:10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25:0020705:8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25:0020903:7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25:0020907:15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25:0021201:34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25:0030513:2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25:0031201:31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25:0040302:13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26:0010409:249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27:0020417:23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02:0220101:11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02:0220101:11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04:0010410: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04:0290101:13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04:0370101:22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04:0410101:2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25:0030418:44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02:0220101:11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07:0560101:9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25:0010516:5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25:0040306:101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25:0031006:26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6" office:value-type="string">
            <text:p>57:25:0020502:47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25:0040302:8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7" office:value-type="string">
            <text:p>57:23:0010201:30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7" office:value-type="string">
            <text:p>57:25:0030407:11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8" office:value-type="string">
            <text:p>57:26:0010404:16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8" office:value-type="string">
            <text:p>57:23:0010202:46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8" office:value-type="string">
            <text:p>57:18:1110101:20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8" office:value-type="string">
            <text:p>57:14:0010102:29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8" office:value-type="string">
            <text:p>57:10:1910302:46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8" office:value-type="string">
            <text:p>57:10:0040101:5964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8" office:value-type="string">
            <text:p>57:10:1970101:13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8" office:value-type="string">
            <text:p>57:03:0490101:228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8" office:value-type="string">
            <text:p>57:10:0040101:979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8" office:value-type="string">
            <text:p>57:10:1910303:101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8" office:value-type="string">
            <text:p>57:10:0450101:933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8" office:value-type="string">
            <text:p>57:17:0000000:102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8" office:value-type="string">
            <text:p>57:17:0000000:637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8" office:value-type="string">
            <text:p>57:18:0000000:70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8" office:value-type="string">
            <text:p>57:23:0010201:309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8" office:value-type="string">
            <text:p>57:23:0010201:310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8" office:value-type="string">
            <text:p>57:23:0010201:311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8" office:value-type="string">
            <text:p>57:23:0010201:312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8" office:value-type="string">
            <text:p>57:01:0960101:55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8" office:value-type="string">
            <text:p>57:01:0960101:46</text:p>
          </table:table-cell>
          <table:table-cell table:style-name="ce33" office:value-type="date" office:date-value="2022-09-30">
            <text:p>30.09.2022</text:p>
          </table:table-cell>
          <table:table-cell table:style-name="ce38" office:value-type="date" office:date-value="2022-09-27">
            <text:p>27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0" office:value-type="string" table:number-columns-spanned="3" table:number-rows-spanned="1">
            <text:p>36502FB7654C4DBE45D3DE3FB7FD7E0ED782003562231C5AEACB69092439C6CB04DB1754C7E82B7C675692E378E0C7DEC277AD7B77F65A0839DF297ABE122FB8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1"/>
          <table:table-cell table:style-name="ce35"/>
          <table:table-cell table:style-name="ce51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1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5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5" table:number-columns-repeated="1014"/>
        </table:table-row>
        <table:table-row table:style-name="ro17" table:number-rows-repeated="104836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0:4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1T10:43:07.01</dc:date>
    <meta:print-date>2022-03-21T12:14:23Z</meta:print-date>
    <meta:editing-duration>PT8S</meta:editing-duration>
    <meta:editing-cycles>1</meta:editing-cycles>
    <meta:document-statistic meta:table-count="1" meta:cell-count="1545" meta:object-count="0"/>
  </office:meta>
</office:document-meta>
</file>