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3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9" office:value-type="string">
            <text:p>"<text:span text:style-name="T1"> 10</text:span>"<text:span text:style-name="T1"> октябр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9.2022 № 404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1250101:142</text:p>
          </table:table-cell>
          <table:table-cell table:style-name="ce25" office:value-type="date" office:date-value="2022-09-30">
            <text:p>30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705.1</text:p>
          </table:table-cell>
          <table:table-cell table:style-name="ce31" office:value-type="float" office:value="114.7">
            <text:p>114,7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60199.24">
            <text:p>260 199,24</text:p>
          </table:table-cell>
          <table:table-cell table:style-name="ce46" office:value-type="float" office:value="2268.52">
            <text:p>2 268,52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BE36F608F403793C52775AB1619B34F7DAA1D8086CBF78CD9473E2159E3B9C81903BC694385286D2CEB099E58722D875DB62AAB5E87D1673E7EF0F023F57B232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4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1T10:42:17.34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