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35:.$B$1048576]; [.B1])+COUNTIF([.$B$1:.$B$11]; [.B1])+COUNTIF([.$B$79:.$B$8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35:.$B$1048576]; [.B1])+COUNTIF([.$B$1:.$B$11]; [.B1])+COUNTIF([.$B$79:.$B$8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35:.$B$1048576]; [.B1])+COUNTIF([.$B$1:.$B$11]; [.B1])+COUNTIF([.$B$79:.$B$8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35:.$B$1048576]; [.B1])+COUNTIF([.$B$1:.$B$11]; [.B1])+COUNTIF([.$B$79:.$B$8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35:.$B$1048576]; [.B1])+COUNTIF([.$B$1:.$B$11]; [.B1])+COUNTIF([.$B$79:.$B$80]; [.B1])&gt;1;NOT(ISBLANK([.B1]))))" style:apply-style-name="cf1" style:base-cell-address="Лист1.B1"/>
      <style:map style:condition="is-true-formula(AND(COUNTIF([.$B$135:.$B$1048576]; [.B135])&gt;1;NOT(ISBLANK([.B135]))))" style:apply-style-name="cf1" style:base-cell-address="Лист1.B13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35:.$B$1048576]; [.B1])+COUNTIF([.$B$1:.$B$11]; [.B1])+COUNTIF([.$B$79:.$B$80]; [.B1])&gt;1;NOT(ISBLANK([.B1]))))" style:apply-style-name="cf1" style:base-cell-address="Лист1.B1"/>
      <style:map style:condition="is-true-formula(AND(COUNTIF([.$B$135:.$B$1048576]; [.B135])&gt;1;NOT(ISBLANK([.B135]))))" style:apply-style-name="cf1" style:base-cell-address="Лист1.B13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35:.$B$1048576]; [.B1])+COUNTIF([.$B$1:.$B$11]; [.B1])+COUNTIF([.$B$79:.$B$80]; [.B1])&gt;1;NOT(ISBLANK([.B1]))))" style:apply-style-name="cf1" style:base-cell-address="Лист1.B1"/>
      <style:map style:condition="is-true-formula(AND(COUNTIF([.$B$135:.$B$1048576]; [.B135])&gt;1;NOT(ISBLANK([.B135]))))" style:apply-style-name="cf1" style:base-cell-address="Лист1.B13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40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31</text:p>
          </table:table-cell>
          <table:covered-table-cell table:style-name="ce16"/>
          <table:covered-table-cell/>
          <table:table-cell table:style-name="ce38"/>
          <table:table-cell table:style-name="ce16"/>
          <table:table-cell table:style-name="ce43"/>
          <table:table-cell table:style-name="ce16"/>
          <table:table-cell table:style-name="ce48" office:value-type="string">
            <text:p>"<text:span text:style-name="T1"> 10</text:span>"<text:span text:style-name="T1"> октябр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09.2022 № 401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65">
            <text:p>6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52">
            <text:p>52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02:0030206:42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33739">
            <text:p>23373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78858.64">
            <text:p>878 858,64</text:p>
          </table:table-cell>
          <table:table-cell table:style-name="ce55" office:value-type="float" office:value="3.76">
            <text:p>3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10:0020701:53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77">
            <text:p>57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0548.02">
            <text:p>100 548,02</text:p>
          </table:table-cell>
          <table:table-cell table:style-name="ce55" office:value-type="float" office:value="174.26">
            <text:p>174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0:0022401:132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80">
            <text:p>8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0925.6">
            <text:p>270 925,60</text:p>
          </table:table-cell>
          <table:table-cell table:style-name="ce55" office:value-type="float" office:value="307.87">
            <text:p>307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1:0000000:1837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1391">
            <text:p>139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7758.19">
            <text:p>87 758,19</text:p>
          </table:table-cell>
          <table:table-cell table:style-name="ce55" office:value-type="float" office:value="63.09">
            <text:p>63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19:0060102:147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75562">
            <text:p>7556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8116.02">
            <text:p>318 116,02</text:p>
          </table:table-cell>
          <table:table-cell table:style-name="ce55" office:value-type="float" office:value="4.21">
            <text:p>4,2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9:0060102:320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19373">
            <text:p>319373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05451.82">
            <text:p>1 705 451,82</text:p>
          </table:table-cell>
          <table:table-cell table:style-name="ce55" office:value-type="float" office:value="5.34">
            <text:p>5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20:0000000:3973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900">
            <text:p>52 900,00</text:p>
          </table:table-cell>
          <table:table-cell table:style-name="ce55" office:value-type="float" office:value="5.29">
            <text:p>5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21:0000000:1026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78998">
            <text:p>378998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65539.1">
            <text:p>2 065 539,10</text:p>
          </table:table-cell>
          <table:table-cell table:style-name="ce55" office:value-type="float" office:value="5.45">
            <text:p>5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22:0000000:88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0215123">
            <text:p>20215123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7247713.4">
            <text:p>117 247 713,40</text:p>
          </table:table-cell>
          <table:table-cell table:style-name="ce55" office:value-type="float" office:value="5.8">
            <text:p>5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22:0030103:1342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08993">
            <text:p>308993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92159.4">
            <text:p>1 792 159,40</text:p>
          </table:table-cell>
          <table:table-cell table:style-name="ce55" office:value-type="float" office:value="5.8">
            <text:p>5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0:1910303:1112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40">
            <text:p>40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048">
            <text:p>40 048,00</text:p>
          </table:table-cell>
          <table:table-cell table:style-name="ce55" office:value-type="float" office:value="1001.2">
            <text:p>1 001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0:2160101:2024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9675">
            <text:p>399 675,00</text:p>
          </table:table-cell>
          <table:table-cell table:style-name="ce55" office:value-type="float" office:value="159.87">
            <text:p>159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07:0050154:508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30">
            <text:p>30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657.2">
            <text:p>16 657,20</text:p>
          </table:table-cell>
          <table:table-cell table:style-name="ce55" office:value-type="float" office:value="555.24">
            <text:p>555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09:0030412:435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888">
            <text:p>2888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32614.72">
            <text:p>2 132 614,72</text:p>
          </table:table-cell>
          <table:table-cell table:style-name="ce55" office:value-type="float" office:value="738.44">
            <text:p>738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0:0030801:17342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409">
            <text:p>240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5850.49">
            <text:p>745 850,49</text:p>
          </table:table-cell>
          <table:table-cell table:style-name="ce55" office:value-type="float" office:value="309.61">
            <text:p>309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0:0030801:17343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388">
            <text:p>138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9738.68">
            <text:p>429 738,68</text:p>
          </table:table-cell>
          <table:table-cell table:style-name="ce55" office:value-type="float" office:value="309.61">
            <text:p>309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0:1620101:1155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1650">
            <text:p>165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9290">
            <text:p>169 290,00</text:p>
          </table:table-cell>
          <table:table-cell table:style-name="ce55" office:value-type="float" office:value="102.6">
            <text:p>102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0:1910401:700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91">
            <text:p>591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0835.3">
            <text:p>140 835,30</text:p>
          </table:table-cell>
          <table:table-cell table:style-name="ce55" office:value-type="float" office:value="238.3">
            <text:p>238,3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0:1910401:802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98">
            <text:p>598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2503.4">
            <text:p>142 503,40</text:p>
          </table:table-cell>
          <table:table-cell table:style-name="ce55" office:value-type="float" office:value="238.3">
            <text:p>238,3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0:2160101:2023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9675">
            <text:p>399 675,00</text:p>
          </table:table-cell>
          <table:table-cell table:style-name="ce55" office:value-type="float" office:value="159.87">
            <text:p>159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0:2490101:1813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18">
            <text:p>18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718.66">
            <text:p>17 718,66</text:p>
          </table:table-cell>
          <table:table-cell table:style-name="ce55" office:value-type="float" office:value="984.37">
            <text:p>984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4:0400101:177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0372">
            <text:p>10372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3731">
            <text:p>173 731,00</text:p>
          </table:table-cell>
          <table:table-cell table:style-name="ce55" office:value-type="float" office:value="16.75">
            <text:p>16,7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5:0630101:188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241">
            <text:p>324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2073.32">
            <text:p>222 073,32</text:p>
          </table:table-cell>
          <table:table-cell table:style-name="ce55" office:value-type="float" office:value="68.52">
            <text:p>68,5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20:0510101:38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300">
            <text:p>43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7686">
            <text:p>137 686,00</text:p>
          </table:table-cell>
          <table:table-cell table:style-name="ce55" office:value-type="float" office:value="32.02">
            <text:p>32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22:0760101:701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0900">
            <text:p>130 900,00</text:p>
          </table:table-cell>
          <table:table-cell table:style-name="ce55" office:value-type="float" office:value="52.36">
            <text:p>52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22:1010102:475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855">
            <text:p>185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4176.8">
            <text:p>104 176,80</text:p>
          </table:table-cell>
          <table:table-cell table:style-name="ce55" office:value-type="float" office:value="56.16">
            <text:p>56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24:0190101:787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7550">
            <text:p>237 550,00</text:p>
          </table:table-cell>
          <table:table-cell table:style-name="ce55" office:value-type="float" office:value="47.51">
            <text:p>47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25:0020615:887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277.16">
            <text:p>52 277,16</text:p>
          </table:table-cell>
          <table:table-cell table:style-name="ce55" office:value-type="float" office:value="2272.92">
            <text:p>2 272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25:0021317:210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6:000</text:p>
          </table:table-cell>
          <table:table-cell table:style-name="ce40" office:value-type="float" office:value="51746">
            <text:p>51746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338275.72">
            <text:p>47 338 275,72</text:p>
          </table:table-cell>
          <table:table-cell table:style-name="ce55" office:value-type="float" office:value="914.82">
            <text:p>914,8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25:0040227:2195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5:012</text:p>
          </table:table-cell>
          <table:table-cell table:style-name="ce40" office:value-type="float" office:value="3518">
            <text:p>3518</text:p>
          </table:table-cell>
          <table:table-cell table:style-name="ce45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12128.08">
            <text:p>5 212 128,08</text:p>
          </table:table-cell>
          <table:table-cell table:style-name="ce55" office:value-type="float" office:value="1481.56">
            <text:p>1 481,5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26:0010324:697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37">
            <text:p>537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8587.9">
            <text:p>148 587,90</text:p>
          </table:table-cell>
          <table:table-cell table:style-name="ce55" office:value-type="float" office:value="276.7">
            <text:p>276,7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01:0010324:12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6:000</text:p>
          </table:table-cell>
          <table:table-cell table:style-name="ce40" office:value-type="float" office:value="15488">
            <text:p>15488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31221.76">
            <text:p>4 631 221,76</text:p>
          </table:table-cell>
          <table:table-cell table:style-name="ce55" office:value-type="float" office:value="299.02">
            <text:p>299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01:0010324:267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6:000</text:p>
          </table:table-cell>
          <table:table-cell table:style-name="ce40" office:value-type="float" office:value="2358">
            <text:p>2358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05089.16">
            <text:p>705 089,16</text:p>
          </table:table-cell>
          <table:table-cell table:style-name="ce55" office:value-type="float" office:value="299.02">
            <text:p>299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10:0012401:938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740.5">
            <text:p>54 740,50</text:p>
          </table:table-cell>
          <table:table-cell table:style-name="ce55" office:value-type="float" office:value="2189.62">
            <text:p>2 189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05:0000000:584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5000">
            <text:p>15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1200">
            <text:p>241 200,00</text:p>
          </table:table-cell>
          <table:table-cell table:style-name="ce55" office:value-type="float" office:value="16.08">
            <text:p>16,0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10:0021201:1238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730">
            <text:p>73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0477.2">
            <text:p>100 477,20</text:p>
          </table:table-cell>
          <table:table-cell table:style-name="ce55" office:value-type="float" office:value="137.64">
            <text:p>137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10:0050201:534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34">
            <text:p>534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416.3">
            <text:p>34 416,30</text:p>
          </table:table-cell>
          <table:table-cell table:style-name="ce55" office:value-type="float" office:value="64.45">
            <text:p>64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10:1110101:1608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00">
            <text:p>5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2635">
            <text:p>82 635,00</text:p>
          </table:table-cell>
          <table:table-cell table:style-name="ce55" office:value-type="float" office:value="165.27">
            <text:p>165,2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18:0000000:1172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00">
            <text:p>2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4200">
            <text:p>114 200,00</text:p>
          </table:table-cell>
          <table:table-cell table:style-name="ce55" office:value-type="float" office:value="57.1">
            <text:p>57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2" office:value-type="string">
            <text:p>57:22:0810101:944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202</text:p>
          </table:table-cell>
          <table:table-cell table:style-name="ce40" office:value-type="float" office:value="84.9">
            <text:p>84,9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28933.57">
            <text:p>728 933,57</text:p>
          </table:table-cell>
          <table:table-cell table:style-name="ce55" office:value-type="float" office:value="8585.79">
            <text:p>8 585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3" office:value-type="string">
            <text:p>57:22:1140101:155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501.1</text:p>
          </table:table-cell>
          <table:table-cell table:style-name="ce40" office:value-type="float" office:value="430">
            <text:p>43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72797.6">
            <text:p>5 272 797,60</text:p>
          </table:table-cell>
          <table:table-cell table:style-name="ce55" office:value-type="float" office:value="12262.32">
            <text:p>12 262,3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3" office:value-type="string">
            <text:p>57:22:1140101:153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603.1</text:p>
          </table:table-cell>
          <table:table-cell table:style-name="ce40" office:value-type="float" office:value="403">
            <text:p>40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93699.27">
            <text:p>3 393 699,27</text:p>
          </table:table-cell>
          <table:table-cell table:style-name="ce55" office:value-type="float" office:value="8421.09">
            <text:p>8 421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3" office:value-type="string">
            <text:p>57:09:0050101:275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703.0</text:p>
          </table:table-cell>
          <table:table-cell table:style-name="ce40" office:value-type="float" office:value="27.4">
            <text:p>27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3311.78">
            <text:p>123 311,78</text:p>
          </table:table-cell>
          <table:table-cell table:style-name="ce55" office:value-type="float" office:value="4500.43">
            <text:p>4 500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4" office:value-type="string">
            <text:p>57:09:0050101:273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003.4</text:p>
          </table:table-cell>
          <table:table-cell table:style-name="ce40" office:value-type="float" office:value="15.3">
            <text:p>15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7843.48">
            <text:p>267 843,48</text:p>
          </table:table-cell>
          <table:table-cell table:style-name="ce55" office:value-type="float" office:value="17506.11">
            <text:p>17 506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4" office:value-type="string">
            <text:p>57:09:0050101:274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043.2</text:p>
          </table:table-cell>
          <table:table-cell table:style-name="ce40" office:value-type="float" office:value="43.5">
            <text:p>43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5289.98">
            <text:p>225 289,98</text:p>
          </table:table-cell>
          <table:table-cell table:style-name="ce55" office:value-type="float" office:value="5179.08">
            <text:p>5 179,0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4" office:value-type="string">
            <text:p>57:09:0050101:276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064.1</text:p>
          </table:table-cell>
          <table:table-cell table:style-name="ce40" office:value-type="float" office:value="161.9">
            <text:p>161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45304.96">
            <text:p>945 304,96</text:p>
          </table:table-cell>
          <table:table-cell table:style-name="ce55" office:value-type="float" office:value="5838.82">
            <text:p>5 838,8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4" office:value-type="string">
            <text:p>57:09:0050101:277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048.2</text:p>
          </table:table-cell>
          <table:table-cell table:style-name="ce40" office:value-type="float" office:value="115.7">
            <text:p>115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11207.18">
            <text:p>2 511 207,18</text:p>
          </table:table-cell>
          <table:table-cell table:style-name="ce55" office:value-type="float" office:value="21704.47">
            <text:p>21 704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4" office:value-type="string">
            <text:p>57:09:0050101:278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007.1.1</text:p>
          </table:table-cell>
          <table:table-cell table:style-name="ce40" office:value-type="float" office:value="45.3">
            <text:p>45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6230.07">
            <text:p>566 230,07</text:p>
          </table:table-cell>
          <table:table-cell table:style-name="ce55" office:value-type="float" office:value="12499.56">
            <text:p>12 499,5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4" office:value-type="string">
            <text:p>57:09:0050101:279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049.1</text:p>
          </table:table-cell>
          <table:table-cell table:style-name="ce40" office:value-type="float" office:value="101.3">
            <text:p>101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95240.31">
            <text:p>1 695 240,31</text:p>
          </table:table-cell>
          <table:table-cell table:style-name="ce55" office:value-type="float" office:value="16734.85">
            <text:p>16 734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4" office:value-type="string">
            <text:p>57:09:0050101:280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007.1.1</text:p>
          </table:table-cell>
          <table:table-cell table:style-name="ce40" office:value-type="float" office:value="45.3">
            <text:p>45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6230.07">
            <text:p>566 230,07</text:p>
          </table:table-cell>
          <table:table-cell table:style-name="ce55" office:value-type="float" office:value="12499.56">
            <text:p>12 499,5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4" office:value-type="string">
            <text:p>57:09:0050101:281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009.1</text:p>
          </table:table-cell>
          <table:table-cell table:style-name="ce40" office:value-type="float" office:value="61.8">
            <text:p>61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129.37">
            <text:p>46 129,37</text:p>
          </table:table-cell>
          <table:table-cell table:style-name="ce55" office:value-type="float" office:value="746.43">
            <text:p>746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4" office:value-type="string">
            <text:p>57:09:0050101:282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008.1</text:p>
          </table:table-cell>
          <table:table-cell table:style-name="ce40" office:value-type="float" office:value="27.1">
            <text:p>27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7189.11">
            <text:p>167 189,11</text:p>
          </table:table-cell>
          <table:table-cell table:style-name="ce55" office:value-type="float" office:value="6169.34">
            <text:p>6 169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4" office:value-type="string">
            <text:p>57:09:0050201:834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031.1</text:p>
          </table:table-cell>
          <table:table-cell table:style-name="ce40" office:value-type="float" office:value="776">
            <text:p>77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82225.28">
            <text:p>2 082 225,28</text:p>
          </table:table-cell>
          <table:table-cell table:style-name="ce55" office:value-type="float" office:value="2683.28">
            <text:p>2 683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4" office:value-type="string">
            <text:p>57:18:0070503:334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57">
            <text:p>5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2587.87">
            <text:p>82 587,87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4" office:value-type="string">
            <text:p>57:09:0650101:314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46">
            <text:p>4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649.86">
            <text:p>66 649,86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4" office:value-type="string">
            <text:p>57:09:0050101:271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003.4</text:p>
          </table:table-cell>
          <table:table-cell table:style-name="ce40" office:value-type="float" office:value="10">
            <text:p>1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7843.5">
            <text:p>267 843,50</text:p>
          </table:table-cell>
          <table:table-cell table:style-name="ce55" office:value-type="float" office:value="26784.35">
            <text:p>26 784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4" office:value-type="string">
            <text:p>57:09:0050101:272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1003.4</text:p>
          </table:table-cell>
          <table:table-cell table:style-name="ce40" office:value-type="float" office:value="15.3">
            <text:p>15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7843.48">
            <text:p>267 843,48</text:p>
          </table:table-cell>
          <table:table-cell table:style-name="ce55" office:value-type="float" office:value="17506.11">
            <text:p>17 506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4" office:value-type="string">
            <text:p>57:10:0050101:5794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904</text:p>
          </table:table-cell>
          <table:table-cell table:style-name="ce40" office:value-type="float" office:value="53.2">
            <text:p>53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8451.53">
            <text:p>458 451,53</text:p>
          </table:table-cell>
          <table:table-cell table:style-name="ce55" office:value-type="float" office:value="8617.51">
            <text:p>8 617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4" office:value-type="string">
            <text:p>57:11:0031901:267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206.1</text:p>
          </table:table-cell>
          <table:table-cell table:style-name="ce40" office:value-type="float" office:value="30">
            <text:p>3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5871.4">
            <text:p>175 871,40</text:p>
          </table:table-cell>
          <table:table-cell table:style-name="ce55" office:value-type="float" office:value="5862.38">
            <text:p>5 862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4" office:value-type="string">
            <text:p>57:27:0010309:47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91.4">
            <text:p>191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94575.61">
            <text:p>1 494 575,61</text:p>
          </table:table-cell>
          <table:table-cell table:style-name="ce55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4" office:value-type="string">
            <text:p>57:10:1250101:2307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1.6">
            <text:p>101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05206.25">
            <text:p>1 905 206,25</text:p>
          </table:table-cell>
          <table:table-cell table:style-name="ce55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4" office:value-type="string">
            <text:p>57:24:0460101:393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5">
            <text:p>7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2948.25">
            <text:p>212 948,25</text:p>
          </table:table-cell>
          <table:table-cell table:style-name="ce55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4" office:value-type="string">
            <text:p>57:10:0040101:10084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19.1">
            <text:p>19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100.87">
            <text:p>43 100,87</text:p>
          </table:table-cell>
          <table:table-cell table:style-name="ce55" office:value-type="float" office:value="2256.59">
            <text:p>2 256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4" office:value-type="string">
            <text:p>57:22:1140102:529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302.1</text:p>
          </table:table-cell>
          <table:table-cell table:style-name="ce40" office:value-type="float" office:value="50">
            <text:p>5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8555.5">
            <text:p>168 555,50</text:p>
          </table:table-cell>
          <table:table-cell table:style-name="ce55" office:value-type="float" office:value="3371.11">
            <text:p>3 371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4" office:value-type="string">
            <text:p>57:25:0020505:268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0" office:value-type="string">
            <text:p>0302.1</text:p>
          </table:table-cell>
          <table:table-cell table:style-name="ce40" office:value-type="float" office:value="31.9">
            <text:p>31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9096.25">
            <text:p>249 096,25</text:p>
          </table:table-cell>
          <table:table-cell table:style-name="ce55" office:value-type="float" office:value="7808.66">
            <text:p>7 808,66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5"/>
          <table:table-cell table:style-name="ce35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10:0021601:2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6" office:value-type="string">
            <text:p>57:09:0520101:524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6" office:value-type="string">
            <text:p>57:18:1040101:12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6" office:value-type="string">
            <text:p>57:22:1140102:241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6" office:value-type="string">
            <text:p>57:06:0620101:38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6" office:value-type="string">
            <text:p>57:06:0680101:7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6" office:value-type="string">
            <text:p>57:09:1100101:21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6" office:value-type="string">
            <text:p>57:10:0020101:4030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6" office:value-type="string">
            <text:p>57:14:0760101:1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6" office:value-type="string">
            <text:p>57:15:0000000:1276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6" office:value-type="string">
            <text:p>57:15:1030101:545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6" office:value-type="string">
            <text:p>57:21:0120101:982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6" office:value-type="string">
            <text:p>57:22:0120102:19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6" office:value-type="string">
            <text:p>57:22:0330101:19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6" office:value-type="string">
            <text:p>57:24:0770101:2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6" office:value-type="string">
            <text:p>57:24:0890101:20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6" office:value-type="string">
            <text:p>57:24:0890101:75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6" office:value-type="string">
            <text:p>57:25:0010819:94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6" office:value-type="string">
            <text:p>57:26:0000000:1532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6" office:value-type="string">
            <text:p>57:26:0010107:731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6" office:value-type="string">
            <text:p>57:26:0010107:732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6" office:value-type="string">
            <text:p>57:26:0010108:343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6" office:value-type="string">
            <text:p>57:26:0010233:13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6" office:value-type="string">
            <text:p>57:27:0010413:161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6" office:value-type="string">
            <text:p>57:06:0010203:41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6" office:value-type="string">
            <text:p>57:10:0040101:7562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6" office:value-type="string">
            <text:p>57:10:0040101:9232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6" office:value-type="string">
            <text:p>57:06:0000000:69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6" office:value-type="string">
            <text:p>57:07:0550101:86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7" office:value-type="string">
            <text:p>57:25:0020504:483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7" office:value-type="string">
            <text:p>57:03:0830101:840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7" office:value-type="string">
            <text:p>57:25:0040224:1365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8" office:value-type="string">
            <text:p>57:09:0030207:333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8" office:value-type="string">
            <text:p>57:10:2840101:18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8" office:value-type="string">
            <text:p>57:01:0010324:151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8" office:value-type="string">
            <text:p>57:10:0050101:5789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9" office:value-type="string">
            <text:p>57:10:2490101:1791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9" office:value-type="string">
            <text:p>57:10:0050101:5784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9" office:value-type="string">
            <text:p>57:10:0050101:5625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9" office:value-type="string">
            <text:p>57:11:0000000:475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9" office:value-type="string">
            <text:p>57:10:1910401:1187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9" office:value-type="string">
            <text:p>57:06:0010505:206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9" office:value-type="string">
            <text:p>57:27:0010102:44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9" office:value-type="string">
            <text:p>57:09:0580101:83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9" office:value-type="string">
            <text:p>57:10:0021601:1012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9" office:value-type="string">
            <text:p>57:10:0030801:17304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9" office:value-type="string">
            <text:p>57:10:0030801:17319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9" office:value-type="string">
            <text:p>57:10:1400101:45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9" office:value-type="string">
            <text:p>57:10:1630101:606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9" office:value-type="string">
            <text:p>57:14:0760101:66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9" office:value-type="string">
            <text:p>57:25:0020156:523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9" office:value-type="string">
            <text:p>57:10:0012401:933</text:p>
          </table:table-cell>
          <table:table-cell table:style-name="ce34" office:value-type="date" office:date-value="2022-09-28">
            <text:p>28.09.2022</text:p>
          </table:table-cell>
          <table:table-cell table:style-name="ce39" office:value-type="date" office:date-value="2022-09-23">
            <text:p>23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30"/>
          <table:table-cell table:style-name="ce35" table:number-columns-repeated="2"/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EB31B306F0D03ADFFC89194F7EA46FD3AA4056D2700E304AD08F3C74E22701A774AF4D2E392EBB0D74507DCF6A272EA4D2ACF850219F08CD701C6665BAE28C9D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2"/>
          <table:table-cell table:style-name="ce36" table:number-columns-repeated="2"/>
          <table:table-cell table:style-name="ce15" table:number-columns-repeated="3"/>
          <table:table-cell table:style-name="ce52"/>
          <table:table-cell table:style-name="ce36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3"/>
          <table:table-cell table:style-name="ce37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5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843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11.10.2022</text:date>, <text:time>10:4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0-11T10:40:29.79</dc:date>
    <meta:print-date>2022-03-21T12:14:23Z</meta:print-date>
    <meta:editing-duration>PT8S</meta:editing-duration>
    <meta:editing-cycles>1</meta:editing-cycles>
    <meta:document-statistic meta:table-count="1" meta:cell-count="891" meta:object-count="0"/>
  </office:meta>
</office:document-meta>
</file>