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8:.$B$1048576]; [.B1])+COUNTIF([.$B$1:.$B$11]; [.B1])+COUNTIF([.$B$108:.$B$10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88:.$B$1048576]; [.B1])+COUNTIF([.$B$1:.$B$11]; [.B1])+COUNTIF([.$B$108:.$B$10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8:.$B$1048576]; [.B1])+COUNTIF([.$B$1:.$B$11]; [.B1])+COUNTIF([.$B$108:.$B$10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8:.$B$1048576]; [.B1])+COUNTIF([.$B$1:.$B$11]; [.B1])+COUNTIF([.$B$108:.$B$10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88:.$B$1048576]; [.B1])+COUNTIF([.$B$1:.$B$11]; [.B1])+COUNTIF([.$B$108:.$B$109]; [.B1])&gt;1;NOT(ISBLANK([.B1]))))" style:apply-style-name="cf1" style:base-cell-address="Лист1.B1"/>
      <style:map style:condition="is-true-formula(AND(COUNTIF([.$B$188:.$B$1048576]; [.B188])&gt;1;NOT(ISBLANK([.B188]))))" style:apply-style-name="cf1" style:base-cell-address="Лист1.B18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8:.$B$1048576]; [.B1])+COUNTIF([.$B$1:.$B$11]; [.B1])+COUNTIF([.$B$108:.$B$109]; [.B1])&gt;1;NOT(ISBLANK([.B1]))))" style:apply-style-name="cf1" style:base-cell-address="Лист1.B1"/>
      <style:map style:condition="is-true-formula(AND(COUNTIF([.$B$188:.$B$1048576]; [.B188])&gt;1;NOT(ISBLANK([.B188]))))" style:apply-style-name="cf1" style:base-cell-address="Лист1.B18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8:.$B$1048576]; [.B1])+COUNTIF([.$B$1:.$B$11]; [.B1])+COUNTIF([.$B$108:.$B$109]; [.B1])&gt;1;NOT(ISBLANK([.B1]))))" style:apply-style-name="cf1" style:base-cell-address="Лист1.B1"/>
      <style:map style:condition="is-true-formula(AND(COUNTIF([.$B$188:.$B$1048576]; [.B188])&gt;1;NOT(ISBLANK([.B188]))))" style:apply-style-name="cf1" style:base-cell-address="Лист1.B18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93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30</text:p>
          </table:table-cell>
          <table:covered-table-cell table:style-name="ce16"/>
          <table:covered-table-cell/>
          <table:table-cell table:style-name="ce38"/>
          <table:table-cell table:style-name="ce16"/>
          <table:table-cell table:style-name="ce43"/>
          <table:table-cell table:style-name="ce16"/>
          <table:table-cell table:style-name="ce48" office:value-type="string">
            <text:p>"<text:span text:style-name="T1"> 10</text:span>"<text:span text:style-name="T1"> октября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6.09.2022 № 3997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94">
            <text:p>9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76">
            <text:p>76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18:1260101:424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800">
            <text:p>2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1708">
            <text:p>141 708,00</text:p>
          </table:table-cell>
          <table:table-cell table:style-name="ce55" office:value-type="float" office:value="50.61">
            <text:p>50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05:0020201:338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76152">
            <text:p>7615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0299.2">
            <text:p>350 299,20</text:p>
          </table:table-cell>
          <table:table-cell table:style-name="ce55" office:value-type="float" office:value="4.6">
            <text:p>4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13:0000000:720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500">
            <text:p>49 500,00</text:p>
          </table:table-cell>
          <table:table-cell table:style-name="ce55" office:value-type="float" office:value="4.95">
            <text:p>4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13:0030201:384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9704">
            <text:p>970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034.8">
            <text:p>48 034,80</text:p>
          </table:table-cell>
          <table:table-cell table:style-name="ce55" office:value-type="float" office:value="4.95">
            <text:p>4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13:0350101:654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700">
            <text:p>51 700,00</text:p>
          </table:table-cell>
          <table:table-cell table:style-name="ce55" office:value-type="float" office:value="5.17">
            <text:p>5,1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13:0410101:563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10000">
            <text:p>10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500">
            <text:p>49 500,00</text:p>
          </table:table-cell>
          <table:table-cell table:style-name="ce55" office:value-type="float" office:value="4.95">
            <text:p>4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22:0000000:1635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47350">
            <text:p>104735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74630">
            <text:p>6 074 630,00</text:p>
          </table:table-cell>
          <table:table-cell table:style-name="ce55" office:value-type="float" office:value="5.8">
            <text:p>5,8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22:0000000:1636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3460792">
            <text:p>3460792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072593.6">
            <text:p>20 072 593,60</text:p>
          </table:table-cell>
          <table:table-cell table:style-name="ce55" office:value-type="float" office:value="5.8">
            <text:p>5,8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22:0000000:88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20524116">
            <text:p>20524116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9039872.8">
            <text:p>119 039 872,80</text:p>
          </table:table-cell>
          <table:table-cell table:style-name="ce55" office:value-type="float" office:value="5.8">
            <text:p>5,8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07:0000000:96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3858003">
            <text:p>3858003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473672.81">
            <text:p>16 473 672,81</text:p>
          </table:table-cell>
          <table:table-cell table:style-name="ce55" office:value-type="float" office:value="4.27">
            <text:p>4,2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07:0040202:1146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2000">
            <text:p>102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5540">
            <text:p>435 540,00</text:p>
          </table:table-cell>
          <table:table-cell table:style-name="ce55" office:value-type="float" office:value="4.27">
            <text:p>4,2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10:0020801:105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07">
            <text:p>507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676.15">
            <text:p>32 676,15</text:p>
          </table:table-cell>
          <table:table-cell table:style-name="ce55" office:value-type="float" office:value="64.45">
            <text:p>64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14:0400101:176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6289">
            <text:p>6289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5340.75">
            <text:p>105 340,75</text:p>
          </table:table-cell>
          <table:table-cell table:style-name="ce55" office:value-type="float" office:value="16.75">
            <text:p>16,7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15:0890101:425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144077">
            <text:p>144077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81751.24">
            <text:p>881 751,24</text:p>
          </table:table-cell>
          <table:table-cell table:style-name="ce55" office:value-type="float" office:value="6.12">
            <text:p>6,1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17:0050101:12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6400">
            <text:p>64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7296">
            <text:p>247 296,00</text:p>
          </table:table-cell>
          <table:table-cell table:style-name="ce55" office:value-type="float" office:value="38.64">
            <text:p>38,6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18:0000000:1171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12:001</text:p>
          </table:table-cell>
          <table:table-cell table:style-name="ce40" office:value-type="float" office:value="2131">
            <text:p>2131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6545.52">
            <text:p>76 545,52</text:p>
          </table:table-cell>
          <table:table-cell table:style-name="ce55" office:value-type="float" office:value="35.92">
            <text:p>35,9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18:1400101:199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7020">
            <text:p>702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9691">
            <text:p>119 691,00</text:p>
          </table:table-cell>
          <table:table-cell table:style-name="ce55" office:value-type="float" office:value="17.05">
            <text:p>17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19:0010203:392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22">
            <text:p>22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215.28">
            <text:p>12 215,28</text:p>
          </table:table-cell>
          <table:table-cell table:style-name="ce55" office:value-type="float" office:value="555.24">
            <text:p>555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22:0470101:541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400">
            <text:p>24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2024">
            <text:p>132 024,00</text:p>
          </table:table-cell>
          <table:table-cell table:style-name="ce55" office:value-type="float" office:value="55.01">
            <text:p>55,0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22:0470101:542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400">
            <text:p>24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2024">
            <text:p>132 024,00</text:p>
          </table:table-cell>
          <table:table-cell table:style-name="ce55" office:value-type="float" office:value="55.01">
            <text:p>55,0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22:0470101:543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400">
            <text:p>24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2024">
            <text:p>132 024,00</text:p>
          </table:table-cell>
          <table:table-cell table:style-name="ce55" office:value-type="float" office:value="55.01">
            <text:p>55,0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22:0470101:544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400">
            <text:p>24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2024">
            <text:p>132 024,00</text:p>
          </table:table-cell>
          <table:table-cell table:style-name="ce55" office:value-type="float" office:value="55.01">
            <text:p>55,0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22:0470101:545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400">
            <text:p>24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2024">
            <text:p>132 024,00</text:p>
          </table:table-cell>
          <table:table-cell table:style-name="ce55" office:value-type="float" office:value="55.01">
            <text:p>55,0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22:0470101:546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400">
            <text:p>24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2024">
            <text:p>132 024,00</text:p>
          </table:table-cell>
          <table:table-cell table:style-name="ce55" office:value-type="float" office:value="55.01">
            <text:p>55,0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22:0600101:236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0">
            <text:p>1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74200">
            <text:p>574 200,00</text:p>
          </table:table-cell>
          <table:table-cell table:style-name="ce55" office:value-type="float" office:value="38.28">
            <text:p>38,2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22:0610105:726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9950">
            <text:p>329 950,00</text:p>
          </table:table-cell>
          <table:table-cell table:style-name="ce55" office:value-type="float" office:value="65.99">
            <text:p>65,9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22:0760101:697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2369">
            <text:p>236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4040.84">
            <text:p>124 040,84</text:p>
          </table:table-cell>
          <table:table-cell table:style-name="ce55" office:value-type="float" office:value="52.36">
            <text:p>52,3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22:0760101:698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2323">
            <text:p>232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1632.28">
            <text:p>121 632,28</text:p>
          </table:table-cell>
          <table:table-cell table:style-name="ce55" office:value-type="float" office:value="52.36">
            <text:p>52,3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22:0760101:699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0900">
            <text:p>130 900,00</text:p>
          </table:table-cell>
          <table:table-cell table:style-name="ce55" office:value-type="float" office:value="52.36">
            <text:p>52,3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22:0760101:700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2500">
            <text:p>2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0900">
            <text:p>130 900,00</text:p>
          </table:table-cell>
          <table:table-cell table:style-name="ce55" office:value-type="float" office:value="52.36">
            <text:p>52,3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22:1010102:474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2000">
            <text:p>2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2320">
            <text:p>112 320,00</text:p>
          </table:table-cell>
          <table:table-cell table:style-name="ce55" office:value-type="float" office:value="56.16">
            <text:p>56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22:1040101:204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7450">
            <text:p>127 450,00</text:p>
          </table:table-cell>
          <table:table-cell table:style-name="ce55" office:value-type="float" office:value="50.98">
            <text:p>50,9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22:1050102:285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2500">
            <text:p>2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9150">
            <text:p>119 150,00</text:p>
          </table:table-cell>
          <table:table-cell table:style-name="ce55" office:value-type="float" office:value="47.66">
            <text:p>47,6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22:1050102:286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2500">
            <text:p>2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9150">
            <text:p>119 150,00</text:p>
          </table:table-cell>
          <table:table-cell table:style-name="ce55" office:value-type="float" office:value="47.66">
            <text:p>47,6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22:1370102:334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000">
            <text:p>4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2280">
            <text:p>152 280,00</text:p>
          </table:table-cell>
          <table:table-cell table:style-name="ce55" office:value-type="float" office:value="38.07">
            <text:p>38,0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25:0010321:206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002.36">
            <text:p>60 002,36</text:p>
          </table:table-cell>
          <table:table-cell table:style-name="ce55" office:value-type="float" office:value="2727.38">
            <text:p>2 727,3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25:0010321:207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1">
            <text:p>21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7292.83">
            <text:p>57 292,83</text:p>
          </table:table-cell>
          <table:table-cell table:style-name="ce55" office:value-type="float" office:value="2728.23">
            <text:p>2 728,2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25:0010607:359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6:000</text:p>
          </table:table-cell>
          <table:table-cell table:style-name="ce40" office:value-type="float" office:value="12821">
            <text:p>12821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693963.05">
            <text:p>26 693 963,05</text:p>
          </table:table-cell>
          <table:table-cell table:style-name="ce55" office:value-type="float" office:value="2082.05">
            <text:p>2 082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25:0010607:360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6:000</text:p>
          </table:table-cell>
          <table:table-cell table:style-name="ce40" office:value-type="float" office:value="150">
            <text:p>150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9460.5">
            <text:p>309 460,50</text:p>
          </table:table-cell>
          <table:table-cell table:style-name="ce55" office:value-type="float" office:value="2063.07">
            <text:p>2 063,0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25:0021210:883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7528.96">
            <text:p>57 528,96</text:p>
          </table:table-cell>
          <table:table-cell table:style-name="ce55" office:value-type="float" office:value="2397.04">
            <text:p>2 397,0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25:0021212:21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7">
            <text:p>27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4578.87">
            <text:p>64 578,87</text:p>
          </table:table-cell>
          <table:table-cell table:style-name="ce55" office:value-type="float" office:value="2391.81">
            <text:p>2 391,8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25:0021212:22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8">
            <text:p>28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7079.6">
            <text:p>67 079,60</text:p>
          </table:table-cell>
          <table:table-cell table:style-name="ce55" office:value-type="float" office:value="2395.7">
            <text:p>2 395,7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25:0021212:23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43">
            <text:p>43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3178.07">
            <text:p>103 178,07</text:p>
          </table:table-cell>
          <table:table-cell table:style-name="ce55" office:value-type="float" office:value="2399.49">
            <text:p>2 399,4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25:0021324:370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076.74">
            <text:p>40 076,74</text:p>
          </table:table-cell>
          <table:table-cell table:style-name="ce55" office:value-type="float" office:value="1821.67">
            <text:p>1 821,6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25:0021328:91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476">
            <text:p>476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9979.6">
            <text:p>169 979,60</text:p>
          </table:table-cell>
          <table:table-cell table:style-name="ce55" office:value-type="float" office:value="357.1">
            <text:p>357,1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25:0030755:808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6:000</text:p>
          </table:table-cell>
          <table:table-cell table:style-name="ce40" office:value-type="float" office:value="1176">
            <text:p>1176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17310.4">
            <text:p>2 017 310,40</text:p>
          </table:table-cell>
          <table:table-cell table:style-name="ce55" office:value-type="float" office:value="1715.4">
            <text:p>1 715,4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25:0030755:809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12:001</text:p>
          </table:table-cell>
          <table:table-cell table:style-name="ce40" office:value-type="float" office:value="812">
            <text:p>812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9912.2">
            <text:p>299 912,20</text:p>
          </table:table-cell>
          <table:table-cell table:style-name="ce55" office:value-type="float" office:value="369.35">
            <text:p>369,3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25:0030755:810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4:040</text:p>
          </table:table-cell>
          <table:table-cell table:style-name="ce40" office:value-type="float" office:value="2537">
            <text:p>2537</text:p>
          </table:table-cell>
          <table:table-cell table:style-name="ce45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102368.66">
            <text:p>11 102 368,66</text:p>
          </table:table-cell>
          <table:table-cell table:style-name="ce55" office:value-type="float" office:value="4376.18">
            <text:p>4 376,1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1" office:value-type="string">
            <text:p>57:25:0030973:16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:060</text:p>
          </table:table-cell>
          <table:table-cell table:style-name="ce40" office:value-type="float" office:value="620">
            <text:p>620</text:p>
          </table:table-cell>
          <table:table-cell table:style-name="ce45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05632">
            <text:p>1 905 632,00</text:p>
          </table:table-cell>
          <table:table-cell table:style-name="ce55" office:value-type="float" office:value="3073.6">
            <text:p>3 073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1" office:value-type="string">
            <text:p>57:25:0031459:167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298">
            <text:p>29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8812.32">
            <text:p>318 812,32</text:p>
          </table:table-cell>
          <table:table-cell table:style-name="ce55" office:value-type="float" office:value="1069.84">
            <text:p>1 069,8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1" office:value-type="string">
            <text:p>57:25:0031459:168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273">
            <text:p>27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1340.14">
            <text:p>291 340,14</text:p>
          </table:table-cell>
          <table:table-cell table:style-name="ce55" office:value-type="float" office:value="1067.18">
            <text:p>1 067,1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1" office:value-type="string">
            <text:p>57:25:0040311:3486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428.4">
            <text:p>51 428,40</text:p>
          </table:table-cell>
          <table:table-cell table:style-name="ce55" office:value-type="float" office:value="2142.85">
            <text:p>2 142,8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1" office:value-type="string">
            <text:p>57:27:0010311:224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4:000</text:p>
          </table:table-cell>
          <table:table-cell table:style-name="ce40" office:value-type="float" office:value="347">
            <text:p>347</text:p>
          </table:table-cell>
          <table:table-cell table:style-name="ce45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9997.62">
            <text:p>469 997,62</text:p>
          </table:table-cell>
          <table:table-cell table:style-name="ce55" office:value-type="float" office:value="1354.46">
            <text:p>1 354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1" office:value-type="string">
            <text:p>57:01:0010117:2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600">
            <text:p>6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7674">
            <text:p>247 674,00</text:p>
          </table:table-cell>
          <table:table-cell table:style-name="ce55" office:value-type="float" office:value="412.79">
            <text:p>412,7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1" office:value-type="string">
            <text:p>57:01:0010123:238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647">
            <text:p>647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0478.35">
            <text:p>270 478,35</text:p>
          </table:table-cell>
          <table:table-cell table:style-name="ce55" office:value-type="float" office:value="418.05">
            <text:p>418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1" office:value-type="string">
            <text:p>57:01:0010319:155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5:000</text:p>
          </table:table-cell>
          <table:table-cell table:style-name="ce40" office:value-type="float" office:value="19000">
            <text:p>19000</text:p>
          </table:table-cell>
          <table:table-cell table:style-name="ce45" office:value-type="string">
            <text:p>Отчет № 1/2019, Том 2, раздел 1.3, п. 1.3.10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62470">
            <text:p>762 470,00</text:p>
          </table:table-cell>
          <table:table-cell table:style-name="ce55" office:value-type="float" office:value="40.13">
            <text:p>40,1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1" office:value-type="string">
            <text:p>57:05:0380101:397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9800">
            <text:p>98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13854">
            <text:p>413 854,00</text:p>
          </table:table-cell>
          <table:table-cell table:style-name="ce55" office:value-type="float" office:value="42.23">
            <text:p>42,2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1" office:value-type="string">
            <text:p>57:06:0970101:1006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430">
            <text:p>443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2199.9">
            <text:p>252 199,90</text:p>
          </table:table-cell>
          <table:table-cell table:style-name="ce55" office:value-type="float" office:value="56.93">
            <text:p>56,9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1" office:value-type="string">
            <text:p>57:06:0970101:1007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569">
            <text:p>1056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1693.17">
            <text:p>601 693,17</text:p>
          </table:table-cell>
          <table:table-cell table:style-name="ce55" office:value-type="float" office:value="56.93">
            <text:p>56,9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1" office:value-type="string">
            <text:p>57:10:0050101:37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2044">
            <text:p>2044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5494.64">
            <text:p>435 494,64</text:p>
          </table:table-cell>
          <table:table-cell table:style-name="ce55" office:value-type="float" office:value="213.06">
            <text:p>213,0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1" office:value-type="string">
            <text:p>57:10:0290101:1336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981">
            <text:p>98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6329.57">
            <text:p>136 329,57</text:p>
          </table:table-cell>
          <table:table-cell table:style-name="ce55" office:value-type="float" office:value="138.97">
            <text:p>138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1" office:value-type="string">
            <text:p>57:10:0530101:836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865">
            <text:p>86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0975.3">
            <text:p>180 975,30</text:p>
          </table:table-cell>
          <table:table-cell table:style-name="ce55" office:value-type="float" office:value="209.22">
            <text:p>209,2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1" office:value-type="string">
            <text:p>57:10:0530101:837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327">
            <text:p>2327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6854.94">
            <text:p>486 854,94</text:p>
          </table:table-cell>
          <table:table-cell table:style-name="ce55" office:value-type="float" office:value="209.22">
            <text:p>209,2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1" office:value-type="string">
            <text:p>57:10:1920201:1212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688">
            <text:p>68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6688.64">
            <text:p>166 688,64</text:p>
          </table:table-cell>
          <table:table-cell table:style-name="ce55" office:value-type="float" office:value="242.28">
            <text:p>242,2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1" office:value-type="string">
            <text:p>57:11:1650101:348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5000">
            <text:p>325 000,00</text:p>
          </table:table-cell>
          <table:table-cell table:style-name="ce55" office:value-type="float" office:value="65">
            <text:p>65,0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1" office:value-type="string">
            <text:p>57:12:0630101:174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8900">
            <text:p>148 900,00</text:p>
          </table:table-cell>
          <table:table-cell table:style-name="ce55" office:value-type="float" office:value="29.78">
            <text:p>29,7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1" office:value-type="string">
            <text:p>57:10:0040101:10081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290.56">
            <text:p>19 290,56</text:p>
          </table:table-cell>
          <table:table-cell table:style-name="ce55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2" office:value-type="string">
            <text:p>57:26:0010205:859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159.1">
            <text:p>159,1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66233.15">
            <text:p>5 166 233,15</text:p>
          </table:table-cell>
          <table:table-cell table:style-name="ce55" office:value-type="float" office:value="32471.61">
            <text:p>32 471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2" office:value-type="string">
            <text:p>57:26:0010205:841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168.6">
            <text:p>168,6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74713.45">
            <text:p>5 474 713,45</text:p>
          </table:table-cell>
          <table:table-cell table:style-name="ce55" office:value-type="float" office:value="32471.61">
            <text:p>32 471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2" office:value-type="string">
            <text:p>57:25:0020402:449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106</text:p>
          </table:table-cell>
          <table:table-cell table:style-name="ce40" office:value-type="float" office:value="110.6">
            <text:p>110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31312.92">
            <text:p>5 631 312,92</text:p>
          </table:table-cell>
          <table:table-cell table:style-name="ce55" office:value-type="float" office:value="50916.03">
            <text:p>50 916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2" office:value-type="string">
            <text:p>57:17:0870101:326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01</text:p>
          </table:table-cell>
          <table:table-cell table:style-name="ce40" office:value-type="float" office:value="71.2">
            <text:p>71,2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7901.48">
            <text:p>467 901,48</text:p>
          </table:table-cell>
          <table:table-cell table:style-name="ce55" office:value-type="float" office:value="6571.65">
            <text:p>6 571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2" office:value-type="string">
            <text:p>57:22:0850103:740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76.7">
            <text:p>7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57036.6">
            <text:p>857 036,60</text:p>
          </table:table-cell>
          <table:table-cell table:style-name="ce55" office:value-type="float" office:value="11173.88">
            <text:p>11 173,8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2" office:value-type="string">
            <text:p>57:25:0010222:346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43.9">
            <text:p>43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95269.75">
            <text:p>1 395 269,75</text:p>
          </table:table-cell>
          <table:table-cell table:style-name="ce55" office:value-type="float" office:value="31782.91">
            <text:p>31 782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2" office:value-type="string">
            <text:p>57:25:0010308:2364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58.7">
            <text:p>58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15073.27">
            <text:p>1 815 073,27</text:p>
          </table:table-cell>
          <table:table-cell table:style-name="ce55" office:value-type="float" office:value="30921.18">
            <text:p>30 921,1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2" office:value-type="string">
            <text:p>57:25:0030417:100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76.8">
            <text:p>7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03320.06">
            <text:p>2 703 320,06</text:p>
          </table:table-cell>
          <table:table-cell table:style-name="ce55" office:value-type="float" office:value="35199.48">
            <text:p>35 199,4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3" office:value-type="string">
            <text:p>57:26:0010410:1519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406.0</text:p>
          </table:table-cell>
          <table:table-cell table:style-name="ce40" office:value-type="float" office:value="421.9">
            <text:p>421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52286.18">
            <text:p>3 052 286,18</text:p>
          </table:table-cell>
          <table:table-cell table:style-name="ce55" office:value-type="float" office:value="7234.62">
            <text:p>7 234,6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3" office:value-type="string">
            <text:p>57:25:0020506:377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801.0</text:p>
          </table:table-cell>
          <table:table-cell table:style-name="ce40" office:value-type="float" office:value="162.1">
            <text:p>162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98867.7">
            <text:p>798 867,70</text:p>
          </table:table-cell>
          <table:table-cell table:style-name="ce55" office:value-type="float" office:value="4928.24">
            <text:p>4 928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4" office:value-type="string">
            <text:p>57:10:1620101:1212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94.8">
            <text:p>194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32909.75">
            <text:p>3 432 909,75</text:p>
          </table:table-cell>
          <table:table-cell table:style-name="ce55" office:value-type="float" office:value="17622.74">
            <text:p>17 622,7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4" office:value-type="string">
            <text:p>57:10:1690101:1936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38.7">
            <text:p>138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06281.11">
            <text:p>2 706 281,11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4" office:value-type="string">
            <text:p>57:16:0060101:100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2.6">
            <text:p>122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8099.41">
            <text:p>348 099,41</text:p>
          </table:table-cell>
          <table:table-cell table:style-name="ce55" office:value-type="float" office:value="2839.31">
            <text:p>2 839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4" office:value-type="string">
            <text:p>57:18:1560101:166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54.3">
            <text:p>54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3509.5">
            <text:p>383 509,50</text:p>
          </table:table-cell>
          <table:table-cell table:style-name="ce55" office:value-type="float" office:value="7062.79">
            <text:p>7 062,7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4" office:value-type="string">
            <text:p>57:25:0031459:38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6.4">
            <text:p>106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31158.7">
            <text:p>1 331 158,70</text:p>
          </table:table-cell>
          <table:table-cell table:style-name="ce55" office:value-type="float" office:value="12510.89">
            <text:p>12 510,8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4" office:value-type="string">
            <text:p>57:10:0030801:17341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58.7">
            <text:p>158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96516.31">
            <text:p>3 096 516,31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4" office:value-type="string">
            <text:p>57:10:1260101:1054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2.9">
            <text:p>112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02877.7">
            <text:p>2 202 877,70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4" office:value-type="string">
            <text:p>57:25:0010313:581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31">
            <text:p>3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3216.34">
            <text:p>113 216,34</text:p>
          </table:table-cell>
          <table:table-cell table:style-name="ce55" office:value-type="float" office:value="3652.14">
            <text:p>3 652,1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4" office:value-type="string">
            <text:p>57:03:0040208:293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302.1</text:p>
          </table:table-cell>
          <table:table-cell table:style-name="ce40" office:value-type="float" office:value="23.8">
            <text:p>23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641.72">
            <text:p>51 641,72</text:p>
          </table:table-cell>
          <table:table-cell table:style-name="ce55" office:value-type="float" office:value="2169.82">
            <text:p>2 169,8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4" office:value-type="string">
            <text:p>57:10:0040101:10080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4.6">
            <text:p>24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727.85">
            <text:p>56 727,85</text:p>
          </table:table-cell>
          <table:table-cell table:style-name="ce55" office:value-type="float" office:value="2306.01">
            <text:p>2 306,0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4" office:value-type="string">
            <text:p>57:10:0040101:10082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35">
            <text:p>3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5898.75">
            <text:p>85 898,75</text:p>
          </table:table-cell>
          <table:table-cell table:style-name="ce55" office:value-type="float" office:value="2454.25">
            <text:p>2 454,2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4" office:value-type="string">
            <text:p>57:10:0040101:10083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7">
            <text:p>2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578.44">
            <text:p>35 578,44</text:p>
          </table:table-cell>
          <table:table-cell table:style-name="ce55" office:value-type="float" office:value="1317.72">
            <text:p>1 317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4" office:value-type="string">
            <text:p>57:10:2750101:2781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302.1</text:p>
          </table:table-cell>
          <table:table-cell table:style-name="ce40" office:value-type="float" office:value="21.7">
            <text:p>21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724.28">
            <text:p>35 724,28</text:p>
          </table:table-cell>
          <table:table-cell table:style-name="ce55" office:value-type="float" office:value="1646.28">
            <text:p>1 646,2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4" office:value-type="string">
            <text:p>57:26:0010116:1825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0302.1</text:p>
          </table:table-cell>
          <table:table-cell table:style-name="ce40" office:value-type="float" office:value="34">
            <text:p>3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7624.76">
            <text:p>167 624,76</text:p>
          </table:table-cell>
          <table:table-cell table:style-name="ce55" office:value-type="float" office:value="4930.14">
            <text:p>4 930,1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4" office:value-type="string">
            <text:p>57:07:0050132:245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1017.1</text:p>
          </table:table-cell>
          <table:table-cell table:style-name="ce40" office:value-type="float" office:value="370">
            <text:p>37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7437.2">
            <text:p>177 437,20</text:p>
          </table:table-cell>
          <table:table-cell table:style-name="ce55" office:value-type="float" office:value="479.56">
            <text:p>479,5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4" office:value-type="string">
            <text:p>57:22:1470101:240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300">
            <text:p>30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4673">
            <text:p>434 673,00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4" office:value-type="string">
            <text:p>57:03:0200101:157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30">
            <text:p>3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467.3">
            <text:p>43 467,30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5"/>
          <table:table-cell table:style-name="ce35" table:number-columns-repeated="2"/>
          <table:table-cell table:style-name="ce41" table:number-columns-repeated="2"/>
          <table:table-cell table:style-name="ce46"/>
          <table:table-cell table:style-name="ce50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20:0000000:3861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6" office:value-type="string">
            <text:p>57:13:0140101:171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6" office:value-type="string">
            <text:p>57:13:0330101:138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6" office:value-type="string">
            <text:p>57:13:0330101:174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6" office:value-type="string">
            <text:p>57:13:0330101:175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6" office:value-type="string">
            <text:p>57:13:0330101:98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6" office:value-type="string">
            <text:p>57:16:0010101:863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6" office:value-type="string">
            <text:p>57:16:0230103:409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6" office:value-type="string">
            <text:p>57:16:0550101:326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6" office:value-type="string">
            <text:p>57:18:0490101:572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6" office:value-type="string">
            <text:p>57:20:0120101:9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6" office:value-type="string">
            <text:p>57:22:0000000:1581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6" office:value-type="string">
            <text:p>57:22:0610105:395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6" office:value-type="string">
            <text:p>57:22:0810101:443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6" office:value-type="string">
            <text:p>57:22:0850102:134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6" office:value-type="string">
            <text:p>57:22:0850102:5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6" office:value-type="string">
            <text:p>57:22:0910102:94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6" office:value-type="string">
            <text:p>57:22:1210102:124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6" office:value-type="string">
            <text:p>57:22:1340102:280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6" office:value-type="string">
            <text:p>57:24:0170101:31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6" office:value-type="string">
            <text:p>57:24:0810101:251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6" office:value-type="string">
            <text:p>57:26:0010107:730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6" office:value-type="string">
            <text:p>57:01:0950101:11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6" office:value-type="string">
            <text:p>57:01:0960101:60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6" office:value-type="string">
            <text:p>57:01:0960101:71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6" office:value-type="string">
            <text:p>57:01:1380101:152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6" office:value-type="string">
            <text:p>57:04:0010516:3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6" office:value-type="string">
            <text:p>57:04:0230101:66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6" office:value-type="string">
            <text:p>57:09:0030411:173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6" office:value-type="string">
            <text:p>57:10:0020101:4113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6" office:value-type="string">
            <text:p>57:10:0020101:4115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6" office:value-type="string">
            <text:p>57:10:0020101:4132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6" office:value-type="string">
            <text:p>57:10:0020101:4137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6" office:value-type="string">
            <text:p>57:10:0020101:4138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6" office:value-type="string">
            <text:p>57:10:0020101:4139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6" office:value-type="string">
            <text:p>57:10:0020101:4140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6" office:value-type="string">
            <text:p>57:10:0020101:4141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6" office:value-type="string">
            <text:p>57:10:0030801:15193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6" office:value-type="string">
            <text:p>57:10:0030801:17331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6" office:value-type="string">
            <text:p>57:10:0560101:348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6" office:value-type="string">
            <text:p>57:10:0940101:1309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6" office:value-type="string">
            <text:p>57:10:2730101:461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6" office:value-type="string">
            <text:p>57:11:2150101:12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6" office:value-type="string">
            <text:p>57:09:0520101:524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7" office:value-type="string">
            <text:p>57:25:0020805:1131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7" office:value-type="string">
            <text:p>57:25:0030757:224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7" office:value-type="string">
            <text:p>57:26:0010205:465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7" office:value-type="string">
            <text:p>57:26:0010205:466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7" office:value-type="string">
            <text:p>57:22:0620101:421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7" office:value-type="string">
            <text:p>57:26:0010205:519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7" office:value-type="string">
            <text:p>57:26:0010205:294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7" office:value-type="string">
            <text:p>57:26:0010205:311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7" office:value-type="string">
            <text:p>57:26:0010205:520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7" office:value-type="string">
            <text:p>57:10:0940101:1398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8" office:value-type="string">
            <text:p>57:25:0030755:103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8" office:value-type="string">
            <text:p>57:25:0030755:105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8" office:value-type="string">
            <text:p>57:25:0030755:414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8" office:value-type="string">
            <text:p>57:25:0030755:418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8" office:value-type="string">
            <text:p>57:19:0280101:85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8" office:value-type="string">
            <text:p>57:25:0010312:287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9" office:value-type="string">
            <text:p>57:22:0070101:319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9" office:value-type="string">
            <text:p>57:23:1100101:78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9" office:value-type="string">
            <text:p>57:26:0010311:680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9" office:value-type="string">
            <text:p>57:11:1650101:158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9" office:value-type="string">
            <text:p>57:26:0010502:132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9" office:value-type="string">
            <text:p>57:01:0010311:62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7">
            <text:p>67</text:p>
          </table:table-cell>
          <table:table-cell table:style-name="ce29" office:value-type="string">
            <text:p>57:10:0860101:66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8">
            <text:p>68</text:p>
          </table:table-cell>
          <table:table-cell table:style-name="ce29" office:value-type="string">
            <text:p>57:10:0530101:400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9">
            <text:p>69</text:p>
          </table:table-cell>
          <table:table-cell table:style-name="ce29" office:value-type="string">
            <text:p>57:25:0040311:3476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0">
            <text:p>70</text:p>
          </table:table-cell>
          <table:table-cell table:style-name="ce29" office:value-type="string">
            <text:p>57:25:0010313:580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1">
            <text:p>71</text:p>
          </table:table-cell>
          <table:table-cell table:style-name="ce29" office:value-type="string">
            <text:p>57:25:0021210:684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2">
            <text:p>72</text:p>
          </table:table-cell>
          <table:table-cell table:style-name="ce29" office:value-type="string">
            <text:p>57:25:0021324:367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3">
            <text:p>73</text:p>
          </table:table-cell>
          <table:table-cell table:style-name="ce29" office:value-type="string">
            <text:p>57:25:0030755:415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4">
            <text:p>74</text:p>
          </table:table-cell>
          <table:table-cell table:style-name="ce29" office:value-type="string">
            <text:p>57:25:0030755:416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5">
            <text:p>75</text:p>
          </table:table-cell>
          <table:table-cell table:style-name="ce29" office:value-type="string">
            <text:p>57:25:0030755:417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6">
            <text:p>76</text:p>
          </table:table-cell>
          <table:table-cell table:style-name="ce29" office:value-type="string">
            <text:p>57:18:0000000:1022</text:p>
          </table:table-cell>
          <table:table-cell table:style-name="ce34" office:value-type="date" office:date-value="2022-09-27">
            <text:p>27.09.2022</text:p>
          </table:table-cell>
          <table:table-cell table:style-name="ce39" office:value-type="date" office:date-value="2022-09-22">
            <text:p>22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30"/>
          <table:table-cell table:style-name="ce35" table:number-columns-repeated="2"/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1" office:value-type="string" table:number-columns-spanned="3" table:number-rows-spanned="1">
            <text:p>2117ABBB15BA8ACC77D38D1EACF1D46A05D886485343D3E6FB246BF8A7B0CEF0C58DAF62B80EB52F8CB8D1ED533090BF00FCB403D5CE63549BADDFB4F658A8E4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2"/>
          <table:table-cell table:style-name="ce36" table:number-columns-repeated="2"/>
          <table:table-cell table:style-name="ce15" table:number-columns-repeated="3"/>
          <table:table-cell table:style-name="ce52"/>
          <table:table-cell table:style-name="ce36"/>
          <table:table-cell table:style-name="ce52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3"/>
          <table:table-cell table:style-name="ce37" table:number-columns-repeated="2"/>
          <table:table-cell table:style-name="ce15" table:number-columns-repeated="3"/>
          <table:table-cell table:style-name="ce52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2" office:value-type="string">
            <text:p>Директор БУ ОО «МР БТИ»</text:p>
          </table:table-cell>
          <table:table-cell table:style-name="ce36" table:number-columns-repeated="2"/>
          <table:table-cell table:style-name="ce15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5" table:number-columns-repeated="1014"/>
        </table:table-row>
        <table:table-row table:style-name="ro17" table:number-rows-repeated="1048382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1">11.10.2022</text:date>, <text:time>10:3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0-11T10:39:18.70</dc:date>
    <meta:print-date>2022-03-21T12:14:23Z</meta:print-date>
    <meta:editing-duration>PT10S</meta:editing-duration>
    <meta:editing-cycles>1</meta:editing-cycles>
    <meta:document-statistic meta:table-count="1" meta:cell-count="1277" meta:object-count="0"/>
  </office:meta>
</office:document-meta>
</file>