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9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9.2022 № 398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101:1876</text:p>
          </table:table-cell>
          <table:table-cell table:style-name="ce25" office:value-type="date" office:date-value="2022-09-26">
            <text:p>26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102</text:p>
          </table:table-cell>
          <table:table-cell table:style-name="ce31" office:value-type="float" office:value="37.3">
            <text:p>3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183324.22">
            <text:p>1 183 324,22</text:p>
          </table:table-cell>
          <table:table-cell table:style-name="ce45" office:value-type="float" office:value="31724.51">
            <text:p>31 724,51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7E8D3032F38280CBF7B4A911130E63C029AECEF5E314E13DF9BCBB441D0654EE1D7A710251F8A4918410A0174207340E0EA0CDE3F03C8AB1DEFEAAE79986B892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11:01.81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