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30:.$B$131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8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9.2022 № 398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6">
            <text:p>1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21">
            <text:p>12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8:0000000:117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00">
            <text:p>2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590">
            <text:p>165 590,00</text:p>
          </table:table-cell>
          <table:table-cell table:style-name="ce53" office:value-type="float" office:value="57.1">
            <text:p>57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8:0050201:57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474">
            <text:p>282 474,00</text:p>
          </table:table-cell>
          <table:table-cell table:style-name="ce53" office:value-type="float" office:value="52.31">
            <text:p>52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26:0010233:22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306">
            <text:p>3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575.58">
            <text:p>114 575,58</text:p>
          </table:table-cell>
          <table:table-cell table:style-name="ce53" office:value-type="float" office:value="374.43">
            <text:p>374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40801:3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011.84">
            <text:p>40 011,84</text:p>
          </table:table-cell>
          <table:table-cell table:style-name="ce53" office:value-type="float" office:value="75.78">
            <text:p>75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5:0000000:31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242306">
            <text:p>72423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512336.22">
            <text:p>42 512 336,22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5:0020501:25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4000">
            <text:p>104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0480">
            <text:p>610 480,00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5:0650101:72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5:0650101:72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5:0650101:72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0">
            <text:p>28 150,00</text:p>
          </table:table-cell>
          <table:table-cell table:style-name="ce53" office:value-type="float" office:value="5.63">
            <text:p>5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6:0020301:96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9862">
            <text:p>9862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11.38">
            <text:p>49 211,38</text:p>
          </table:table-cell>
          <table:table-cell table:style-name="ce53" office:value-type="float" office:value="4.99">
            <text:p>4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6:0080101:59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56">
            <text:p>10056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419.76">
            <text:p>57 419,76</text:p>
          </table:table-cell>
          <table:table-cell table:style-name="ce53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6:0080101:59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6083">
            <text:p>608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33.93">
            <text:p>34 733,93</text:p>
          </table:table-cell>
          <table:table-cell table:style-name="ce53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8:0010201:66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507">
            <text:p>13950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8894.1">
            <text:p>878 894,10</text:p>
          </table:table-cell>
          <table:table-cell table:style-name="ce53" office:value-type="float" office:value="6.3">
            <text:p>6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8:0030101:50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678">
            <text:p>3767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3980.38">
            <text:p>233 980,38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0:0000000:397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400">
            <text:p>53 400,00</text:p>
          </table:table-cell>
          <table:table-cell table:style-name="ce53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3:0020101:23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42740">
            <text:p>4274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6176.6">
            <text:p>196 176,60</text:p>
          </table:table-cell>
          <table:table-cell table:style-name="ce53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3:0020104:5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3615">
            <text:p>361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544.95">
            <text:p>18 544,95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3:0000000:8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78613">
            <text:p>497861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24290.02">
            <text:p>17 624 290,02</text:p>
          </table:table-cell>
          <table:table-cell table:style-name="ce53" office:value-type="float" office:value="3.54">
            <text:p>3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3:0060101:95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9300">
            <text:p>2493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2522">
            <text:p>882 522,00</text:p>
          </table:table-cell>
          <table:table-cell table:style-name="ce53" office:value-type="float" office:value="3.54">
            <text:p>3,5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0030801:1733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3027">
            <text:p>3027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90880.38">
            <text:p>8 190 880,38</text:p>
          </table:table-cell>
          <table:table-cell table:style-name="ce53" office:value-type="float" office:value="2705.94">
            <text:p>2 705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0070101:450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9465">
            <text:p>339 465,00</text:p>
          </table:table-cell>
          <table:table-cell table:style-name="ce53" office:value-type="float" office:value="226.31">
            <text:p>226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0290101:133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70">
            <text:p>257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7152.9">
            <text:p>357 152,90</text:p>
          </table:table-cell>
          <table:table-cell table:style-name="ce53" office:value-type="float" office:value="138.97">
            <text:p>13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1660101:273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356">
            <text:p>356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551.76">
            <text:p>168 551,76</text:p>
          </table:table-cell>
          <table:table-cell table:style-name="ce53" office:value-type="float" office:value="473.46">
            <text:p>473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1660101:75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:052</text:p>
          </table:table-cell>
          <table:table-cell table:style-name="ce38" office:value-type="float" office:value="114619">
            <text:p>114619</text:p>
          </table:table-cell>
          <table:table-cell table:style-name="ce43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546152.03">
            <text:p>45 546 152,03</text:p>
          </table:table-cell>
          <table:table-cell table:style-name="ce53" office:value-type="float" office:value="397.37">
            <text:p>397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1:0200103:11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409">
            <text:p>105 409,00</text:p>
          </table:table-cell>
          <table:table-cell table:style-name="ce53" office:value-type="float" office:value="45.83">
            <text:p>45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5:0030301:3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2">
            <text:p>60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229.98">
            <text:p>131 229,98</text:p>
          </table:table-cell>
          <table:table-cell table:style-name="ce53" office:value-type="float" office:value="217.99">
            <text:p>217,9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5:0210101:1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87">
            <text:p>428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676.68">
            <text:p>255 676,68</text:p>
          </table:table-cell>
          <table:table-cell table:style-name="ce53" office:value-type="float" office:value="59.64">
            <text:p>59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5:0630101:77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7784">
            <text:p>287 784,00</text:p>
          </table:table-cell>
          <table:table-cell table:style-name="ce53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6:0080101: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316">
            <text:p>116 316,00</text:p>
          </table:table-cell>
          <table:table-cell table:style-name="ce53" office:value-type="float" office:value="43.08">
            <text:p>43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6:0380102:53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192">
            <text:p>192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97.92">
            <text:p>18 097,92</text:p>
          </table:table-cell>
          <table:table-cell table:style-name="ce53" office:value-type="float" office:value="94.26">
            <text:p>94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8:0990101:58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383">
            <text:p>638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469.25">
            <text:p>349 469,25</text:p>
          </table:table-cell>
          <table:table-cell table:style-name="ce53" office:value-type="float" office:value="54.75">
            <text:p>54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9:0290101:5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300">
            <text:p>143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292">
            <text:p>292 292,00</text:p>
          </table:table-cell>
          <table:table-cell table:style-name="ce53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1:0310101:92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500">
            <text:p>6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1235">
            <text:p>261 235,00</text:p>
          </table:table-cell>
          <table:table-cell table:style-name="ce53" office:value-type="float" office:value="40.19">
            <text:p>40,1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2:0760101:69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000">
            <text:p>1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0680">
            <text:p>680 680,00</text:p>
          </table:table-cell>
          <table:table-cell table:style-name="ce53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3:0020104:54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39">
            <text:p>243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535.25">
            <text:p>133 535,25</text:p>
          </table:table-cell>
          <table:table-cell table:style-name="ce53" office:value-type="float" office:value="54.75">
            <text:p>54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4:0010402:70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:041</text:p>
          </table:table-cell>
          <table:table-cell table:style-name="ce38" office:value-type="float" office:value="5574">
            <text:p>5574</text:p>
          </table:table-cell>
          <table:table-cell table:style-name="ce43" office:value-type="string">
            <text:p>Отчет № 1/2019, Том 2, раздел 1.3, п. 1.3.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5129.56">
            <text:p>1 315 129,56</text:p>
          </table:table-cell>
          <table:table-cell table:style-name="ce53" office:value-type="float" office:value="235.94">
            <text:p>235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4:0150101:62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900">
            <text:p>49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609">
            <text:p>168 609,00</text:p>
          </table:table-cell>
          <table:table-cell table:style-name="ce53" office:value-type="float" office:value="34.41">
            <text:p>34,4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10324:79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33.7">
            <text:p>39 233,70</text:p>
          </table:table-cell>
          <table:table-cell table:style-name="ce53" office:value-type="float" office:value="1783.35">
            <text:p>1 783,3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10726:7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002.4">
            <text:p>63 002,40</text:p>
          </table:table-cell>
          <table:table-cell table:style-name="ce53" office:value-type="float" office:value="2625.1">
            <text:p>2 625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31453:18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6">
            <text:p>52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9317.58">
            <text:p>549 317,58</text:p>
          </table:table-cell>
          <table:table-cell table:style-name="ce53" office:value-type="float" office:value="1044.33">
            <text:p>1 044,3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5:0031453:18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6">
            <text:p>60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1736.82">
            <text:p>631 736,82</text:p>
          </table:table-cell>
          <table:table-cell table:style-name="ce53" office:value-type="float" office:value="1042.47">
            <text:p>1 042,4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5:0031453:18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3">
            <text:p>78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0913.95">
            <text:p>810 913,95</text:p>
          </table:table-cell>
          <table:table-cell table:style-name="ce53" office:value-type="float" office:value="1035.65">
            <text:p>1 035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6:0010436:7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09.75">
            <text:p>26 309,75</text:p>
          </table:table-cell>
          <table:table-cell table:style-name="ce53" office:value-type="float" office:value="1052.39">
            <text:p>1 052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7:0020601:24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62">
            <text:p>62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43.16">
            <text:p>17 743,16</text:p>
          </table:table-cell>
          <table:table-cell table:style-name="ce53" office:value-type="float" office:value="286.18">
            <text:p>286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7:0020601:2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4899">
            <text:p>4899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8818.83">
            <text:p>3 008 818,83</text:p>
          </table:table-cell>
          <table:table-cell table:style-name="ce53" office:value-type="float" office:value="614.17">
            <text:p>614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01:1130201:8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5:020</text:p>
          </table:table-cell>
          <table:table-cell table:style-name="ce38" office:value-type="float" office:value="37325">
            <text:p>37325</text:p>
          </table:table-cell>
          <table:table-cell table:style-name="ce43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6749">
            <text:p>586 749,00</text:p>
          </table:table-cell>
          <table:table-cell table:style-name="ce53" office:value-type="float" office:value="15.72">
            <text:p>1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3:0040215:1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68">
            <text:p>126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70.48">
            <text:p>203 970,48</text:p>
          </table:table-cell>
          <table:table-cell table:style-name="ce53" office:value-type="float" office:value="160.86">
            <text:p>160,8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3:0040303:33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21">
            <text:p>1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098.78">
            <text:p>77 098,78</text:p>
          </table:table-cell>
          <table:table-cell table:style-name="ce53" office:value-type="float" office:value="637.18">
            <text:p>637,1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01:1670101:1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00">
            <text:p>1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200">
            <text:p>106 200,00</text:p>
          </table:table-cell>
          <table:table-cell table:style-name="ce53" office:value-type="float" office:value="59">
            <text:p>59,0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05:0000000:58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0">
            <text:p>160 800,00</text:p>
          </table:table-cell>
          <table:table-cell table:style-name="ce53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05:0000000:58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0">
            <text:p>160 800,00</text:p>
          </table:table-cell>
          <table:table-cell table:style-name="ce53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05:0070101:61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800">
            <text:p>160 800,00</text:p>
          </table:table-cell>
          <table:table-cell table:style-name="ce53" office:value-type="float" office:value="16.08">
            <text:p>16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2:0760102: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260">
            <text:p>183 260,00</text:p>
          </table:table-cell>
          <table:table-cell table:style-name="ce53" office:value-type="float" office:value="52.36">
            <text:p>5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20403:60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603</text:p>
          </table:table-cell>
          <table:table-cell table:style-name="ce38" office:value-type="float" office:value="97.3">
            <text:p>9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2882.5">
            <text:p>3 222 882,50</text:p>
          </table:table-cell>
          <table:table-cell table:style-name="ce53" office:value-type="float" office:value="33123.15">
            <text:p>33 123,1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7:0020518:241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29.1">
            <text:p>29,1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8478.15">
            <text:p>638 478,15</text:p>
          </table:table-cell>
          <table:table-cell table:style-name="ce53" office:value-type="float" office:value="21940.83">
            <text:p>21 940,8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01:0010403:8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6.8">
            <text:p>36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6429.57">
            <text:p>656 429,57</text:p>
          </table:table-cell>
          <table:table-cell table:style-name="ce53" office:value-type="float" office:value="17837.76">
            <text:p>17 837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1910201:130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0.1">
            <text:p>40,1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521.02">
            <text:p>125 521,02</text:p>
          </table:table-cell>
          <table:table-cell table:style-name="ce53" office:value-type="float" office:value="3130.2">
            <text:p>3 130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20127:56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60.6">
            <text:p>60,6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54065.18">
            <text:p>1 954 065,18</text:p>
          </table:table-cell>
          <table:table-cell table:style-name="ce53" office:value-type="float" office:value="32245.3">
            <text:p>32 245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30801:28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0.8">
            <text:p>40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1889.09">
            <text:p>1 231 889,09</text:p>
          </table:table-cell>
          <table:table-cell table:style-name="ce53" office:value-type="float" office:value="30193.36">
            <text:p>30 193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21101:397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7.8">
            <text:p>37,8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9186.48">
            <text:p>1 199 186,48</text:p>
          </table:table-cell>
          <table:table-cell table:style-name="ce53" office:value-type="float" office:value="31724.51">
            <text:p>31 724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2640101:67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7.5">
            <text:p>27,5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2785.2">
            <text:p>222 785,20</text:p>
          </table:table-cell>
          <table:table-cell table:style-name="ce53" office:value-type="float" office:value="8101.28">
            <text:p>8 101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25:0021419:26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6.2">
            <text:p>3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734.77">
            <text:p>221 734,77</text:p>
          </table:table-cell>
          <table:table-cell table:style-name="ce53" office:value-type="float" office:value="6125.27">
            <text:p>6 125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1690101:193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9.1">
            <text:p>13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14085.82">
            <text:p>2 714 085,8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5:0021314:69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4">
            <text:p>5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6644.55">
            <text:p>1 026 644,55</text:p>
          </table:table-cell>
          <table:table-cell table:style-name="ce53" office:value-type="float" office:value="17579.53">
            <text:p>17 579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4:0610101:10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3.4">
            <text:p>53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311.08">
            <text:p>430 311,08</text:p>
          </table:table-cell>
          <table:table-cell table:style-name="ce53" office:value-type="float" office:value="8058.26">
            <text:p>8 058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25:0040408:201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1">
            <text:p>65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6416.42">
            <text:p>746 416,42</text:p>
          </table:table-cell>
          <table:table-cell table:style-name="ce53" office:value-type="float" office:value="11465.69">
            <text:p>11 465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26:0010212:60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7">
            <text:p>13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0326.87">
            <text:p>2 570 326,87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23:1560101:20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2">
            <text:p>7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319.56">
            <text:p>199 319,56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10:0040801:111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1">
            <text:p>86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9962.54">
            <text:p>1 679 962,5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10:0030801:1734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4.2</text:p>
          </table:table-cell>
          <table:table-cell table:style-name="ce38" office:value-type="float" office:value="342.3">
            <text:p>342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61710.37">
            <text:p>9 261 710,37</text:p>
          </table:table-cell>
          <table:table-cell table:style-name="ce53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07:0050210:5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">
            <text:p>10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5659.72">
            <text:p>695 659,72</text:p>
          </table:table-cell>
          <table:table-cell table:style-name="ce53" office:value-type="float" office:value="6887.72">
            <text:p>6 887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6:0010116:120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780.19">
            <text:p>112 780,19</text:p>
          </table:table-cell>
          <table:table-cell table:style-name="ce53" office:value-type="float" office:value="4288.22">
            <text:p>4 28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19:0230101:116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88.12">
            <text:p>15 588,12</text:p>
          </table:table-cell>
          <table:table-cell table:style-name="ce53" office:value-type="float" office:value="856.49">
            <text:p>856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7:0010416:62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773.94">
            <text:p>46 773,94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10138:67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610.41">
            <text:p>102 610,41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10724:42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3">
            <text:p>3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643.82">
            <text:p>204 643,82</text:p>
          </table:table-cell>
          <table:table-cell table:style-name="ce53" office:value-type="float" office:value="6145.46">
            <text:p>6 145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07:0030601:24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14943.68">
            <text:p>45 614 943,68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07:0030601:24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830.6">
            <text:p>583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37481.49">
            <text:p>48 337 481,49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07:0030601:24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155.49">
            <text:p>219 155,49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07:0030601:2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101.9">
            <text:p>101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7109.05">
            <text:p>827 109,05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07:0030601:24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155.49">
            <text:p>219 155,49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7:0030601:24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155.49">
            <text:p>219 155,49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07:0030601:24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68.3">
            <text:p>6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382.22">
            <text:p>554 382,22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07:0030601:2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.1">
            <text:p>55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7239.54">
            <text:p>447 239,54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07:0030601:24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63.7">
            <text:p>6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044.62">
            <text:p>517 044,62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07:0030601:24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155.49">
            <text:p>219 155,49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07:0030601:25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376.6">
            <text:p>337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69698.66">
            <text:p>27 769 698,66</text:p>
          </table:table-cell>
          <table:table-cell table:style-name="ce53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07:0030601:25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9155.49">
            <text:p>219 155,49</text:p>
          </table:table-cell>
          <table:table-cell table:style-name="ce53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3" office:value-type="string">
            <text:p>57:07:0030601:25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3.0</text:p>
          </table:table-cell>
          <table:table-cell table:style-name="ce38" office:value-type="float" office:value="49.6">
            <text:p>49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3221.33">
            <text:p>223 221,33</text:p>
          </table:table-cell>
          <table:table-cell table:style-name="ce53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3" office:value-type="string">
            <text:p>57:07:0030601:25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1.0</text:p>
          </table:table-cell>
          <table:table-cell table:style-name="ce38" office:value-type="float" office:value="23.3">
            <text:p>23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7101.33">
            <text:p>187 101,33</text:p>
          </table:table-cell>
          <table:table-cell table:style-name="ce53" office:value-type="float" office:value="8030.1">
            <text:p>8 030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3" office:value-type="string">
            <text:p>57:07:0030601:26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3920.7">
            <text:p>3920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244464.11">
            <text:p>32 244 464,11</text:p>
          </table:table-cell>
          <table:table-cell table:style-name="ce53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3" office:value-type="string">
            <text:p>57:07:0030601:2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4601.3">
            <text:p>460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41827.41">
            <text:p>37 841 827,41</text:p>
          </table:table-cell>
          <table:table-cell table:style-name="ce53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3" office:value-type="string">
            <text:p>57:07:0030601:27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2323">
            <text:p>232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104723.68">
            <text:p>19 104 723,68</text:p>
          </table:table-cell>
          <table:table-cell table:style-name="ce53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3" office:value-type="string">
            <text:p>57:07:0030601:27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15.8">
            <text:p>5415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98660.9">
            <text:p>44 898 660,90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3" office:value-type="string">
            <text:p>57:07:0030601:27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14943.68">
            <text:p>45 614 943,68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3" office:value-type="string">
            <text:p>57:07:0030601:27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502.2">
            <text:p>5502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614943.68">
            <text:p>45 614 943,68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3" office:value-type="string">
            <text:p>57:07:0030601:27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5.1</text:p>
          </table:table-cell>
          <table:table-cell table:style-name="ce38" office:value-type="float" office:value="5467.2">
            <text:p>5467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24782.83">
            <text:p>45 324 782,83</text:p>
          </table:table-cell>
          <table:table-cell table:style-name="ce53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3" office:value-type="string">
            <text:p>57:10:0010101:182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703.0</text:p>
          </table:table-cell>
          <table:table-cell table:style-name="ce38" office:value-type="float" office:value="107.7">
            <text:p>107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0384.65">
            <text:p>950 384,65</text:p>
          </table:table-cell>
          <table:table-cell table:style-name="ce53" office:value-type="float" office:value="8824.37">
            <text:p>8 824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3" office:value-type="string">
            <text:p>57:10:0070101:450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40.3">
            <text:p>40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7360.57">
            <text:p>337 360,57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3" office:value-type="string">
            <text:p>57:07:0030601:25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6.2">
            <text:p>36,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211.63">
            <text:p>226 211,63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3" office:value-type="string">
            <text:p>57:07:0030601:25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3">
            <text:p>39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5583.34">
            <text:p>245 583,34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07:0030601:25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28.3">
            <text:p>28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6845">
            <text:p>176 845,00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07:0030601:25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43.6">
            <text:p>43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2453.78">
            <text:p>272 453,78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07:0030601:25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60.1</text:p>
          </table:table-cell>
          <table:table-cell table:style-name="ce38" office:value-type="float" office:value="108.9">
            <text:p>10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0225.14">
            <text:p>180 225,14</text:p>
          </table:table-cell>
          <table:table-cell table:style-name="ce53" office:value-type="float" office:value="1654.96">
            <text:p>1 654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07:0030601:26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7.5">
            <text:p>7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91.75">
            <text:p>8 991,75</text:p>
          </table:table-cell>
          <table:table-cell table:style-name="ce53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7:0030601:26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12.9">
            <text:p>12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65.81">
            <text:p>15 465,81</text:p>
          </table:table-cell>
          <table:table-cell table:style-name="ce53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07:0030601:26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1.3</text:p>
          </table:table-cell>
          <table:table-cell table:style-name="ce38" office:value-type="float" office:value="18.9">
            <text:p>18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59.21">
            <text:p>22 659,21</text:p>
          </table:table-cell>
          <table:table-cell table:style-name="ce53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07:0030601:26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4400">
            <text:p>1440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4672">
            <text:p>5 754 672,00</text:p>
          </table:table-cell>
          <table:table-cell table:style-name="ce53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07:0030601:26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4400">
            <text:p>1440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4672">
            <text:p>5 754 672,00</text:p>
          </table:table-cell>
          <table:table-cell table:style-name="ce53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07:0030601:26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5.1</text:p>
          </table:table-cell>
          <table:table-cell table:style-name="ce38" office:value-type="float" office:value="18000">
            <text:p>18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93340">
            <text:p>7 193 340,00</text:p>
          </table:table-cell>
          <table:table-cell table:style-name="ce53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07:0030601:26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8.1</text:p>
          </table:table-cell>
          <table:table-cell table:style-name="ce38" office:value-type="float" office:value="342">
            <text:p>34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53186.94">
            <text:p>6 353 186,94</text:p>
          </table:table-cell>
          <table:table-cell table:style-name="ce53" office:value-type="float" office:value="18576.57">
            <text:p>18 576,5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07:0030601:26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12">
            <text:p>1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987.28">
            <text:p>74 987,28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07:0030601:26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2.1</text:p>
          </table:table-cell>
          <table:table-cell table:style-name="ce38" office:value-type="float" office:value="270">
            <text:p>27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5216">
            <text:p>2 295 216,00</text:p>
          </table:table-cell>
          <table:table-cell table:style-name="ce53" office:value-type="float" office:value="8500.8">
            <text:p>8 500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07:0030601:27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3.1</text:p>
          </table:table-cell>
          <table:table-cell table:style-name="ce38" office:value-type="float" office:value="48">
            <text:p>4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87223.04">
            <text:p>3 787 223,04</text:p>
          </table:table-cell>
          <table:table-cell table:style-name="ce53" office:value-type="float" office:value="78900.48">
            <text:p>78 900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07:0030601:25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06.4</text:p>
          </table:table-cell>
          <table:table-cell table:style-name="ce38" office:value-type="float" office:value="39.6">
            <text:p>39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458.02">
            <text:p>247 458,02</text:p>
          </table:table-cell>
          <table:table-cell table:style-name="ce53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01:0000000:109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19527">
            <text:p>1952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861943.17">
            <text:p>69 861 943,17</text:p>
          </table:table-cell>
          <table:table-cell table:style-name="ce53" office:value-type="float" office:value="3577.71">
            <text:p>3 577,71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110101:160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45101:20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1:0031701:53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1:0040801:63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1:0040801:6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1:0041001:43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20:0000000:122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20:0050101:3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1:0000000:1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1:0060401: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06:0031101:56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0:0020101:411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0:0020101:413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0:0020101:414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0020101:41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0020101:416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0020101:416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0020101:417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030801:1067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0030801:1733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0030801:94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530101:11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860201: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1910405:26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2490101:180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1:1030101:9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5:0300101: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5:0660101: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8:1370101:1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9:0660101: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0:0120101:5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2:0330101:1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2:1240101:2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3:1570101:12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4:0170101:2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5:0010154:24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5:0010409:2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21311:40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21315:19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21316:3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21533:102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6:0010220:246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01:0470201:11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04:0290101:49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04:0370101:2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05:0870101:3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06:0010103: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06:1570101:11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07:0050128:29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07:0050142:2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07:0050142:27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07:0050205:24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07:0700101:12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09:0700101:20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10:0010201:798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10:0020101:402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10:0020101:402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10:0020101:402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10:0020101:402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10:0020101:402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10:0020101:402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10:0020101:403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10:0020101:403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10:0020101:403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10:0020101:403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10:0020101:403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10:0020101:404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10:0020101:404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10:0020101:404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10:0020101:404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10:0020101:405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10:0020101:405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10:0020101:406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10:0020101:407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10:0020101:408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10:0020101:408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10:0020101:409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10:0020101:409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10:0020101:409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10:0020101:409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10:0020101:409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10:0020101:410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10:0020101:411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10:0020101:411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10:0020101:411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05:0010301:29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7:0010311:9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27:0010311:9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7:0010311:9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7:0010311:9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27:0010311:8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27:0010311:8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7:0010311:8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7:0010311:8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7:0010311:8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7:0010311:8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25:0030407:14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5:0010726:38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25:0010409:4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10:0030801:670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25:0040224:277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03:0210101:37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7" office:value-type="string">
            <text:p>57:11:0040801:40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25:0010801:38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13:0140101:22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7" office:value-type="string">
            <text:p>57:03:0330101:29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7" office:value-type="string">
            <text:p>57:10:2730101:46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7" office:value-type="string">
            <text:p>57:03:0290101:673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7" office:value-type="string">
            <text:p>57:10:1910102:155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7" office:value-type="string">
            <text:p>57:25:0031453:19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7" office:value-type="string">
            <text:p>57:10:0290101:1034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7" office:value-type="string">
            <text:p>57:10:1180101:56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7" office:value-type="string">
            <text:p>57:10:0930101:9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7" office:value-type="string">
            <text:p>57:10:0060101:1071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7" office:value-type="string">
            <text:p>57:26:0010238:157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7" office:value-type="string">
            <text:p>57:17:0230101:108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7" office:value-type="string">
            <text:p>57:25:0010726:54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7" office:value-type="string">
            <text:p>57:25:0040311:336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03:0040303:332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25:0010405:900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10:0570101:3456</text:p>
          </table:table-cell>
          <table:table-cell table:style-name="ce32" office:value-type="date" office:date-value="2022-09-26">
            <text:p>26.09.2022</text:p>
          </table:table-cell>
          <table:table-cell table:style-name="ce37" office:value-type="date" office:date-value="2022-09-21">
            <text:p>21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13DD2F2E5CBD908B73AB95B56CDCEC5EA86209E7144C844EBDDE7DE71B9070CA4296E5365B78FFD7BC786378D5685B4154B94AC1572F4AFF20165386B180C91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9:26.50</dc:date>
    <meta:print-date>2022-03-21T12:14:23Z</meta:print-date>
    <meta:editing-duration>PT8S</meta:editing-duration>
    <meta:editing-cycles>1</meta:editing-cycles>
    <meta:document-statistic meta:table-count="1" meta:cell-count="1677" meta:object-count="0"/>
  </office:meta>
</office:document-meta>
</file>