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50:.$B$1048576]; [.B150])&gt;1;NOT(ISBLANK([.B150]))))" style:apply-style-name="cf1" style:base-cell-address="Лист1.B1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50:.$B$1048576]; [.B150])&gt;1;NOT(ISBLANK([.B150]))))" style:apply-style-name="cf1" style:base-cell-address="Лист1.B1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0:.$B$1048576]; [.B1])+COUNTIF([.$B$1:.$B$11]; [.B1])+COUNTIF([.$B$95:.$B$96]; [.B1])&gt;1;NOT(ISBLANK([.B1]))))" style:apply-style-name="cf1" style:base-cell-address="Лист1.B1"/>
      <style:map style:condition="is-true-formula(AND(COUNTIF([.$B$150:.$B$1048576]; [.B150])&gt;1;NOT(ISBLANK([.B150]))))" style:apply-style-name="cf1" style:base-cell-address="Лист1.B1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5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6</text:p>
          </table:table-cell>
          <table:covered-table-cell table:style-name="ce18"/>
          <table:covered-table-cell/>
          <table:table-cell table:style-name="ce41"/>
          <table:table-cell table:style-name="ce18"/>
          <table:table-cell table:style-name="ce46"/>
          <table:table-cell table:style-name="ce18"/>
          <table:table-cell table:style-name="ce51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9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8"/>
          <table:covered-table-cell table:number-columns-repeated="3"/>
          <table:table-cell table:style-name="ce18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9.2022 № 396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21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2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21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2" office:value-type="float" office:value="51">
            <text:p>5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2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3" office:value-type="string">
            <text:p>57:10:0022702:16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231">
            <text:p>2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276.71">
            <text:p>28 276,71</text:p>
          </table:table-cell>
          <table:table-cell table:style-name="ce58" office:value-type="float" office:value="122.41">
            <text:p>122,4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3" office:value-type="string">
            <text:p>57:12:0000000:56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81</text:p>
          </table:table-cell>
          <table:table-cell table:style-name="ce43" office:value-type="float" office:value="221681">
            <text:p>2216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64068.8">
            <text:p>1 064 068,80</text:p>
          </table:table-cell>
          <table:table-cell table:style-name="ce58" office:value-type="float" office:value="4.8">
            <text:p>4,8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3" office:value-type="string">
            <text:p>57:18:0000000:7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781570.5">
            <text:p>781570,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93620.135">
            <text:p>3 493 620,14</text:p>
          </table:table-cell>
          <table:table-cell table:style-name="ce58" office:value-type="float" office:value="4.47">
            <text:p>4,4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3" office:value-type="string">
            <text:p>57:18:0050201:57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120602">
            <text:p>1206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34366.52">
            <text:p>634 366,52</text:p>
          </table:table-cell>
          <table:table-cell table:style-name="ce58" office:value-type="float" office:value="5.26">
            <text:p>5,2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3" office:value-type="string">
            <text:p>57:19:0000000:11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149334">
            <text:p>1493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75097.24">
            <text:p>875 097,24</text:p>
          </table:table-cell>
          <table:table-cell table:style-name="ce58" office:value-type="float" office:value="5.86">
            <text:p>5,8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3" office:value-type="string">
            <text:p>57:19:0060101:23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479873">
            <text:p>47987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62521.82">
            <text:p>2 562 521,82</text:p>
          </table:table-cell>
          <table:table-cell table:style-name="ce58" office:value-type="float" office:value="5.34">
            <text:p>5,3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3" office:value-type="string">
            <text:p>57:19:0060101:7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113535">
            <text:p>113535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3440.95">
            <text:p>473 440,95</text:p>
          </table:table-cell>
          <table:table-cell table:style-name="ce58" office:value-type="float" office:value="4.17">
            <text:p>4,1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3" office:value-type="string">
            <text:p>57:19:0060102:31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166000">
            <text:p>16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86440">
            <text:p>886 440,00</text:p>
          </table:table-cell>
          <table:table-cell table:style-name="ce58" office:value-type="float" office:value="5.34">
            <text:p>5,3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3" office:value-type="string">
            <text:p>57:23:0020103:59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81</text:p>
          </table:table-cell>
          <table:table-cell table:style-name="ce43" office:value-type="float" office:value="33000">
            <text:p>33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1470">
            <text:p>151 470,00</text:p>
          </table:table-cell>
          <table:table-cell table:style-name="ce58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3" office:value-type="string">
            <text:p>57:07:0000000:1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1827000">
            <text:p>1827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367660">
            <text:p>8 367 660,00</text:p>
          </table:table-cell>
          <table:table-cell table:style-name="ce58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3" office:value-type="string">
            <text:p>57:07:0000000:86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63000">
            <text:p>63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8540">
            <text:p>288 540,00</text:p>
          </table:table-cell>
          <table:table-cell table:style-name="ce58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3" office:value-type="string">
            <text:p>57:06:0370101:103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4996">
            <text:p>499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8111.32">
            <text:p>298 111,32</text:p>
          </table:table-cell>
          <table:table-cell table:style-name="ce58" office:value-type="float" office:value="59.67">
            <text:p>59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3" office:value-type="string">
            <text:p>57:09:0030306:26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98">
            <text:p>109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71403.64">
            <text:p>271 403,64</text:p>
          </table:table-cell>
          <table:table-cell table:style-name="ce58" office:value-type="float" office:value="247.18">
            <text:p>247,1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3" office:value-type="string">
            <text:p>57:09:1010101:56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2000">
            <text:p>2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4360">
            <text:p>104 360,00</text:p>
          </table:table-cell>
          <table:table-cell table:style-name="ce58" office:value-type="float" office:value="52.18">
            <text:p>52,1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3" office:value-type="string">
            <text:p>57:10:0020101:417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2291">
            <text:p>229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31818.43">
            <text:p>931 818,43</text:p>
          </table:table-cell>
          <table:table-cell table:style-name="ce58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3" office:value-type="string">
            <text:p>57:10:1250101:141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61">
            <text:p>6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053.75">
            <text:p>20 053,75</text:p>
          </table:table-cell>
          <table:table-cell table:style-name="ce58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3" office:value-type="string">
            <text:p>57:11:1620102:60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800">
            <text:p>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552">
            <text:p>54 552,00</text:p>
          </table:table-cell>
          <table:table-cell table:style-name="ce58" office:value-type="float" office:value="68.19">
            <text:p>68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3" office:value-type="string">
            <text:p>57:11:2770101:17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21542">
            <text:p>2154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63879.32">
            <text:p>763 879,32</text:p>
          </table:table-cell>
          <table:table-cell table:style-name="ce58" office:value-type="float" office:value="35.46">
            <text:p>35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3" office:value-type="string">
            <text:p>57:11:2770101:18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3200">
            <text:p>32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3472">
            <text:p>113 472,00</text:p>
          </table:table-cell>
          <table:table-cell table:style-name="ce58" office:value-type="float" office:value="35.46">
            <text:p>35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3" office:value-type="string">
            <text:p>57:13:0010301:118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31">
            <text:p>3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621.08">
            <text:p>18 621,08</text:p>
          </table:table-cell>
          <table:table-cell table:style-name="ce58" office:value-type="float" office:value="600.68">
            <text:p>600,6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3" office:value-type="string">
            <text:p>57:13:0830101:17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4850">
            <text:p>48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0842">
            <text:p>250 842,00</text:p>
          </table:table-cell>
          <table:table-cell table:style-name="ce58" office:value-type="float" office:value="51.72">
            <text:p>51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14:0810101:8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5536">
            <text:p>553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3065.6">
            <text:p>233 065,60</text:p>
          </table:table-cell>
          <table:table-cell table:style-name="ce58" office:value-type="float" office:value="42.1">
            <text:p>42,1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15:0000000:144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2500">
            <text:p>25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5225">
            <text:p>125 225,00</text:p>
          </table:table-cell>
          <table:table-cell table:style-name="ce58" office:value-type="float" office:value="50.09">
            <text:p>50,0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15:0000000:144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2500">
            <text:p>25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5225">
            <text:p>125 225,00</text:p>
          </table:table-cell>
          <table:table-cell table:style-name="ce58" office:value-type="float" office:value="50.09">
            <text:p>50,0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15:0000000:144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1423">
            <text:p>142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1278.07">
            <text:p>71 278,07</text:p>
          </table:table-cell>
          <table:table-cell table:style-name="ce58" office:value-type="float" office:value="50.09">
            <text:p>50,0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3" office:value-type="string">
            <text:p>57:15:0030301:78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848">
            <text:p>84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4855.52">
            <text:p>184 855,52</text:p>
          </table:table-cell>
          <table:table-cell table:style-name="ce58" office:value-type="float" office:value="217.99">
            <text:p>217,9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3" office:value-type="string">
            <text:p>57:18:0000000:116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11</text:p>
          </table:table-cell>
          <table:table-cell table:style-name="ce43" office:value-type="float" office:value="128445">
            <text:p>128445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81906.35">
            <text:p>1 981 906,35</text:p>
          </table:table-cell>
          <table:table-cell table:style-name="ce58" office:value-type="float" office:value="15.43">
            <text:p>15,4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18:0070301:23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528">
            <text:p>52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1122.88">
            <text:p>111 122,88</text:p>
          </table:table-cell>
          <table:table-cell table:style-name="ce58" office:value-type="float" office:value="210.46">
            <text:p>210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18:0070505:19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860">
            <text:p>86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8917.2">
            <text:p>98 917,20</text:p>
          </table:table-cell>
          <table:table-cell table:style-name="ce58" office:value-type="float" office:value="115.02">
            <text:p>115,0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18:1380101:56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3502">
            <text:p>350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2878.02">
            <text:p>162 878,02</text:p>
          </table:table-cell>
          <table:table-cell table:style-name="ce58" office:value-type="float" office:value="46.51">
            <text:p>46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19:0010302:1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:040</text:p>
          </table:table-cell>
          <table:table-cell table:style-name="ce43" office:value-type="float" office:value="11543">
            <text:p>11543</text:p>
          </table:table-cell>
          <table:table-cell table:style-name="ce48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680400.03">
            <text:p>2 680 400,03</text:p>
          </table:table-cell>
          <table:table-cell table:style-name="ce58" office:value-type="float" office:value="232.21">
            <text:p>232,2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22:0120102:32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1450">
            <text:p>251 450,00</text:p>
          </table:table-cell>
          <table:table-cell table:style-name="ce58" office:value-type="float" office:value="50.29">
            <text:p>50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24:0000000:110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25000">
            <text:p>2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60250">
            <text:p>860 250,00</text:p>
          </table:table-cell>
          <table:table-cell table:style-name="ce58" office:value-type="float" office:value="34.41">
            <text:p>34,4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25:0010146:124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4769.84">
            <text:p>64 769,84</text:p>
          </table:table-cell>
          <table:table-cell table:style-name="ce58" office:value-type="float" office:value="2816.08">
            <text:p>2 816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25:0020157:29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0">
            <text:p>2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5590.2">
            <text:p>55 590,20</text:p>
          </table:table-cell>
          <table:table-cell table:style-name="ce58" office:value-type="float" office:value="2779.51">
            <text:p>2 779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25:0020805:187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8">
            <text:p>2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312.68">
            <text:p>66 312,68</text:p>
          </table:table-cell>
          <table:table-cell table:style-name="ce58" office:value-type="float" office:value="2368.31">
            <text:p>2 368,3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25:0020805:187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0">
            <text:p>2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976.8">
            <text:p>43 976,80</text:p>
          </table:table-cell>
          <table:table-cell table:style-name="ce58" office:value-type="float" office:value="2198.84">
            <text:p>2 198,8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25:0020810:33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683.87">
            <text:p>48 683,87</text:p>
          </table:table-cell>
          <table:table-cell table:style-name="ce58" office:value-type="float" office:value="2116.69">
            <text:p>2 116,6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25:0021210:88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7626.64">
            <text:p>57 626,64</text:p>
          </table:table-cell>
          <table:table-cell table:style-name="ce58" office:value-type="float" office:value="2401.11">
            <text:p>2 401,1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25:0021509:2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987">
            <text:p>198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11882.95">
            <text:p>2 111 882,95</text:p>
          </table:table-cell>
          <table:table-cell table:style-name="ce58" office:value-type="float" office:value="1062.85">
            <text:p>1 062,8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25:0030116:75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2">
            <text:p>22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2684.6">
            <text:p>62 684,60</text:p>
          </table:table-cell>
          <table:table-cell table:style-name="ce58" office:value-type="float" office:value="2849.3">
            <text:p>2 849,3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25:0030502:56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6:021</text:p>
          </table:table-cell>
          <table:table-cell table:style-name="ce43" office:value-type="float" office:value="537">
            <text:p>537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79079.74">
            <text:p>879 079,74</text:p>
          </table:table-cell>
          <table:table-cell table:style-name="ce58" office:value-type="float" office:value="1637.02">
            <text:p>1 637,0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25:0030717:93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10</text:p>
          </table:table-cell>
          <table:table-cell table:style-name="ce43" office:value-type="float" office:value="2904">
            <text:p>2904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018682.48">
            <text:p>14 018 682,48</text:p>
          </table:table-cell>
          <table:table-cell table:style-name="ce58" office:value-type="float" office:value="4827.37">
            <text:p>4 827,3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25:0031108:26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919">
            <text:p>91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0100.73">
            <text:p>290 100,73</text:p>
          </table:table-cell>
          <table:table-cell table:style-name="ce58" office:value-type="float" office:value="315.67">
            <text:p>315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25:0040217:149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010">
            <text:p>101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86739.6">
            <text:p>886 739,60</text:p>
          </table:table-cell>
          <table:table-cell table:style-name="ce58" office:value-type="float" office:value="877.96">
            <text:p>877,9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25:0040237:129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7">
            <text:p>2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492.15">
            <text:p>60 492,15</text:p>
          </table:table-cell>
          <table:table-cell table:style-name="ce58" office:value-type="float" office:value="2240.45">
            <text:p>2 240,4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25:0040321:268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1">
            <text:p>2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985.48">
            <text:p>29 985,48</text:p>
          </table:table-cell>
          <table:table-cell table:style-name="ce58" office:value-type="float" office:value="1427.88">
            <text:p>1 427,8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26:0010224:35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210">
            <text:p>121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58361">
            <text:p>658 361,00</text:p>
          </table:table-cell>
          <table:table-cell table:style-name="ce58" office:value-type="float" office:value="544.1">
            <text:p>544,1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26:0010310:3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968">
            <text:p>96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55815.92">
            <text:p>555 815,92</text:p>
          </table:table-cell>
          <table:table-cell table:style-name="ce58" office:value-type="float" office:value="574.19">
            <text:p>574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01:0640101:11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900">
            <text:p>19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9675">
            <text:p>129 675,00</text:p>
          </table:table-cell>
          <table:table-cell table:style-name="ce58" office:value-type="float" office:value="68.25">
            <text:p>68,2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3:0330101:51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4500">
            <text:p>4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9080">
            <text:p>199 080,00</text:p>
          </table:table-cell>
          <table:table-cell table:style-name="ce58" office:value-type="float" office:value="44.24">
            <text:p>44,2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8:0050201:57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8465">
            <text:p>78 465,00</text:p>
          </table:table-cell>
          <table:table-cell table:style-name="ce58" office:value-type="float" office:value="52.31">
            <text:p>52,3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19:0010306:59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01</text:p>
          </table:table-cell>
          <table:table-cell table:style-name="ce43" office:value-type="float" office:value="67.5">
            <text:p>67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78006.05">
            <text:p>1 078 006,05</text:p>
          </table:table-cell>
          <table:table-cell table:style-name="ce58" office:value-type="float" office:value="15970.46">
            <text:p>15 970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25:0040227:179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04</text:p>
          </table:table-cell>
          <table:table-cell table:style-name="ce43" office:value-type="float" office:value="59.8">
            <text:p>5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15763.37">
            <text:p>2 315 763,37</text:p>
          </table:table-cell>
          <table:table-cell table:style-name="ce58" office:value-type="float" office:value="38725.14">
            <text:p>38 725,1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25:0030620:18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</text:p>
          </table:table-cell>
          <table:table-cell table:style-name="ce43" office:value-type="float" office:value="39.5">
            <text:p>39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47570.9">
            <text:p>1 547 570,90</text:p>
          </table:table-cell>
          <table:table-cell table:style-name="ce58" office:value-type="float" office:value="39179.01">
            <text:p>39 179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25:0021001:32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103</text:p>
          </table:table-cell>
          <table:table-cell table:style-name="ce43" office:value-type="float" office:value="84.4">
            <text:p>8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306708.44">
            <text:p>3 306 708,44</text:p>
          </table:table-cell>
          <table:table-cell table:style-name="ce58" office:value-type="float" office:value="39179.01">
            <text:p>39 179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25:0021510:24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</text:p>
          </table:table-cell>
          <table:table-cell table:style-name="ce43" office:value-type="float" office:value="23">
            <text:p>2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7750.47">
            <text:p>287 750,47</text:p>
          </table:table-cell>
          <table:table-cell table:style-name="ce58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25:0021510:24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</text:p>
          </table:table-cell>
          <table:table-cell table:style-name="ce43" office:value-type="float" office:value="17.8">
            <text:p>17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2693.84">
            <text:p>222 693,84</text:p>
          </table:table-cell>
          <table:table-cell table:style-name="ce58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25:0021510:24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</text:p>
          </table:table-cell>
          <table:table-cell table:style-name="ce43" office:value-type="float" office:value="56.8">
            <text:p>56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10618.55">
            <text:p>710 618,55</text:p>
          </table:table-cell>
          <table:table-cell table:style-name="ce58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5" office:value-type="string">
            <text:p>57:25:0021406:12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6.3</text:p>
          </table:table-cell>
          <table:table-cell table:style-name="ce43" office:value-type="float" office:value="65">
            <text:p>6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0199.65">
            <text:p>160 199,65</text:p>
          </table:table-cell>
          <table:table-cell table:style-name="ce58" office:value-type="float" office:value="2464.61">
            <text:p>2 464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5" office:value-type="string">
            <text:p>57:25:0021413:32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6.1</text:p>
          </table:table-cell>
          <table:table-cell table:style-name="ce43" office:value-type="float" office:value="41.6">
            <text:p>4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74503.42">
            <text:p>274 503,42</text:p>
          </table:table-cell>
          <table:table-cell table:style-name="ce58" office:value-type="float" office:value="6598.64">
            <text:p>6 598,6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5" office:value-type="string">
            <text:p>57:25:0040217:125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98.3">
            <text:p>198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48455.3">
            <text:p>1 548 455,30</text:p>
          </table:table-cell>
          <table:table-cell table:style-name="ce58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5" office:value-type="string">
            <text:p>57:02:0750101:19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30.5">
            <text:p>3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9741.28">
            <text:p>149 741,28</text:p>
          </table:table-cell>
          <table:table-cell table:style-name="ce58" office:value-type="float" office:value="4909.55">
            <text:p>4 909,5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5" office:value-type="string">
            <text:p>57:01:1950101:12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3.4">
            <text:p>5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8145.4">
            <text:p>438 145,40</text:p>
          </table:table-cell>
          <table:table-cell table:style-name="ce58" office:value-type="float" office:value="8204.97">
            <text:p>8 204,9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5" office:value-type="string">
            <text:p>57:10:0890101:62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3.4">
            <text:p>5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92509.85">
            <text:p>592 509,85</text:p>
          </table:table-cell>
          <table:table-cell table:style-name="ce58" office:value-type="float" office:value="11095.69">
            <text:p>11 095,6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5" office:value-type="string">
            <text:p>57:10:0910101:40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70">
            <text:p>70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57576.4">
            <text:p>757 576,40</text:p>
          </table:table-cell>
          <table:table-cell table:style-name="ce58" office:value-type="float" office:value="10822.52">
            <text:p>10 822,5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5" office:value-type="string">
            <text:p>57:10:1260101:105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12.9">
            <text:p>112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02877.7">
            <text:p>2 202 877,70</text:p>
          </table:table-cell>
          <table:table-cell table:style-name="ce58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5" office:value-type="string">
            <text:p>57:10:1690101:193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79">
            <text:p>7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94683.56">
            <text:p>594 683,56</text:p>
          </table:table-cell>
          <table:table-cell table:style-name="ce58" office:value-type="float" office:value="7527.64">
            <text:p>7 527,6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5" office:value-type="string">
            <text:p>57:18:1000101:16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66.8">
            <text:p>66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6110.29">
            <text:p>316 110,29</text:p>
          </table:table-cell>
          <table:table-cell table:style-name="ce58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5" office:value-type="string">
            <text:p>57:21:0320101:36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43.1">
            <text:p>43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3957.39">
            <text:p>203 957,39</text:p>
          </table:table-cell>
          <table:table-cell table:style-name="ce58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5" office:value-type="string">
            <text:p>57:25:0010822:48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43.6">
            <text:p>4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2688.33">
            <text:p>542 688,33</text:p>
          </table:table-cell>
          <table:table-cell table:style-name="ce58" office:value-type="float" office:value="12446.98">
            <text:p>12 446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1" office:value-type="float" office:value="72">
            <text:p>72</text:p>
          </table:table-cell>
          <table:table-cell table:style-name="ce26" office:value-type="string">
            <text:p>57:25:0031459:38</text:p>
          </table:table-cell>
          <table:table-cell table:style-name="ce36" office:value-type="date" office:date-value="2022-09-23">
            <text:p>23.09.2022</text:p>
          </table:table-cell>
          <table:table-cell table:style-name="ce42" office:value-type="date" office:date-value="2022-09-20">
            <text:p>20.09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06.4">
            <text:p>10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1158.7">
            <text:p>1 331 158,70</text:p>
          </table:table-cell>
          <table:table-cell table:style-name="ce58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3">
            <text:p>73</text:p>
          </table:table-cell>
          <table:table-cell table:style-name="ce25" office:value-type="string">
            <text:p>57:10:1320101:1399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2.1</text:p>
          </table:table-cell>
          <table:table-cell table:style-name="ce43" office:value-type="float" office:value="50.6">
            <text:p>5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9962.32">
            <text:p>99 962,32</text:p>
          </table:table-cell>
          <table:table-cell table:style-name="ce58" office:value-type="float" office:value="1975.54">
            <text:p>1 975,5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4">
            <text:p>74</text:p>
          </table:table-cell>
          <table:table-cell table:style-name="ce25" office:value-type="string">
            <text:p>57:25:0010156:2333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32.4">
            <text:p>3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337.22">
            <text:p>60 337,22</text:p>
          </table:table-cell>
          <table:table-cell table:style-name="ce58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5">
            <text:p>75</text:p>
          </table:table-cell>
          <table:table-cell table:style-name="ce25" office:value-type="string">
            <text:p>57:25:0020805:1877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19.1">
            <text:p>19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247.59">
            <text:p>66 247,59</text:p>
          </table:table-cell>
          <table:table-cell table:style-name="ce58" office:value-type="float" office:value="3468.46">
            <text:p>3 468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6">
            <text:p>76</text:p>
          </table:table-cell>
          <table:table-cell table:style-name="ce25" office:value-type="string">
            <text:p>57:25:0030756:1732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36.5">
            <text:p>36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5585.73">
            <text:p>145 585,73</text:p>
          </table:table-cell>
          <table:table-cell table:style-name="ce58" office:value-type="float" office:value="3988.65">
            <text:p>3 988,6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7">
            <text:p>77</text:p>
          </table:table-cell>
          <table:table-cell table:style-name="ce25" office:value-type="string">
            <text:p>57:25:0040217:1494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101.3">
            <text:p>101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84781.55">
            <text:p>884 781,55</text:p>
          </table:table-cell>
          <table:table-cell table:style-name="ce58" office:value-type="float" office:value="8734.27">
            <text:p>8 734,2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8">
            <text:p>78</text:p>
          </table:table-cell>
          <table:table-cell table:style-name="ce25" office:value-type="string">
            <text:p>57:25:0040237:1294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5.3">
            <text:p>25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802.86">
            <text:p>31 802,86</text:p>
          </table:table-cell>
          <table:table-cell table:style-name="ce58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79">
            <text:p>79</text:p>
          </table:table-cell>
          <table:table-cell table:style-name="ce25" office:value-type="string">
            <text:p>57:27:0020417:858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18.2">
            <text:p>18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4409.07">
            <text:p>64 409,07</text:p>
          </table:table-cell>
          <table:table-cell table:style-name="ce58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80">
            <text:p>80</text:p>
          </table:table-cell>
          <table:table-cell table:style-name="ce25" office:value-type="string">
            <text:p>57:25:0040309:563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0306</text:p>
          </table:table-cell>
          <table:table-cell table:style-name="ce43" office:value-type="float" office:value="602.8">
            <text:p>602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897270.74">
            <text:p>7 897 270,74</text:p>
          </table:table-cell>
          <table:table-cell table:style-name="ce58" office:value-type="float" office:value="13100.98">
            <text:p>13 100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2" office:value-type="float" office:value="81">
            <text:p>81</text:p>
          </table:table-cell>
          <table:table-cell table:style-name="ce25" office:value-type="string">
            <text:p>57:22:1150103:296</text:p>
          </table:table-cell>
          <table:table-cell table:style-name="ce37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3" office:value-type="string">
            <text:p>1012.3</text:p>
          </table:table-cell>
          <table:table-cell table:style-name="ce43" office:value-type="float" office:value="154">
            <text:p>15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3132.14">
            <text:p>223 132,14</text:p>
          </table:table-cell>
          <table:table-cell table:style-name="ce58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 table:number-rows-repeated="2">
          <table:table-cell table:style-name="ce13"/>
          <table:table-cell table:style-name="ce27"/>
          <table:table-cell table:style-name="ce38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2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14" office:value-type="float" office:value="1">
            <text:p>1</text:p>
          </table:table-cell>
          <table:table-cell table:style-name="ce28" office:value-type="string">
            <text:p>57:05:0000000:51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">
            <text:p>2</text:p>
          </table:table-cell>
          <table:table-cell table:style-name="ce28" office:value-type="string">
            <text:p>57:10:0011501:1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">
            <text:p>3</text:p>
          </table:table-cell>
          <table:table-cell table:style-name="ce28" office:value-type="string">
            <text:p>57:10:0040801:21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">
            <text:p>4</text:p>
          </table:table-cell>
          <table:table-cell table:style-name="ce28" office:value-type="string">
            <text:p>57:10:0050801:13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5">
            <text:p>5</text:p>
          </table:table-cell>
          <table:table-cell table:style-name="ce28" office:value-type="string">
            <text:p>57:10:0050801:27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6">
            <text:p>6</text:p>
          </table:table-cell>
          <table:table-cell table:style-name="ce28" office:value-type="string">
            <text:p>57:02:0370101:26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7">
            <text:p>7</text:p>
          </table:table-cell>
          <table:table-cell table:style-name="ce28" office:value-type="string">
            <text:p>57:04:0370101:13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8">
            <text:p>8</text:p>
          </table:table-cell>
          <table:table-cell table:style-name="ce28" office:value-type="string">
            <text:p>57:06:0010104:7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9">
            <text:p>9</text:p>
          </table:table-cell>
          <table:table-cell table:style-name="ce28" office:value-type="string">
            <text:p>57:06:0660101:3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0">
            <text:p>10</text:p>
          </table:table-cell>
          <table:table-cell table:style-name="ce28" office:value-type="string">
            <text:p>57:06:0930101:6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1">
            <text:p>11</text:p>
          </table:table-cell>
          <table:table-cell table:style-name="ce28" office:value-type="string">
            <text:p>57:06:1000101:2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2">
            <text:p>12</text:p>
          </table:table-cell>
          <table:table-cell table:style-name="ce28" office:value-type="string">
            <text:p>57:10:0020101:402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3">
            <text:p>13</text:p>
          </table:table-cell>
          <table:table-cell table:style-name="ce28" office:value-type="string">
            <text:p>57:10:0030801:204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4">
            <text:p>14</text:p>
          </table:table-cell>
          <table:table-cell table:style-name="ce28" office:value-type="string">
            <text:p>57:10:1910101:9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5">
            <text:p>15</text:p>
          </table:table-cell>
          <table:table-cell table:style-name="ce28" office:value-type="string">
            <text:p>57:10:1910102:8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6">
            <text:p>16</text:p>
          </table:table-cell>
          <table:table-cell table:style-name="ce28" office:value-type="string">
            <text:p>57:10:2490101:180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7">
            <text:p>17</text:p>
          </table:table-cell>
          <table:table-cell table:style-name="ce28" office:value-type="string">
            <text:p>57:12:0010102:94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8">
            <text:p>18</text:p>
          </table:table-cell>
          <table:table-cell table:style-name="ce28" office:value-type="string">
            <text:p>57:12:0010102:946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19">
            <text:p>19</text:p>
          </table:table-cell>
          <table:table-cell table:style-name="ce28" office:value-type="string">
            <text:p>57:15:0430101:6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0">
            <text:p>20</text:p>
          </table:table-cell>
          <table:table-cell table:style-name="ce28" office:value-type="string">
            <text:p>57:15:0740101:3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1">
            <text:p>21</text:p>
          </table:table-cell>
          <table:table-cell table:style-name="ce28" office:value-type="string">
            <text:p>57:18:0010301:17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2">
            <text:p>22</text:p>
          </table:table-cell>
          <table:table-cell table:style-name="ce28" office:value-type="string">
            <text:p>57:22:0380101:6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3">
            <text:p>23</text:p>
          </table:table-cell>
          <table:table-cell table:style-name="ce28" office:value-type="string">
            <text:p>57:22:0790101:21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4">
            <text:p>24</text:p>
          </table:table-cell>
          <table:table-cell table:style-name="ce28" office:value-type="string">
            <text:p>57:24:0190101:19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5">
            <text:p>25</text:p>
          </table:table-cell>
          <table:table-cell table:style-name="ce28" office:value-type="string">
            <text:p>57:25:0010303:7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6">
            <text:p>26</text:p>
          </table:table-cell>
          <table:table-cell table:style-name="ce28" office:value-type="string">
            <text:p>57:25:0021406:10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7">
            <text:p>27</text:p>
          </table:table-cell>
          <table:table-cell table:style-name="ce28" office:value-type="string">
            <text:p>57:25:0031109:11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8">
            <text:p>28</text:p>
          </table:table-cell>
          <table:table-cell table:style-name="ce28" office:value-type="string">
            <text:p>57:25:0040219:17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29">
            <text:p>29</text:p>
          </table:table-cell>
          <table:table-cell table:style-name="ce28" office:value-type="string">
            <text:p>57:27:0020513: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0">
            <text:p>30</text:p>
          </table:table-cell>
          <table:table-cell table:style-name="ce28" office:value-type="string">
            <text:p>57:25:0010726:25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1">
            <text:p>31</text:p>
          </table:table-cell>
          <table:table-cell table:style-name="ce28" office:value-type="string">
            <text:p>57:03:0290101:21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2">
            <text:p>32</text:p>
          </table:table-cell>
          <table:table-cell table:style-name="ce28" office:value-type="string">
            <text:p>57:10:0040101:942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3">
            <text:p>33</text:p>
          </table:table-cell>
          <table:table-cell table:style-name="ce28" office:value-type="string">
            <text:p>57:01:0040401:23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4">
            <text:p>34</text:p>
          </table:table-cell>
          <table:table-cell table:style-name="ce29" office:value-type="string">
            <text:p>57:07:0050151:7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5">
            <text:p>35</text:p>
          </table:table-cell>
          <table:table-cell table:style-name="ce29" office:value-type="string">
            <text:p>57:21:0260101:581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6">
            <text:p>36</text:p>
          </table:table-cell>
          <table:table-cell table:style-name="ce30" office:value-type="string">
            <text:p>57:15:0000000:45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7">
            <text:p>37</text:p>
          </table:table-cell>
          <table:table-cell table:style-name="ce30" office:value-type="string">
            <text:p>57:18:0190101:95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8">
            <text:p>38</text:p>
          </table:table-cell>
          <table:table-cell table:style-name="ce30" office:value-type="string">
            <text:p>57:22:1400101:16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39">
            <text:p>39</text:p>
          </table:table-cell>
          <table:table-cell table:style-name="ce30" office:value-type="string">
            <text:p>57:25:0040217:125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0">
            <text:p>40</text:p>
          </table:table-cell>
          <table:table-cell table:style-name="ce30" office:value-type="string">
            <text:p>57:26:0010224:35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1">
            <text:p>41</text:p>
          </table:table-cell>
          <table:table-cell table:style-name="ce30" office:value-type="string">
            <text:p>57:25:0010135:20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2">
            <text:p>42</text:p>
          </table:table-cell>
          <table:table-cell table:style-name="ce30" office:value-type="string">
            <text:p>57:09:0030306:103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3">
            <text:p>43</text:p>
          </table:table-cell>
          <table:table-cell table:style-name="ce30" office:value-type="string">
            <text:p>57:25:0040321:262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4">
            <text:p>44</text:p>
          </table:table-cell>
          <table:table-cell table:style-name="ce30" office:value-type="string">
            <text:p>57:25:0020157:287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5">
            <text:p>45</text:p>
          </table:table-cell>
          <table:table-cell table:style-name="ce30" office:value-type="string">
            <text:p>57:10:1110101:160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6">
            <text:p>46</text:p>
          </table:table-cell>
          <table:table-cell table:style-name="ce30" office:value-type="string">
            <text:p>57:25:0040237:794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7">
            <text:p>47</text:p>
          </table:table-cell>
          <table:table-cell table:style-name="ce30" office:value-type="string">
            <text:p>57:25:0020810:12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8">
            <text:p>48</text:p>
          </table:table-cell>
          <table:table-cell table:style-name="ce30" office:value-type="string">
            <text:p>57:25:0021210:30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49">
            <text:p>49</text:p>
          </table:table-cell>
          <table:table-cell table:style-name="ce30" office:value-type="string">
            <text:p>57:13:0000000:442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50">
            <text:p>50</text:p>
          </table:table-cell>
          <table:table-cell table:style-name="ce30" office:value-type="string">
            <text:p>57:25:0010146:778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5" office:value-type="float" office:value="51">
            <text:p>51</text:p>
          </table:table-cell>
          <table:table-cell table:style-name="ce30" office:value-type="string">
            <text:p>57:25:0000000:4899</text:p>
          </table:table-cell>
          <table:table-cell table:style-name="ce35" office:value-type="date" office:date-value="2022-09-23">
            <text:p>23.09.2022</text:p>
          </table:table-cell>
          <table:table-cell table:style-name="ce37" office:value-type="date" office:date-value="2022-09-20">
            <text:p>20.09.2022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6"/>
          <table:table-cell table:style-name="ce31"/>
          <table:table-cell table:style-name="ce38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8"/>
          <table:covered-table-cell table:number-columns-repeated="5"/>
          <table:table-cell table:style-name="ce54" office:value-type="string" table:number-columns-spanned="3" table:number-rows-spanned="1">
            <text:p>320C173DC5414069A280DEAE43734673D5D1EA635D7F89524EC3F682FB7E208DD7FAB8FD8EC52F1C329CE856E3407AEB50022D46880553D903B5ABF091484F8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7"/>
          <table:table-cell table:style-name="ce33"/>
          <table:table-cell table:style-name="ce39" table:number-columns-repeated="2"/>
          <table:table-cell table:style-name="ce17" table:number-columns-repeated="3"/>
          <table:table-cell table:style-name="ce55"/>
          <table:table-cell table:style-name="ce39"/>
          <table:table-cell table:style-name="ce55"/>
          <table:table-cell table:style-name="ce17" table:number-columns-repeated="1014"/>
        </table:table-row>
        <table:table-row table:style-name="ro13" table:number-rows-repeated="2">
          <table:table-cell table:style-name="ce17"/>
          <table:table-cell table:style-name="ce34"/>
          <table:table-cell table:style-name="ce40" table:number-columns-repeated="2"/>
          <table:table-cell table:style-name="ce17" table:number-columns-repeated="3"/>
          <table:table-cell table:style-name="ce55" table:number-columns-repeated="3"/>
          <table:table-cell table:style-name="ce17" table:number-columns-repeated="1014"/>
        </table:table-row>
        <table:table-row table:style-name="ro16">
          <table:table-cell table:style-name="ce17"/>
          <table:table-cell table:style-name="ce33" office:value-type="string">
            <text:p>Директор БУ ОО «МР БТИ»</text:p>
          </table:table-cell>
          <table:table-cell table:style-name="ce39" table:number-columns-repeated="2"/>
          <table:table-cell table:style-name="ce17" table:number-columns-repeated="3"/>
          <table:table-cell table:style-name="ce56"/>
          <table:table-cell table:style-name="ce39" office:value-type="string">
            <text:p>/С.Н. Подрезов/</text:p>
          </table:table-cell>
          <table:table-cell table:style-name="ce55"/>
          <table:table-cell table:style-name="ce17" table:number-columns-repeated="1014"/>
        </table:table-row>
        <table:table-row table:style-name="ro17" table:number-rows-repeated="104842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06:33.80</dc:date>
    <meta:print-date>2022-03-21T12:14:23Z</meta:print-date>
    <meta:editing-duration>PT8S</meta:editing-duration>
    <meta:editing-cycles>1</meta:editing-cycles>
    <meta:document-statistic meta:table-count="1" meta:cell-count="1047" meta:object-count="0"/>
  </office:meta>
</office:document-meta>
</file>