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61:.$B$1048576]; [.B1])+COUNTIF([.$B$1:.$B$11]; [.B1])+COUNTIF([.$B$299:.$B$3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61:.$B$1048576]; [.B1])+COUNTIF([.$B$1:.$B$11]; [.B1])+COUNTIF([.$B$299:.$B$3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1:.$B$1048576]; [.B1])+COUNTIF([.$B$1:.$B$11]; [.B1])+COUNTIF([.$B$299:.$B$3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1:.$B$1048576]; [.B1])+COUNTIF([.$B$1:.$B$11]; [.B1])+COUNTIF([.$B$299:.$B$30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61:.$B$1048576]; [.B1])+COUNTIF([.$B$1:.$B$11]; [.B1])+COUNTIF([.$B$299:.$B$300]; [.B1])&gt;1;NOT(ISBLANK([.B1]))))" style:apply-style-name="cf1" style:base-cell-address="Лист1.B1"/>
      <style:map style:condition="is-true-formula(AND(COUNTIF([.$B$361:.$B$1048576]; [.B361])&gt;1;NOT(ISBLANK([.B361]))))" style:apply-style-name="cf1" style:base-cell-address="Лист1.B36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1:.$B$1048576]; [.B1])+COUNTIF([.$B$1:.$B$11]; [.B1])+COUNTIF([.$B$299:.$B$300]; [.B1])&gt;1;NOT(ISBLANK([.B1]))))" style:apply-style-name="cf1" style:base-cell-address="Лист1.B1"/>
      <style:map style:condition="is-true-formula(AND(COUNTIF([.$B$361:.$B$1048576]; [.B361])&gt;1;NOT(ISBLANK([.B361]))))" style:apply-style-name="cf1" style:base-cell-address="Лист1.B36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1:.$B$1048576]; [.B1])+COUNTIF([.$B$1:.$B$11]; [.B1])+COUNTIF([.$B$299:.$B$300]; [.B1])&gt;1;NOT(ISBLANK([.B1]))))" style:apply-style-name="cf1" style:base-cell-address="Лист1.B1"/>
      <style:map style:condition="is-true-formula(AND(COUNTIF([.$B$361:.$B$1048576]; [.B361])&gt;1;NOT(ISBLANK([.B361]))))" style:apply-style-name="cf1" style:base-cell-address="Лист1.B36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6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7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25</text:p>
          </table:table-cell>
          <table:covered-table-cell table:style-name="ce17"/>
          <table:covered-table-cell/>
          <table:table-cell table:style-name="ce38"/>
          <table:table-cell table:style-name="ce17"/>
          <table:table-cell table:style-name="ce42"/>
          <table:table-cell table:style-name="ce17"/>
          <table:table-cell table:style-name="ce47" office:value-type="string">
            <text:p>"<text:span text:style-name="T1"> 04</text:span>"<text:span text:style-name="T1"> окт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8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7"/>
          <table:covered-table-cell table:number-columns-repeated="3"/>
          <table:table-cell table:style-name="ce17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9.2022 № 394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20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285">
            <text:p>2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20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58">
            <text:p>58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1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2" office:value-type="string">
            <text:p>57:25:0040412:626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3">
            <text:p>80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3694.28">
            <text:p>183 694,28</text:p>
          </table:table-cell>
          <table:table-cell table:style-name="ce54" office:value-type="float" office:value="228.76">
            <text:p>228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2" office:value-type="string">
            <text:p>57:01:0050101:191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6000">
            <text:p>7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7480">
            <text:p>397 480,00</text:p>
          </table:table-cell>
          <table:table-cell table:style-name="ce54" office:value-type="float" office:value="5.23">
            <text:p>5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2" office:value-type="string">
            <text:p>57:01:0050101:39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4000">
            <text:p>13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0820">
            <text:p>700 820,00</text:p>
          </table:table-cell>
          <table:table-cell table:style-name="ce54" office:value-type="float" office:value="5.23">
            <text:p>5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2" office:value-type="string">
            <text:p>57:07:0000000:6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93149">
            <text:p>289314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58076.8">
            <text:p>9 258 076,80</text:p>
          </table:table-cell>
          <table:table-cell table:style-name="ce54" office:value-type="float" office:value="3.2">
            <text:p>3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2" office:value-type="string">
            <text:p>57:07:0020101:57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2000">
            <text:p>11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8400">
            <text:p>358 400,00</text:p>
          </table:table-cell>
          <table:table-cell table:style-name="ce54" office:value-type="float" office:value="3.2">
            <text:p>3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2" office:value-type="string">
            <text:p>57:10:0050201:2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3">
            <text:p>49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773.85">
            <text:p>31 773,85</text:p>
          </table:table-cell>
          <table:table-cell table:style-name="ce54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2" office:value-type="string">
            <text:p>57:11:0022802:361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232">
            <text:p>1232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726.88">
            <text:p>77 726,88</text:p>
          </table:table-cell>
          <table:table-cell table:style-name="ce54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2" office:value-type="string">
            <text:p>57:13:0030201:38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00">
            <text:p>49 500,00</text:p>
          </table:table-cell>
          <table:table-cell table:style-name="ce54" office:value-type="float" office:value="4.95">
            <text:p>4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2" office:value-type="string">
            <text:p>57:13:0810101:110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100">
            <text:p>53 100,00</text:p>
          </table:table-cell>
          <table:table-cell table:style-name="ce54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2" office:value-type="string">
            <text:p>57:15:0040601:427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3000">
            <text:p>173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2600">
            <text:p>1 072 600,00</text:p>
          </table:table-cell>
          <table:table-cell table:style-name="ce54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2" office:value-type="string">
            <text:p>57:16:0000000:13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017962">
            <text:p>401796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38970.62">
            <text:p>22 138 970,62</text:p>
          </table:table-cell>
          <table:table-cell table:style-name="ce54" office:value-type="float" office:value="5.51">
            <text:p>5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2" office:value-type="string">
            <text:p>57:16:0000000:87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2000">
            <text:p>18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2820">
            <text:p>1 002 820,00</text:p>
          </table:table-cell>
          <table:table-cell table:style-name="ce54" office:value-type="float" office:value="5.51">
            <text:p>5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2" office:value-type="string">
            <text:p>57:00:0000000:6128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49">
            <text:p>374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5178.9">
            <text:p>735 178,90</text:p>
          </table:table-cell>
          <table:table-cell table:style-name="ce54" office:value-type="float" office:value="196.1">
            <text:p>196,1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2" office:value-type="string">
            <text:p>57:05:0010202:64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61">
            <text:p>296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534.82">
            <text:p>176 534,82</text:p>
          </table:table-cell>
          <table:table-cell table:style-name="ce54" office:value-type="float" office:value="59.62">
            <text:p>59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2" office:value-type="string">
            <text:p>57:05:0010302:134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31">
            <text:p>293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746.22">
            <text:p>174 746,22</text:p>
          </table:table-cell>
          <table:table-cell table:style-name="ce54" office:value-type="float" office:value="59.62">
            <text:p>59,6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2" office:value-type="string">
            <text:p>57:06:0010105:62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9">
            <text:p>2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53.55">
            <text:p>23 053,55</text:p>
          </table:table-cell>
          <table:table-cell table:style-name="ce54" office:value-type="float" office:value="794.95">
            <text:p>794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2" office:value-type="string">
            <text:p>57:06:0370101:103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5:012</text:p>
          </table:table-cell>
          <table:table-cell table:style-name="ce39" office:value-type="float" office:value="12920">
            <text:p>12920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81924">
            <text:p>1 481 924,00</text:p>
          </table:table-cell>
          <table:table-cell table:style-name="ce54" office:value-type="float" office:value="114.7">
            <text:p>114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10:0020101:4175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0">
            <text:p>2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4806">
            <text:p>894 806,00</text:p>
          </table:table-cell>
          <table:table-cell table:style-name="ce54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10:0022001:141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51">
            <text:p>85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507.09">
            <text:p>217 507,09</text:p>
          </table:table-cell>
          <table:table-cell table:style-name="ce54" office:value-type="float" office:value="255.59">
            <text:p>255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2" office:value-type="string">
            <text:p>57:10:1910303:111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758.3">
            <text:p>31 758,30</text:p>
          </table:table-cell>
          <table:table-cell table:style-name="ce54" office:value-type="float" office:value="1058.61">
            <text:p>1 058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2" office:value-type="string">
            <text:p>57:10:1910303:1111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7">
            <text:p>3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115.44">
            <text:p>37 115,44</text:p>
          </table:table-cell>
          <table:table-cell table:style-name="ce54" office:value-type="float" office:value="1003.12">
            <text:p>1 003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2" office:value-type="string">
            <text:p>57:10:1920201:767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45">
            <text:p>444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6934.6">
            <text:p>1 076 934,60</text:p>
          </table:table-cell>
          <table:table-cell table:style-name="ce54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2" office:value-type="string">
            <text:p>57:10:2750101:52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51">
            <text:p>45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426.61">
            <text:p>102 426,61</text:p>
          </table:table-cell>
          <table:table-cell table:style-name="ce54" office:value-type="float" office:value="227.11">
            <text:p>227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15:0100101:211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00">
            <text:p>2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976">
            <text:p>101 976,00</text:p>
          </table:table-cell>
          <table:table-cell table:style-name="ce54" office:value-type="float" office:value="42.49">
            <text:p>42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2" office:value-type="string">
            <text:p>57:15:0890101:424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660">
            <text:p>72 660,00</text:p>
          </table:table-cell>
          <table:table-cell table:style-name="ce54" office:value-type="float" office:value="48.44">
            <text:p>48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15:0890101:7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130">
            <text:p>913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2257.2">
            <text:p>442 257,20</text:p>
          </table:table-cell>
          <table:table-cell table:style-name="ce54" office:value-type="float" office:value="48.44">
            <text:p>48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17:0270101:8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84">
            <text:p>248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110.84">
            <text:p>103 110,84</text:p>
          </table:table-cell>
          <table:table-cell table:style-name="ce54" office:value-type="float" office:value="41.51">
            <text:p>41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22:0120102:322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450">
            <text:p>251 450,00</text:p>
          </table:table-cell>
          <table:table-cell table:style-name="ce54" office:value-type="float" office:value="50.29">
            <text:p>50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22:0930101:26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9669">
            <text:p>9669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773.76">
            <text:p>222 773,76</text:p>
          </table:table-cell>
          <table:table-cell table:style-name="ce54" office:value-type="float" office:value="23.04">
            <text:p>23,0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24:0010405:421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355">
            <text:p>65 355,00</text:p>
          </table:table-cell>
          <table:table-cell table:style-name="ce54" office:value-type="float" office:value="43.57">
            <text:p>43,5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24:0010405:422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470">
            <text:p>64 470,00</text:p>
          </table:table-cell>
          <table:table-cell table:style-name="ce54" office:value-type="float" office:value="42.98">
            <text:p>42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25:0010321:205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184.83">
            <text:p>61 184,83</text:p>
          </table:table-cell>
          <table:table-cell table:style-name="ce54" office:value-type="float" office:value="2660.21">
            <text:p>2 660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25:0021210:1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4154.42">
            <text:p>4154,4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83982.1218">
            <text:p>10 083 982,12</text:p>
          </table:table-cell>
          <table:table-cell table:style-name="ce54" office:value-type="float" office:value="2427.29">
            <text:p>2 427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25:0031108:26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43">
            <text:p>104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9483.7">
            <text:p>329 483,70</text:p>
          </table:table-cell>
          <table:table-cell table:style-name="ce54" office:value-type="float" office:value="315.9">
            <text:p>315,9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25:0031433:4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69">
            <text:p>5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2519.79">
            <text:p>602 519,79</text:p>
          </table:table-cell>
          <table:table-cell table:style-name="ce54" office:value-type="float" office:value="1058.91">
            <text:p>1 05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25:0040237:129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471.09">
            <text:p>45 471,09</text:p>
          </table:table-cell>
          <table:table-cell table:style-name="ce54" office:value-type="float" office:value="2165.29">
            <text:p>2 165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27:0010413:168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189.67">
            <text:p>32 189,67</text:p>
          </table:table-cell>
          <table:table-cell table:style-name="ce54" office:value-type="float" office:value="1192.21">
            <text:p>1 192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10:0040101:10078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13.12">
            <text:p>17 613,12</text:p>
          </table:table-cell>
          <table:table-cell table:style-name="ce54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39">
            <text:p>39</text:p>
          </table:table-cell>
          <table:table-cell table:style-name="ce23" office:value-type="string">
            <text:p>57:04:0010412:11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603</text:p>
          </table:table-cell>
          <table:table-cell table:style-name="ce39" office:value-type="float" office:value="58">
            <text:p>5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7600.96">
            <text:p>347 600,96</text:p>
          </table:table-cell>
          <table:table-cell table:style-name="ce54" office:value-type="float" office:value="5993.12">
            <text:p>5 993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40">
            <text:p>40</text:p>
          </table:table-cell>
          <table:table-cell table:style-name="ce23" office:value-type="string">
            <text:p>57:25:0021112:38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8">
            <text:p>4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6635.9">
            <text:p>1 946 635,9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41">
            <text:p>41</text:p>
          </table:table-cell>
          <table:table-cell table:style-name="ce23" office:value-type="string">
            <text:p>57:25:0021104:442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7.6">
            <text:p>47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4919.8">
            <text:p>1 474 919,80</text:p>
          </table:table-cell>
          <table:table-cell table:style-name="ce54" office:value-type="float" office:value="30985.71">
            <text:p>30 985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42">
            <text:p>42</text:p>
          </table:table-cell>
          <table:table-cell table:style-name="ce23" office:value-type="string">
            <text:p>57:25:0021305:108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7.3">
            <text:p>1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8219.08">
            <text:p>518 219,08</text:p>
          </table:table-cell>
          <table:table-cell table:style-name="ce54" office:value-type="float" office:value="29954.86">
            <text:p>29 954,8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43">
            <text:p>43</text:p>
          </table:table-cell>
          <table:table-cell table:style-name="ce23" office:value-type="string">
            <text:p>57:26:0010216:136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0.7">
            <text:p>30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2989.45">
            <text:p>912 989,45</text:p>
          </table:table-cell>
          <table:table-cell table:style-name="ce54" office:value-type="float" office:value="29739.07">
            <text:p>29 739,0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44">
            <text:p>44</text:p>
          </table:table-cell>
          <table:table-cell table:style-name="ce23" office:value-type="string">
            <text:p>57:25:0021112:34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6">
            <text:p>4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8657.89">
            <text:p>1 938 657,8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45">
            <text:p>45</text:p>
          </table:table-cell>
          <table:table-cell table:style-name="ce23" office:value-type="string">
            <text:p>57:25:0021112:34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">
            <text:p>4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5603.2">
            <text:p>1 595 603,2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46">
            <text:p>46</text:p>
          </table:table-cell>
          <table:table-cell table:style-name="ce23" office:value-type="string">
            <text:p>57:25:0021112:34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6.4">
            <text:p>66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8701.31">
            <text:p>2 648 701,3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47">
            <text:p>47</text:p>
          </table:table-cell>
          <table:table-cell table:style-name="ce23" office:value-type="string">
            <text:p>57:25:0021112:34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2">
            <text:p>46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2921.7">
            <text:p>1 842 921,7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48">
            <text:p>48</text:p>
          </table:table-cell>
          <table:table-cell table:style-name="ce23" office:value-type="string">
            <text:p>57:25:0021112:35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9.6">
            <text:p>89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6436.1">
            <text:p>3 336 436,1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25:0021112:35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6">
            <text:p>64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6899.17">
            <text:p>2 576 899,1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50">
            <text:p>50</text:p>
          </table:table-cell>
          <table:table-cell table:style-name="ce23" office:value-type="string">
            <text:p>57:25:0021112:35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7.2">
            <text:p>67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0613.38">
            <text:p>2 680 613,3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51">
            <text:p>51</text:p>
          </table:table-cell>
          <table:table-cell table:style-name="ce23" office:value-type="string">
            <text:p>57:25:0021112:35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8">
            <text:p>4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6635.9">
            <text:p>1 946 635,9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52">
            <text:p>52</text:p>
          </table:table-cell>
          <table:table-cell table:style-name="ce23" office:value-type="string">
            <text:p>57:25:0021112:35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">
            <text:p>4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5603.2">
            <text:p>1 595 603,2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53">
            <text:p>53</text:p>
          </table:table-cell>
          <table:table-cell table:style-name="ce23" office:value-type="string">
            <text:p>57:25:0021112:35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4">
            <text:p>46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0899.71">
            <text:p>1 850 899,7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54">
            <text:p>54</text:p>
          </table:table-cell>
          <table:table-cell table:style-name="ce23" office:value-type="string">
            <text:p>57:25:0021112:35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90.1">
            <text:p>9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55054.6">
            <text:p>3 355 054,6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55">
            <text:p>55</text:p>
          </table:table-cell>
          <table:table-cell table:style-name="ce23" office:value-type="string">
            <text:p>57:25:0021112:35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4">
            <text:p>6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8921.15">
            <text:p>2 568 921,1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56">
            <text:p>56</text:p>
          </table:table-cell>
          <table:table-cell table:style-name="ce23" office:value-type="string">
            <text:p>57:25:0021112:35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6.8">
            <text:p>66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4657.34">
            <text:p>2 664 657,3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57">
            <text:p>57</text:p>
          </table:table-cell>
          <table:table-cell table:style-name="ce23" office:value-type="string">
            <text:p>57:25:0021112:35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7">
            <text:p>4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2646.9">
            <text:p>1 942 646,9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58">
            <text:p>58</text:p>
          </table:table-cell>
          <table:table-cell table:style-name="ce23" office:value-type="string">
            <text:p>57:25:0021112:36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9">
            <text:p>4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0624.91">
            <text:p>1 950 624,9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59">
            <text:p>59</text:p>
          </table:table-cell>
          <table:table-cell table:style-name="ce23" office:value-type="string">
            <text:p>57:25:0021112:36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9.8">
            <text:p>3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7625.18">
            <text:p>1 587 625,1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25:0021112:36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8">
            <text:p>46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6855.74">
            <text:p>1 866 855,7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61">
            <text:p>61</text:p>
          </table:table-cell>
          <table:table-cell table:style-name="ce23" office:value-type="string">
            <text:p>57:25:0021112:36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90.1">
            <text:p>9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55054.6">
            <text:p>3 355 054,6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62">
            <text:p>62</text:p>
          </table:table-cell>
          <table:table-cell table:style-name="ce23" office:value-type="string">
            <text:p>57:25:0021112:36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">
            <text:p>6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2855.2">
            <text:p>2 592 855,2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63">
            <text:p>63</text:p>
          </table:table-cell>
          <table:table-cell table:style-name="ce23" office:value-type="string">
            <text:p>57:25:0021112:36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7.1">
            <text:p>6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6624.37">
            <text:p>2 676 624,3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64">
            <text:p>64</text:p>
          </table:table-cell>
          <table:table-cell table:style-name="ce23" office:value-type="string">
            <text:p>57:25:0021112:36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9.1">
            <text:p>49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8602.93">
            <text:p>1 958 602,9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65">
            <text:p>65</text:p>
          </table:table-cell>
          <table:table-cell table:style-name="ce23" office:value-type="string">
            <text:p>57:25:0021112:36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9.8">
            <text:p>3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7625.18">
            <text:p>1 587 625,1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66">
            <text:p>66</text:p>
          </table:table-cell>
          <table:table-cell table:style-name="ce23" office:value-type="string">
            <text:p>57:25:0021112:36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7">
            <text:p>4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2866.74">
            <text:p>1 862 866,7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67">
            <text:p>67</text:p>
          </table:table-cell>
          <table:table-cell table:style-name="ce23" office:value-type="string">
            <text:p>57:25:0021112:36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9.7">
            <text:p>89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40159.8">
            <text:p>3 340 159,8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68">
            <text:p>68</text:p>
          </table:table-cell>
          <table:table-cell table:style-name="ce23" office:value-type="string">
            <text:p>57:25:0021112:37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">
            <text:p>4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5603.2">
            <text:p>1 595 603,2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69">
            <text:p>69</text:p>
          </table:table-cell>
          <table:table-cell table:style-name="ce23" office:value-type="string">
            <text:p>57:25:0021112:37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9">
            <text:p>6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8866.19">
            <text:p>2 588 866,1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70">
            <text:p>70</text:p>
          </table:table-cell>
          <table:table-cell table:style-name="ce23" office:value-type="string">
            <text:p>57:25:0021112:37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2635.36">
            <text:p>2 672 635,3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5:0021112:37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8">
            <text:p>4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6635.9">
            <text:p>1 946 635,9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72">
            <text:p>72</text:p>
          </table:table-cell>
          <table:table-cell table:style-name="ce23" office:value-type="string">
            <text:p>57:25:0021112:37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9592.21">
            <text:p>1 599 592,2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73">
            <text:p>73</text:p>
          </table:table-cell>
          <table:table-cell table:style-name="ce23" office:value-type="string">
            <text:p>57:25:0021112:37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5">
            <text:p>46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4888.72">
            <text:p>1 854 888,7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74">
            <text:p>74</text:p>
          </table:table-cell>
          <table:table-cell table:style-name="ce23" office:value-type="string">
            <text:p>57:25:0021112:37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9.9">
            <text:p>8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47607.2">
            <text:p>3 347 607,2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75">
            <text:p>75</text:p>
          </table:table-cell>
          <table:table-cell table:style-name="ce23" office:value-type="string">
            <text:p>57:25:0021112:37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6">
            <text:p>64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6899.17">
            <text:p>2 576 899,1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76">
            <text:p>76</text:p>
          </table:table-cell>
          <table:table-cell table:style-name="ce23" office:value-type="string">
            <text:p>57:25:0021112:37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6.9">
            <text:p>66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8646.35">
            <text:p>2 668 646,3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77">
            <text:p>77</text:p>
          </table:table-cell>
          <table:table-cell table:style-name="ce23" office:value-type="string">
            <text:p>57:25:0021112:37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8">
            <text:p>4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6635.9">
            <text:p>1 946 635,9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78">
            <text:p>78</text:p>
          </table:table-cell>
          <table:table-cell table:style-name="ce23" office:value-type="string">
            <text:p>57:25:0021112:38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.3">
            <text:p>40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7570.22">
            <text:p>1 607 570,2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79">
            <text:p>79</text:p>
          </table:table-cell>
          <table:table-cell table:style-name="ce23" office:value-type="string">
            <text:p>57:25:0021112:38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7">
            <text:p>4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2866.74">
            <text:p>1 862 866,7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80">
            <text:p>80</text:p>
          </table:table-cell>
          <table:table-cell table:style-name="ce23" office:value-type="string">
            <text:p>57:25:0021112:38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6">
            <text:p>4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8877.73">
            <text:p>1 858 877,7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81">
            <text:p>81</text:p>
          </table:table-cell>
          <table:table-cell table:style-name="ce23" office:value-type="string">
            <text:p>57:25:0021112:38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9.8">
            <text:p>8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43883.5">
            <text:p>3 343 883,5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5:0021112:38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9">
            <text:p>6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8866.19">
            <text:p>2 588 866,1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83">
            <text:p>83</text:p>
          </table:table-cell>
          <table:table-cell table:style-name="ce23" office:value-type="string">
            <text:p>57:25:0021112:38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7.6">
            <text:p>67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96569.41">
            <text:p>2 696 569,4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84">
            <text:p>84</text:p>
          </table:table-cell>
          <table:table-cell table:style-name="ce23" office:value-type="string">
            <text:p>57:25:0021112:38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.3">
            <text:p>40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7570.22">
            <text:p>1 607 570,2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85">
            <text:p>85</text:p>
          </table:table-cell>
          <table:table-cell table:style-name="ce23" office:value-type="string">
            <text:p>57:25:0021112:38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3">
            <text:p>46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6910.7">
            <text:p>1 846 910,7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86">
            <text:p>86</text:p>
          </table:table-cell>
          <table:table-cell table:style-name="ce23" office:value-type="string">
            <text:p>57:25:0021112:38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90.1">
            <text:p>9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55054.6">
            <text:p>3 355 054,6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87">
            <text:p>87</text:p>
          </table:table-cell>
          <table:table-cell table:style-name="ce23" office:value-type="string">
            <text:p>57:25:0021112:39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.1">
            <text:p>65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6844.21">
            <text:p>2 596 844,2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88">
            <text:p>88</text:p>
          </table:table-cell>
          <table:table-cell table:style-name="ce23" office:value-type="string">
            <text:p>57:25:0021112:39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6.9">
            <text:p>66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8646.35">
            <text:p>2 668 646,3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89">
            <text:p>89</text:p>
          </table:table-cell>
          <table:table-cell table:style-name="ce23" office:value-type="string">
            <text:p>57:25:0021112:39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9.2">
            <text:p>8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21541.29">
            <text:p>3 321 541,29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90">
            <text:p>90</text:p>
          </table:table-cell>
          <table:table-cell table:style-name="ce23" office:value-type="string">
            <text:p>57:25:0021112:39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9">
            <text:p>4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4613.92">
            <text:p>1 954 613,9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91">
            <text:p>91</text:p>
          </table:table-cell>
          <table:table-cell table:style-name="ce23" office:value-type="string">
            <text:p>57:25:0021112:39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.2">
            <text:p>40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3581.22">
            <text:p>1 603 581,2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92">
            <text:p>92</text:p>
          </table:table-cell>
          <table:table-cell table:style-name="ce23" office:value-type="string">
            <text:p>57:25:0021112:39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7">
            <text:p>4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4833.76">
            <text:p>1 874 833,7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25:0021112:39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90.1">
            <text:p>9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55054.6">
            <text:p>3 355 054,6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94">
            <text:p>94</text:p>
          </table:table-cell>
          <table:table-cell table:style-name="ce23" office:value-type="string">
            <text:p>57:25:0021112:39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8">
            <text:p>64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4877.18">
            <text:p>2 584 877,1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95">
            <text:p>95</text:p>
          </table:table-cell>
          <table:table-cell table:style-name="ce23" office:value-type="string">
            <text:p>57:25:0021112:39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7.2">
            <text:p>67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0613.38">
            <text:p>2 680 613,3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96">
            <text:p>96</text:p>
          </table:table-cell>
          <table:table-cell table:style-name="ce23" office:value-type="string">
            <text:p>57:25:0021112:39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9.2">
            <text:p>4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2591.94">
            <text:p>1 962 591,9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97">
            <text:p>97</text:p>
          </table:table-cell>
          <table:table-cell table:style-name="ce23" office:value-type="string">
            <text:p>57:25:0021112:40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.3">
            <text:p>40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7570.22">
            <text:p>1 607 570,2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98">
            <text:p>98</text:p>
          </table:table-cell>
          <table:table-cell table:style-name="ce23" office:value-type="string">
            <text:p>57:25:0021112:40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.2">
            <text:p>65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0833.22">
            <text:p>2 600 833,2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99">
            <text:p>99</text:p>
          </table:table-cell>
          <table:table-cell table:style-name="ce23" office:value-type="string">
            <text:p>57:25:0021112:40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.7">
            <text:p>65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20778.26">
            <text:p>2 620 778,2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00">
            <text:p>100</text:p>
          </table:table-cell>
          <table:table-cell table:style-name="ce23" office:value-type="string">
            <text:p>57:25:0021112:19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7">
            <text:p>6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0888.18">
            <text:p>2 580 888,1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01">
            <text:p>101</text:p>
          </table:table-cell>
          <table:table-cell table:style-name="ce23" office:value-type="string">
            <text:p>57:25:0021112:19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.2">
            <text:p>44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3141.54">
            <text:p>1 763 141,5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02">
            <text:p>102</text:p>
          </table:table-cell>
          <table:table-cell table:style-name="ce23" office:value-type="string">
            <text:p>57:25:0021112:19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3086.58">
            <text:p>1 783 086,5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03">
            <text:p>103</text:p>
          </table:table-cell>
          <table:table-cell table:style-name="ce23" office:value-type="string">
            <text:p>57:25:0021112:19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4">
            <text:p>7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7382.27">
            <text:p>3 127 382,2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25:0021112:19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9">
            <text:p>6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09086.03">
            <text:p>2 509 086,0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05">
            <text:p>105</text:p>
          </table:table-cell>
          <table:table-cell table:style-name="ce23" office:value-type="string">
            <text:p>57:25:0021112:19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3.8">
            <text:p>63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4987.1">
            <text:p>2 544 987,1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06">
            <text:p>106</text:p>
          </table:table-cell>
          <table:table-cell table:style-name="ce23" office:value-type="string">
            <text:p>57:25:0021112:19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">
            <text:p>6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2965.12">
            <text:p>2 552 965,1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07">
            <text:p>107</text:p>
          </table:table-cell>
          <table:table-cell table:style-name="ce23" office:value-type="string">
            <text:p>57:25:0021112:20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2">
            <text:p>43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3251.46">
            <text:p>1 723 251,4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08">
            <text:p>108</text:p>
          </table:table-cell>
          <table:table-cell table:style-name="ce23" office:value-type="string">
            <text:p>57:25:0021112:20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.1">
            <text:p>4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9152.53">
            <text:p>1 759 152,5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09">
            <text:p>109</text:p>
          </table:table-cell>
          <table:table-cell table:style-name="ce23" office:value-type="string">
            <text:p>57:25:0021112:20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5415.25">
            <text:p>3 115 415,2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10">
            <text:p>110</text:p>
          </table:table-cell>
          <table:table-cell table:style-name="ce23" office:value-type="string">
            <text:p>57:25:0021112:20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1.9">
            <text:p>61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9195.95">
            <text:p>2 469 195,9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11">
            <text:p>111</text:p>
          </table:table-cell>
          <table:table-cell table:style-name="ce23" office:value-type="string">
            <text:p>57:25:0021112:20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6">
            <text:p>6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32745.28">
            <text:p>2 632 745,2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12">
            <text:p>112</text:p>
          </table:table-cell>
          <table:table-cell table:style-name="ce23" office:value-type="string">
            <text:p>57:25:0021112:20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3.5">
            <text:p>63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3020.08">
            <text:p>2 533 020,0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13">
            <text:p>113</text:p>
          </table:table-cell>
          <table:table-cell table:style-name="ce23" office:value-type="string">
            <text:p>57:25:0021112:20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1">
            <text:p>6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6954.13">
            <text:p>2 556 954,1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14">
            <text:p>114</text:p>
          </table:table-cell>
          <table:table-cell table:style-name="ce23" office:value-type="string">
            <text:p>57:25:0021112:20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2.9">
            <text:p>4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1284.43">
            <text:p>1 711 284,4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25:0021112:20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7">
            <text:p>4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3196.5">
            <text:p>1 743 196,5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16">
            <text:p>116</text:p>
          </table:table-cell>
          <table:table-cell table:style-name="ce23" office:value-type="string">
            <text:p>57:25:0021112:20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3448.22">
            <text:p>3 103 448,2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17">
            <text:p>117</text:p>
          </table:table-cell>
          <table:table-cell table:style-name="ce23" office:value-type="string">
            <text:p>57:25:0021112:21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0.9">
            <text:p>6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29305.87">
            <text:p>2 429 305,8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18">
            <text:p>118</text:p>
          </table:table-cell>
          <table:table-cell table:style-name="ce23" office:value-type="string">
            <text:p>57:25:0021112:21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3.9">
            <text:p>6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8976.11">
            <text:p>2 548 976,1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19">
            <text:p>119</text:p>
          </table:table-cell>
          <table:table-cell table:style-name="ce23" office:value-type="string">
            <text:p>57:25:0021112:21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4">
            <text:p>6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8921.15">
            <text:p>2 568 921,1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20">
            <text:p>120</text:p>
          </table:table-cell>
          <table:table-cell table:style-name="ce23" office:value-type="string">
            <text:p>57:25:0021112:21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6">
            <text:p>4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9207.49">
            <text:p>1 739 207,4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21">
            <text:p>121</text:p>
          </table:table-cell>
          <table:table-cell table:style-name="ce23" office:value-type="string">
            <text:p>57:25:0021112:21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">
            <text:p>4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5163.52">
            <text:p>1 755 163,5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22">
            <text:p>122</text:p>
          </table:table-cell>
          <table:table-cell table:style-name="ce23" office:value-type="string">
            <text:p>57:25:0021112:21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7">
            <text:p>4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2646.9">
            <text:p>1 942 646,9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23">
            <text:p>123</text:p>
          </table:table-cell>
          <table:table-cell table:style-name="ce23" office:value-type="string">
            <text:p>57:25:0021112:21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2">
            <text:p>78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9404.26">
            <text:p>3 119 404,2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24">
            <text:p>124</text:p>
          </table:table-cell>
          <table:table-cell table:style-name="ce23" office:value-type="string">
            <text:p>57:25:0021112:21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2">
            <text:p>62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1162.98">
            <text:p>2 481 162,9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25">
            <text:p>125</text:p>
          </table:table-cell>
          <table:table-cell table:style-name="ce23" office:value-type="string">
            <text:p>57:25:0021112:21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4">
            <text:p>6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8921.15">
            <text:p>2 568 921,1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25:0021112:21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9">
            <text:p>6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8866.19">
            <text:p>2 588 866,1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27">
            <text:p>127</text:p>
          </table:table-cell>
          <table:table-cell table:style-name="ce23" office:value-type="string">
            <text:p>57:25:0021112:22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6">
            <text:p>4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9207.49">
            <text:p>1 739 207,4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28">
            <text:p>128</text:p>
          </table:table-cell>
          <table:table-cell table:style-name="ce23" office:value-type="string">
            <text:p>57:25:0021112:22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.1">
            <text:p>4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9152.53">
            <text:p>1 759 152,5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29">
            <text:p>129</text:p>
          </table:table-cell>
          <table:table-cell table:style-name="ce23" office:value-type="string">
            <text:p>57:25:0021112:22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5415.25">
            <text:p>3 115 415,2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30">
            <text:p>130</text:p>
          </table:table-cell>
          <table:table-cell table:style-name="ce23" office:value-type="string">
            <text:p>57:25:0021112:22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3">
            <text:p>6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5151.98">
            <text:p>2 485 151,9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31">
            <text:p>131</text:p>
          </table:table-cell>
          <table:table-cell table:style-name="ce23" office:value-type="string">
            <text:p>57:25:0021112:22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1">
            <text:p>6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6954.13">
            <text:p>2 556 954,1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32">
            <text:p>132</text:p>
          </table:table-cell>
          <table:table-cell table:style-name="ce23" office:value-type="string">
            <text:p>57:25:0021112:22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9">
            <text:p>6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8866.19">
            <text:p>2 588 866,1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33">
            <text:p>133</text:p>
          </table:table-cell>
          <table:table-cell table:style-name="ce23" office:value-type="string">
            <text:p>57:25:0021112:22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9592.21">
            <text:p>1 599 592,2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34">
            <text:p>134</text:p>
          </table:table-cell>
          <table:table-cell table:style-name="ce23" office:value-type="string">
            <text:p>57:25:0021112:22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6">
            <text:p>4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9207.49">
            <text:p>1 739 207,4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35">
            <text:p>135</text:p>
          </table:table-cell>
          <table:table-cell table:style-name="ce23" office:value-type="string">
            <text:p>57:25:0021112:22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.3">
            <text:p>44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7130.54">
            <text:p>1 767 130,5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36">
            <text:p>136</text:p>
          </table:table-cell>
          <table:table-cell table:style-name="ce23" office:value-type="string">
            <text:p>57:25:0021112:22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2">
            <text:p>78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9404.26">
            <text:p>3 119 404,2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3" office:value-type="string">
            <text:p>57:25:0021112:23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2">
            <text:p>62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1162.98">
            <text:p>2 481 162,9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38">
            <text:p>138</text:p>
          </table:table-cell>
          <table:table-cell table:style-name="ce23" office:value-type="string">
            <text:p>57:25:0021112:23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2">
            <text:p>64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0943.14">
            <text:p>2 560 943,1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39">
            <text:p>139</text:p>
          </table:table-cell>
          <table:table-cell table:style-name="ce23" office:value-type="string">
            <text:p>57:25:0021112:23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">
            <text:p>6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2855.2">
            <text:p>2 592 855,2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40">
            <text:p>140</text:p>
          </table:table-cell>
          <table:table-cell table:style-name="ce23" office:value-type="string">
            <text:p>57:25:0021112:23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5">
            <text:p>43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5218.48">
            <text:p>1 735 218,4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41">
            <text:p>141</text:p>
          </table:table-cell>
          <table:table-cell table:style-name="ce23" office:value-type="string">
            <text:p>57:25:0021112:23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">
            <text:p>4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5163.52">
            <text:p>1 755 163,5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42">
            <text:p>142</text:p>
          </table:table-cell>
          <table:table-cell table:style-name="ce23" office:value-type="string">
            <text:p>57:25:0021112:23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3393.26">
            <text:p>3 123 393,2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43">
            <text:p>143</text:p>
          </table:table-cell>
          <table:table-cell table:style-name="ce23" office:value-type="string">
            <text:p>57:25:0021112:23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1">
            <text:p>62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77173.97">
            <text:p>2 477 173,9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44">
            <text:p>144</text:p>
          </table:table-cell>
          <table:table-cell table:style-name="ce23" office:value-type="string">
            <text:p>57:25:0021112:23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7">
            <text:p>4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2866.74">
            <text:p>1 862 866,7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45">
            <text:p>145</text:p>
          </table:table-cell>
          <table:table-cell table:style-name="ce23" office:value-type="string">
            <text:p>57:25:0021112:23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2">
            <text:p>64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0943.14">
            <text:p>2 560 943,1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46">
            <text:p>146</text:p>
          </table:table-cell>
          <table:table-cell table:style-name="ce23" office:value-type="string">
            <text:p>57:25:0021112:23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.1">
            <text:p>65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6844.21">
            <text:p>2 596 844,2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47">
            <text:p>147</text:p>
          </table:table-cell>
          <table:table-cell table:style-name="ce23" office:value-type="string">
            <text:p>57:25:0021112:24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5">
            <text:p>43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5218.48">
            <text:p>1 735 218,4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3" office:value-type="string">
            <text:p>57:25:0021112:24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.2">
            <text:p>44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3141.54">
            <text:p>1 763 141,5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49">
            <text:p>149</text:p>
          </table:table-cell>
          <table:table-cell table:style-name="ce23" office:value-type="string">
            <text:p>57:25:0021112:24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4">
            <text:p>7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7382.27">
            <text:p>3 127 382,2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50">
            <text:p>150</text:p>
          </table:table-cell>
          <table:table-cell table:style-name="ce23" office:value-type="string">
            <text:p>57:25:0021112:24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2">
            <text:p>62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1162.98">
            <text:p>2 481 162,9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51">
            <text:p>151</text:p>
          </table:table-cell>
          <table:table-cell table:style-name="ce23" office:value-type="string">
            <text:p>57:25:0021112:24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3">
            <text:p>64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4932.14">
            <text:p>2 564 932,1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52">
            <text:p>152</text:p>
          </table:table-cell>
          <table:table-cell table:style-name="ce23" office:value-type="string">
            <text:p>57:25:0021112:24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">
            <text:p>6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2855.2">
            <text:p>2 592 855,2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53">
            <text:p>153</text:p>
          </table:table-cell>
          <table:table-cell table:style-name="ce23" office:value-type="string">
            <text:p>57:25:0021112:24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3">
            <text:p>4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7240.46">
            <text:p>1 727 240,4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54">
            <text:p>154</text:p>
          </table:table-cell>
          <table:table-cell table:style-name="ce23" office:value-type="string">
            <text:p>57:25:0021112:24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">
            <text:p>4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5163.52">
            <text:p>1 755 163,5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55">
            <text:p>155</text:p>
          </table:table-cell>
          <table:table-cell table:style-name="ce23" office:value-type="string">
            <text:p>57:25:0021112:24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9.3">
            <text:p>8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25264.99">
            <text:p>3 325 264,99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56">
            <text:p>156</text:p>
          </table:table-cell>
          <table:table-cell table:style-name="ce23" office:value-type="string">
            <text:p>57:25:0021112:24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4">
            <text:p>7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7382.27">
            <text:p>3 127 382,2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57">
            <text:p>157</text:p>
          </table:table-cell>
          <table:table-cell table:style-name="ce23" office:value-type="string">
            <text:p>57:25:0021112:25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1.9">
            <text:p>61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9195.95">
            <text:p>2 469 195,9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58">
            <text:p>158</text:p>
          </table:table-cell>
          <table:table-cell table:style-name="ce23" office:value-type="string">
            <text:p>57:25:0021112:25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4">
            <text:p>6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8921.15">
            <text:p>2 568 921,1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3" office:value-type="string">
            <text:p>57:25:0021112:25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">
            <text:p>6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2855.2">
            <text:p>2 592 855,2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60">
            <text:p>160</text:p>
          </table:table-cell>
          <table:table-cell table:style-name="ce23" office:value-type="string">
            <text:p>57:25:0021112:25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3">
            <text:p>4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7240.46">
            <text:p>1 727 240,4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61">
            <text:p>161</text:p>
          </table:table-cell>
          <table:table-cell table:style-name="ce23" office:value-type="string">
            <text:p>57:25:0021112:25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">
            <text:p>4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5163.52">
            <text:p>1 755 163,5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62">
            <text:p>162</text:p>
          </table:table-cell>
          <table:table-cell table:style-name="ce23" office:value-type="string">
            <text:p>57:25:0021112:25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7">
            <text:p>7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9349.3">
            <text:p>3 139 349,3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63">
            <text:p>163</text:p>
          </table:table-cell>
          <table:table-cell table:style-name="ce23" office:value-type="string">
            <text:p>57:25:0021112:25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3">
            <text:p>6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5151.98">
            <text:p>2 485 151,9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64">
            <text:p>164</text:p>
          </table:table-cell>
          <table:table-cell table:style-name="ce23" office:value-type="string">
            <text:p>57:25:0021112:25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3">
            <text:p>64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4932.14">
            <text:p>2 564 932,1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65">
            <text:p>165</text:p>
          </table:table-cell>
          <table:table-cell table:style-name="ce23" office:value-type="string">
            <text:p>57:25:0021112:25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.1">
            <text:p>65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6844.21">
            <text:p>2 596 844,2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66">
            <text:p>166</text:p>
          </table:table-cell>
          <table:table-cell table:style-name="ce23" office:value-type="string">
            <text:p>57:25:0021112:25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6">
            <text:p>64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6899.17">
            <text:p>2 576 899,1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67">
            <text:p>167</text:p>
          </table:table-cell>
          <table:table-cell table:style-name="ce23" office:value-type="string">
            <text:p>57:25:0021112:26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7">
            <text:p>4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3196.5">
            <text:p>1 743 196,5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68">
            <text:p>168</text:p>
          </table:table-cell>
          <table:table-cell table:style-name="ce23" office:value-type="string">
            <text:p>57:25:0021112:26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">
            <text:p>4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5163.52">
            <text:p>1 755 163,5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69">
            <text:p>169</text:p>
          </table:table-cell>
          <table:table-cell table:style-name="ce23" office:value-type="string">
            <text:p>57:25:0021112:26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6">
            <text:p>7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5360.29">
            <text:p>3 135 360,2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3" office:value-type="string">
            <text:p>57:25:0021112:26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1">
            <text:p>62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77173.97">
            <text:p>2 477 173,9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71">
            <text:p>171</text:p>
          </table:table-cell>
          <table:table-cell table:style-name="ce23" office:value-type="string">
            <text:p>57:25:0021112:26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5">
            <text:p>6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2910.16">
            <text:p>2 572 910,1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72">
            <text:p>172</text:p>
          </table:table-cell>
          <table:table-cell table:style-name="ce23" office:value-type="string">
            <text:p>57:25:0021112:26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">
            <text:p>6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2855.2">
            <text:p>2 592 855,2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73">
            <text:p>173</text:p>
          </table:table-cell>
          <table:table-cell table:style-name="ce23" office:value-type="string">
            <text:p>57:25:0021112:26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7">
            <text:p>4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3196.5">
            <text:p>1 743 196,5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74">
            <text:p>174</text:p>
          </table:table-cell>
          <table:table-cell table:style-name="ce23" office:value-type="string">
            <text:p>57:25:0021112:26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.4">
            <text:p>4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1119.55">
            <text:p>1 771 119,5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75">
            <text:p>175</text:p>
          </table:table-cell>
          <table:table-cell table:style-name="ce23" office:value-type="string">
            <text:p>57:25:0021112:26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5">
            <text:p>78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1371.28">
            <text:p>3 131 371,2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76">
            <text:p>176</text:p>
          </table:table-cell>
          <table:table-cell table:style-name="ce23" office:value-type="string">
            <text:p>57:25:0021112:26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6">
            <text:p>6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7119.01">
            <text:p>2 497 119,0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77">
            <text:p>177</text:p>
          </table:table-cell>
          <table:table-cell table:style-name="ce23" office:value-type="string">
            <text:p>57:25:0021112:27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6.7">
            <text:p>6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0668.34">
            <text:p>2 660 668,3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78">
            <text:p>178</text:p>
          </table:table-cell>
          <table:table-cell table:style-name="ce23" office:value-type="string">
            <text:p>57:25:0021112:27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5">
            <text:p>6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2910.16">
            <text:p>2 572 910,1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79">
            <text:p>179</text:p>
          </table:table-cell>
          <table:table-cell table:style-name="ce23" office:value-type="string">
            <text:p>57:25:0021112:27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">
            <text:p>6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2855.2">
            <text:p>2 592 855,2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80">
            <text:p>180</text:p>
          </table:table-cell>
          <table:table-cell table:style-name="ce23" office:value-type="string">
            <text:p>57:25:0021112:27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7">
            <text:p>4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3196.5">
            <text:p>1 743 196,5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1">
            <text:p>181</text:p>
          </table:table-cell>
          <table:table-cell table:style-name="ce23" office:value-type="string">
            <text:p>57:25:0021112:27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.1">
            <text:p>4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9152.53">
            <text:p>1 759 152,5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82">
            <text:p>182</text:p>
          </table:table-cell>
          <table:table-cell table:style-name="ce23" office:value-type="string">
            <text:p>57:25:0021112:27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6">
            <text:p>7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5360.29">
            <text:p>3 135 360,2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83">
            <text:p>183</text:p>
          </table:table-cell>
          <table:table-cell table:style-name="ce23" office:value-type="string">
            <text:p>57:25:0021112:27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4">
            <text:p>6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9140.99">
            <text:p>2 489 140,9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84">
            <text:p>184</text:p>
          </table:table-cell>
          <table:table-cell table:style-name="ce23" office:value-type="string">
            <text:p>57:25:0021112:27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4">
            <text:p>6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8921.15">
            <text:p>2 568 921,1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85">
            <text:p>185</text:p>
          </table:table-cell>
          <table:table-cell table:style-name="ce23" office:value-type="string">
            <text:p>57:25:0021112:27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">
            <text:p>6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2855.2">
            <text:p>2 592 855,2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86">
            <text:p>186</text:p>
          </table:table-cell>
          <table:table-cell table:style-name="ce23" office:value-type="string">
            <text:p>57:25:0021112:27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6">
            <text:p>4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9207.49">
            <text:p>1 739 207,4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87">
            <text:p>187</text:p>
          </table:table-cell>
          <table:table-cell table:style-name="ce23" office:value-type="string">
            <text:p>57:25:0021112:28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.3">
            <text:p>44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7130.54">
            <text:p>1 767 130,5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88">
            <text:p>188</text:p>
          </table:table-cell>
          <table:table-cell table:style-name="ce23" office:value-type="string">
            <text:p>57:25:0021112:28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6">
            <text:p>4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8657.89">
            <text:p>1 938 657,8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89">
            <text:p>189</text:p>
          </table:table-cell>
          <table:table-cell table:style-name="ce23" office:value-type="string">
            <text:p>57:25:0021112:28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7">
            <text:p>7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9349.3">
            <text:p>3 139 349,3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90">
            <text:p>190</text:p>
          </table:table-cell>
          <table:table-cell table:style-name="ce23" office:value-type="string">
            <text:p>57:25:0021112:28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5">
            <text:p>62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3130">
            <text:p>2 493 130,0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91">
            <text:p>191</text:p>
          </table:table-cell>
          <table:table-cell table:style-name="ce23" office:value-type="string">
            <text:p>57:25:0021112:28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4">
            <text:p>6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8921.15">
            <text:p>2 568 921,1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2">
            <text:p>192</text:p>
          </table:table-cell>
          <table:table-cell table:style-name="ce23" office:value-type="string">
            <text:p>57:25:0021112:28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9">
            <text:p>6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8866.19">
            <text:p>2 588 866,1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93">
            <text:p>193</text:p>
          </table:table-cell>
          <table:table-cell table:style-name="ce23" office:value-type="string">
            <text:p>57:25:0021112:28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3">
            <text:p>4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7240.46">
            <text:p>1 727 240,4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94">
            <text:p>194</text:p>
          </table:table-cell>
          <table:table-cell table:style-name="ce23" office:value-type="string">
            <text:p>57:25:0021112:28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.4">
            <text:p>4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1119.55">
            <text:p>1 771 119,5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95">
            <text:p>195</text:p>
          </table:table-cell>
          <table:table-cell table:style-name="ce23" office:value-type="string">
            <text:p>57:25:0021112:28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8.9">
            <text:p>7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47327.31">
            <text:p>3 147 327,3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96">
            <text:p>196</text:p>
          </table:table-cell>
          <table:table-cell table:style-name="ce23" office:value-type="string">
            <text:p>57:25:0021112:28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5">
            <text:p>62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3130">
            <text:p>2 493 130,00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97">
            <text:p>197</text:p>
          </table:table-cell>
          <table:table-cell table:style-name="ce23" office:value-type="string">
            <text:p>57:25:0021112:29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5">
            <text:p>6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2910.16">
            <text:p>2 572 910,1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98">
            <text:p>198</text:p>
          </table:table-cell>
          <table:table-cell table:style-name="ce23" office:value-type="string">
            <text:p>57:25:0021112:29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8">
            <text:p>64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4877.18">
            <text:p>2 584 877,1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199">
            <text:p>199</text:p>
          </table:table-cell>
          <table:table-cell table:style-name="ce23" office:value-type="string">
            <text:p>57:25:0021112:29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9592.21">
            <text:p>1 599 592,21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00">
            <text:p>200</text:p>
          </table:table-cell>
          <table:table-cell table:style-name="ce23" office:value-type="string">
            <text:p>57:25:0021112:29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3.6">
            <text:p>4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9207.49">
            <text:p>1 739 207,4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01">
            <text:p>201</text:p>
          </table:table-cell>
          <table:table-cell table:style-name="ce23" office:value-type="string">
            <text:p>57:25:0021112:29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4.2">
            <text:p>44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3141.54">
            <text:p>1 763 141,5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02">
            <text:p>202</text:p>
          </table:table-cell>
          <table:table-cell table:style-name="ce23" office:value-type="string">
            <text:p>57:25:0021112:29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9">
            <text:p>7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1316.32">
            <text:p>3 151 316,3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3">
            <text:p>203</text:p>
          </table:table-cell>
          <table:table-cell table:style-name="ce23" office:value-type="string">
            <text:p>57:25:0021112:29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2.4">
            <text:p>6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9140.99">
            <text:p>2 489 140,9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04">
            <text:p>204</text:p>
          </table:table-cell>
          <table:table-cell table:style-name="ce23" office:value-type="string">
            <text:p>57:25:0021112:29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005.97">
            <text:p>72 005,97</text:p>
          </table:table-cell>
          <table:table-cell table:style-name="ce54" office:value-type="float" office:value="24001.99">
            <text:p>24 001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05">
            <text:p>205</text:p>
          </table:table-cell>
          <table:table-cell table:style-name="ce23" office:value-type="string">
            <text:p>57:25:0021112:29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83.9">
            <text:p>1683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237801.94">
            <text:p>61 237 801,94</text:p>
          </table:table-cell>
          <table:table-cell table:style-name="ce54" office:value-type="float" office:value="36366.65">
            <text:p>36 366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06">
            <text:p>206</text:p>
          </table:table-cell>
          <table:table-cell table:style-name="ce23" office:value-type="string">
            <text:p>57:25:0021112:29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2.5">
            <text:p>2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004.98">
            <text:p>60 004,98</text:p>
          </table:table-cell>
          <table:table-cell table:style-name="ce54" office:value-type="float" office:value="24001.99">
            <text:p>24 001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07">
            <text:p>207</text:p>
          </table:table-cell>
          <table:table-cell table:style-name="ce23" office:value-type="string">
            <text:p>57:25:0021112:30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08.4">
            <text:p>1608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492119.86">
            <text:p>58 492 119,86</text:p>
          </table:table-cell>
          <table:table-cell table:style-name="ce54" office:value-type="float" office:value="36366.65">
            <text:p>36 366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08">
            <text:p>208</text:p>
          </table:table-cell>
          <table:table-cell table:style-name="ce23" office:value-type="string">
            <text:p>57:25:0021112:30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7.6">
            <text:p>57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84808.77">
            <text:p>1 484 808,77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09">
            <text:p>209</text:p>
          </table:table-cell>
          <table:table-cell table:style-name="ce23" office:value-type="string">
            <text:p>57:25:0021112:30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.6">
            <text:p>15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2135.71">
            <text:p>402 135,71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10">
            <text:p>210</text:p>
          </table:table-cell>
          <table:table-cell table:style-name="ce23" office:value-type="string">
            <text:p>57:25:0021112:30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7.1">
            <text:p>4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8822.77">
            <text:p>1 878 822,7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11">
            <text:p>211</text:p>
          </table:table-cell>
          <table:table-cell table:style-name="ce23" office:value-type="string">
            <text:p>57:25:0021112:30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7">
            <text:p>4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2866.74">
            <text:p>1 862 866,7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12">
            <text:p>212</text:p>
          </table:table-cell>
          <table:table-cell table:style-name="ce23" office:value-type="string">
            <text:p>57:25:0021112:30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1">
            <text:p>3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6361.2">
            <text:p>956 361,20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13">
            <text:p>213</text:p>
          </table:table-cell>
          <table:table-cell table:style-name="ce23" office:value-type="string">
            <text:p>57:25:0021112:30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4.5">
            <text:p>1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3779.99">
            <text:p>373 779,99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4">
            <text:p>214</text:p>
          </table:table-cell>
          <table:table-cell table:style-name="ce23" office:value-type="string">
            <text:p>57:25:0021112:30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9">
            <text:p>4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3118.57">
            <text:p>1 263 118,57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15">
            <text:p>215</text:p>
          </table:table-cell>
          <table:table-cell table:style-name="ce23" office:value-type="string">
            <text:p>57:25:0021112:30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6.6">
            <text:p>1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7913.64">
            <text:p>427 913,64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16">
            <text:p>216</text:p>
          </table:table-cell>
          <table:table-cell table:style-name="ce23" office:value-type="string">
            <text:p>57:25:0021112:30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.2">
            <text:p>8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816.32">
            <text:p>196 816,32</text:p>
          </table:table-cell>
          <table:table-cell table:style-name="ce54" office:value-type="float" office:value="24001.99">
            <text:p>24 001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17">
            <text:p>217</text:p>
          </table:table-cell>
          <table:table-cell table:style-name="ce23" office:value-type="string">
            <text:p>57:25:0021112:31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6986.97">
            <text:p>1 556 986,97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18">
            <text:p>218</text:p>
          </table:table-cell>
          <table:table-cell table:style-name="ce23" office:value-type="string">
            <text:p>57:25:0021112:31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">
            <text:p>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015.92">
            <text:p>192 015,92</text:p>
          </table:table-cell>
          <table:table-cell table:style-name="ce54" office:value-type="float" office:value="24001.99">
            <text:p>24 001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19">
            <text:p>219</text:p>
          </table:table-cell>
          <table:table-cell table:style-name="ce23" office:value-type="string">
            <text:p>57:25:0021112:31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.2">
            <text:p>40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6272.79">
            <text:p>1 036 272,79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20">
            <text:p>220</text:p>
          </table:table-cell>
          <table:table-cell table:style-name="ce23" office:value-type="string">
            <text:p>57:25:0021112:31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54.2">
            <text:p>154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74956.81">
            <text:p>3 974 956,81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21">
            <text:p>221</text:p>
          </table:table-cell>
          <table:table-cell table:style-name="ce23" office:value-type="string">
            <text:p>57:25:0021112:31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76.2">
            <text:p>176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42071.27">
            <text:p>4 542 071,27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22">
            <text:p>222</text:p>
          </table:table-cell>
          <table:table-cell table:style-name="ce23" office:value-type="string">
            <text:p>57:25:0021112:31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9.3">
            <text:p>8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25264.99">
            <text:p>3 325 264,99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23">
            <text:p>223</text:p>
          </table:table-cell>
          <table:table-cell table:style-name="ce23" office:value-type="string">
            <text:p>57:25:0021112:31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29.1">
            <text:p>129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27930.76">
            <text:p>3 327 930,76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24">
            <text:p>224</text:p>
          </table:table-cell>
          <table:table-cell table:style-name="ce23" office:value-type="string">
            <text:p>57:25:0021112:31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74.6">
            <text:p>174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00826.58">
            <text:p>4 500 826,58</text:p>
          </table:table-cell>
          <table:table-cell table:style-name="ce54" office:value-type="float" office:value="25777.93">
            <text:p>25 777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5">
            <text:p>225</text:p>
          </table:table-cell>
          <table:table-cell table:style-name="ce23" office:value-type="string">
            <text:p>57:25:0021112:31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5">
            <text:p>6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2910.16">
            <text:p>2 572 910,1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26">
            <text:p>226</text:p>
          </table:table-cell>
          <table:table-cell table:style-name="ce23" office:value-type="string">
            <text:p>57:25:0021112:31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2635.36">
            <text:p>2 672 635,3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27">
            <text:p>227</text:p>
          </table:table-cell>
          <table:table-cell table:style-name="ce23" office:value-type="string">
            <text:p>57:25:0021112:32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9.2">
            <text:p>4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2591.94">
            <text:p>1 962 591,9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28">
            <text:p>228</text:p>
          </table:table-cell>
          <table:table-cell table:style-name="ce23" office:value-type="string">
            <text:p>57:25:0021112:32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9.9">
            <text:p>3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1614.19">
            <text:p>1 591 614,1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29">
            <text:p>229</text:p>
          </table:table-cell>
          <table:table-cell table:style-name="ce23" office:value-type="string">
            <text:p>57:25:0021112:32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6">
            <text:p>4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8877.73">
            <text:p>1 858 877,7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30">
            <text:p>230</text:p>
          </table:table-cell>
          <table:table-cell table:style-name="ce23" office:value-type="string">
            <text:p>57:25:0021112:32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9.6">
            <text:p>89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6436.1">
            <text:p>3 336 436,1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31">
            <text:p>231</text:p>
          </table:table-cell>
          <table:table-cell table:style-name="ce23" office:value-type="string">
            <text:p>57:25:0021112:32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6">
            <text:p>64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6899.17">
            <text:p>2 576 899,1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32">
            <text:p>232</text:p>
          </table:table-cell>
          <table:table-cell table:style-name="ce23" office:value-type="string">
            <text:p>57:25:0021112:32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6.9">
            <text:p>66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8646.35">
            <text:p>2 668 646,3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33">
            <text:p>233</text:p>
          </table:table-cell>
          <table:table-cell table:style-name="ce23" office:value-type="string">
            <text:p>57:25:0021112:32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90">
            <text:p>9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51330.9">
            <text:p>3 351 330,9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34">
            <text:p>234</text:p>
          </table:table-cell>
          <table:table-cell table:style-name="ce23" office:value-type="string">
            <text:p>57:25:0021112:32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5">
            <text:p>48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4668.88">
            <text:p>1 934 668,8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35">
            <text:p>235</text:p>
          </table:table-cell>
          <table:table-cell table:style-name="ce23" office:value-type="string">
            <text:p>57:25:0021112:32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.4">
            <text:p>4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1559.23">
            <text:p>1 611 559,2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6">
            <text:p>236</text:p>
          </table:table-cell>
          <table:table-cell table:style-name="ce23" office:value-type="string">
            <text:p>57:25:0021112:32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7">
            <text:p>4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2866.74">
            <text:p>1 862 866,7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37">
            <text:p>237</text:p>
          </table:table-cell>
          <table:table-cell table:style-name="ce23" office:value-type="string">
            <text:p>57:25:0021112:33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9">
            <text:p>8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14093.89">
            <text:p>3 314 093,89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38">
            <text:p>238</text:p>
          </table:table-cell>
          <table:table-cell table:style-name="ce23" office:value-type="string">
            <text:p>57:25:0021112:33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4">
            <text:p>6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8921.15">
            <text:p>2 568 921,1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39">
            <text:p>239</text:p>
          </table:table-cell>
          <table:table-cell table:style-name="ce23" office:value-type="string">
            <text:p>57:25:0021112:33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2635.36">
            <text:p>2 672 635,3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40">
            <text:p>240</text:p>
          </table:table-cell>
          <table:table-cell table:style-name="ce23" office:value-type="string">
            <text:p>57:25:0021112:33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9">
            <text:p>4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4613.92">
            <text:p>1 954 613,9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41">
            <text:p>241</text:p>
          </table:table-cell>
          <table:table-cell table:style-name="ce23" office:value-type="string">
            <text:p>57:25:0021112:33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.6">
            <text:p>40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9537.25">
            <text:p>1 619 537,2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42">
            <text:p>242</text:p>
          </table:table-cell>
          <table:table-cell table:style-name="ce23" office:value-type="string">
            <text:p>57:25:0021112:33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9">
            <text:p>46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0844.75">
            <text:p>1 870 844,75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43">
            <text:p>243</text:p>
          </table:table-cell>
          <table:table-cell table:style-name="ce23" office:value-type="string">
            <text:p>57:25:0021112:33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9.8">
            <text:p>8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43883.5">
            <text:p>3 343 883,5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44">
            <text:p>244</text:p>
          </table:table-cell>
          <table:table-cell table:style-name="ce23" office:value-type="string">
            <text:p>57:25:0021112:33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5.3">
            <text:p>6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4822.22">
            <text:p>2 604 822,22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45">
            <text:p>245</text:p>
          </table:table-cell>
          <table:table-cell table:style-name="ce23" office:value-type="string">
            <text:p>57:25:0021112:33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6">
            <text:p>64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76899.17">
            <text:p>2 576 899,1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46">
            <text:p>246</text:p>
          </table:table-cell>
          <table:table-cell table:style-name="ce23" office:value-type="string">
            <text:p>57:25:0021112:33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7.1">
            <text:p>6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6624.37">
            <text:p>2 676 624,37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7">
            <text:p>247</text:p>
          </table:table-cell>
          <table:table-cell table:style-name="ce23" office:value-type="string">
            <text:p>57:25:0021112:34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6">
            <text:p>4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8657.89">
            <text:p>1 938 657,89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48">
            <text:p>248</text:p>
          </table:table-cell>
          <table:table-cell table:style-name="ce23" office:value-type="string">
            <text:p>57:25:0021112:34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0.5">
            <text:p>4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5548.24">
            <text:p>1 615 548,24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49">
            <text:p>249</text:p>
          </table:table-cell>
          <table:table-cell table:style-name="ce23" office:value-type="string">
            <text:p>57:25:0021112:34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6.6">
            <text:p>4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8877.73">
            <text:p>1 858 877,73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50">
            <text:p>250</text:p>
          </table:table-cell>
          <table:table-cell table:style-name="ce23" office:value-type="string">
            <text:p>57:25:0021112:34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9.8">
            <text:p>8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43883.5">
            <text:p>3 343 883,50</text:p>
          </table:table-cell>
          <table:table-cell table:style-name="ce54" office:value-type="float" office:value="37237.01">
            <text:p>37 237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51">
            <text:p>251</text:p>
          </table:table-cell>
          <table:table-cell table:style-name="ce23" office:value-type="string">
            <text:p>57:25:0021112:34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4.8">
            <text:p>64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4877.18">
            <text:p>2 584 877,18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52">
            <text:p>252</text:p>
          </table:table-cell>
          <table:table-cell table:style-name="ce23" office:value-type="string">
            <text:p>57:25:0021112:34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7">
            <text:p>6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2635.36">
            <text:p>2 672 635,36</text:p>
          </table:table-cell>
          <table:table-cell table:style-name="ce54" office:value-type="float" office:value="39890.08">
            <text:p>39 890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53">
            <text:p>253</text:p>
          </table:table-cell>
          <table:table-cell table:style-name="ce23" office:value-type="string">
            <text:p>57:03:0830101:74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84.4">
            <text:p>84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4382.65">
            <text:p>364 382,65</text:p>
          </table:table-cell>
          <table:table-cell table:style-name="ce54" office:value-type="float" office:value="4317.33">
            <text:p>4 317,3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54">
            <text:p>254</text:p>
          </table:table-cell>
          <table:table-cell table:style-name="ce23" office:value-type="string">
            <text:p>57:25:0020118:17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8.7">
            <text:p>38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2937.94">
            <text:p>272 937,94</text:p>
          </table:table-cell>
          <table:table-cell table:style-name="ce54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55">
            <text:p>255</text:p>
          </table:table-cell>
          <table:table-cell table:style-name="ce23" office:value-type="string">
            <text:p>57:25:0030620:18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6.6">
            <text:p>46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490.23">
            <text:p>246 490,23</text:p>
          </table:table-cell>
          <table:table-cell table:style-name="ce54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56">
            <text:p>256</text:p>
          </table:table-cell>
          <table:table-cell table:style-name="ce23" office:value-type="string">
            <text:p>57:25:0020118:17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55.5">
            <text:p>55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1422.63">
            <text:p>391 422,63</text:p>
          </table:table-cell>
          <table:table-cell table:style-name="ce54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57">
            <text:p>257</text:p>
          </table:table-cell>
          <table:table-cell table:style-name="ce23" office:value-type="string">
            <text:p>57:10:1690101:193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2.5">
            <text:p>42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753.03">
            <text:p>354 753,03</text:p>
          </table:table-cell>
          <table:table-cell table:style-name="ce54" office:value-type="float" office:value="8347.13">
            <text:p>8 347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58">
            <text:p>258</text:p>
          </table:table-cell>
          <table:table-cell table:style-name="ce24" office:value-type="string">
            <text:p>57:25:0021112:19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104.2</text:p>
          </table:table-cell>
          <table:table-cell table:style-name="ce39" office:value-type="float" office:value="15251.2">
            <text:p>1525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4635510.02">
            <text:p>554 635 510,02</text:p>
          </table:table-cell>
          <table:table-cell table:style-name="ce54" office:value-type="float" office:value="36366.68">
            <text:p>36 366,6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59">
            <text:p>259</text:p>
          </table:table-cell>
          <table:table-cell table:style-name="ce24" office:value-type="string">
            <text:p>57:05:0010302:52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6.8">
            <text:p>6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0213.51">
            <text:p>730 213,51</text:p>
          </table:table-cell>
          <table:table-cell table:style-name="ce54" office:value-type="float" office:value="10931.34">
            <text:p>10 931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60">
            <text:p>260</text:p>
          </table:table-cell>
          <table:table-cell table:style-name="ce24" office:value-type="string">
            <text:p>57:06:0010503:42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83.2">
            <text:p>18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78795.51">
            <text:p>3 578 795,51</text:p>
          </table:table-cell>
          <table:table-cell table:style-name="ce54" office:value-type="float" office:value="19534.91">
            <text:p>19 534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61">
            <text:p>261</text:p>
          </table:table-cell>
          <table:table-cell table:style-name="ce24" office:value-type="string">
            <text:p>57:06:0010503:42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83.2">
            <text:p>18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78795.51">
            <text:p>3 578 795,51</text:p>
          </table:table-cell>
          <table:table-cell table:style-name="ce54" office:value-type="float" office:value="19534.91">
            <text:p>19 534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62">
            <text:p>262</text:p>
          </table:table-cell>
          <table:table-cell table:style-name="ce24" office:value-type="string">
            <text:p>57:10:0010201:842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9.4">
            <text:p>12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26512.68">
            <text:p>2 426 512,68</text:p>
          </table:table-cell>
          <table:table-cell table:style-name="ce54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63">
            <text:p>263</text:p>
          </table:table-cell>
          <table:table-cell table:style-name="ce24" office:value-type="string">
            <text:p>57:01:1900101:50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.2">
            <text:p>8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7956.04">
            <text:p>1 007 956,04</text:p>
          </table:table-cell>
          <table:table-cell table:style-name="ce54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64">
            <text:p>264</text:p>
          </table:table-cell>
          <table:table-cell table:style-name="ce24" office:value-type="string">
            <text:p>57:26:0010431:90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6.2">
            <text:p>3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9166.66">
            <text:p>679 166,66</text:p>
          </table:table-cell>
          <table:table-cell table:style-name="ce54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65">
            <text:p>265</text:p>
          </table:table-cell>
          <table:table-cell table:style-name="ce24" office:value-type="string">
            <text:p>57:10:0040801:111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9">
            <text:p>7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2895.54">
            <text:p>1 402 895,54</text:p>
          </table:table-cell>
          <table:table-cell table:style-name="ce54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66">
            <text:p>266</text:p>
          </table:table-cell>
          <table:table-cell table:style-name="ce24" office:value-type="string">
            <text:p>57:10:1100101:166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4.2</text:p>
          </table:table-cell>
          <table:table-cell table:style-name="ce39" office:value-type="float" office:value="262.9">
            <text:p>26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07034.82">
            <text:p>6 207 034,82</text:p>
          </table:table-cell>
          <table:table-cell table:style-name="ce54" office:value-type="float" office:value="23609.87">
            <text:p>23 609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67">
            <text:p>267</text:p>
          </table:table-cell>
          <table:table-cell table:style-name="ce24" office:value-type="string">
            <text:p>57:11:0580101:60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919.6">
            <text:p>237 919,60</text:p>
          </table:table-cell>
          <table:table-cell table:style-name="ce54" office:value-type="float" office:value="11895.98">
            <text:p>11 895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68">
            <text:p>268</text:p>
          </table:table-cell>
          <table:table-cell table:style-name="ce24" office:value-type="string">
            <text:p>57:11:1550102:31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">
            <text:p>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9359.4">
            <text:p>799 359,40</text:p>
          </table:table-cell>
          <table:table-cell table:style-name="ce54" office:value-type="float" office:value="11419.42">
            <text:p>11 419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69">
            <text:p>269</text:p>
          </table:table-cell>
          <table:table-cell table:style-name="ce24" office:value-type="string">
            <text:p>57:11:1640201:47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2.4">
            <text:p>18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85730.69">
            <text:p>3 385 730,69</text:p>
          </table:table-cell>
          <table:table-cell table:style-name="ce54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70">
            <text:p>270</text:p>
          </table:table-cell>
          <table:table-cell table:style-name="ce24" office:value-type="string">
            <text:p>57:12:0010202:52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">
            <text:p>1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3014.48">
            <text:p>613 014,48</text:p>
          </table:table-cell>
          <table:table-cell table:style-name="ce54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71">
            <text:p>271</text:p>
          </table:table-cell>
          <table:table-cell table:style-name="ce24" office:value-type="string">
            <text:p>57:17:0390101:265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8">
            <text:p>10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4649.88">
            <text:p>1 414 649,88</text:p>
          </table:table-cell>
          <table:table-cell table:style-name="ce54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72">
            <text:p>272</text:p>
          </table:table-cell>
          <table:table-cell table:style-name="ce24" office:value-type="string">
            <text:p>57:18:1370101:16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4">
            <text:p>7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9814.34">
            <text:p>389 814,34</text:p>
          </table:table-cell>
          <table:table-cell table:style-name="ce54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73">
            <text:p>273</text:p>
          </table:table-cell>
          <table:table-cell table:style-name="ce24" office:value-type="string">
            <text:p>57:21:0120101:98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0.1">
            <text:p>13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1651.14">
            <text:p>681 651,14</text:p>
          </table:table-cell>
          <table:table-cell table:style-name="ce54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74">
            <text:p>274</text:p>
          </table:table-cell>
          <table:table-cell table:style-name="ce24" office:value-type="string">
            <text:p>57:25:0020120:19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52.6">
            <text:p>5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6685.24">
            <text:p>336 685,24</text:p>
          </table:table-cell>
          <table:table-cell table:style-name="ce54" office:value-type="float" office:value="6400.86">
            <text:p>6 400,8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75">
            <text:p>275</text:p>
          </table:table-cell>
          <table:table-cell table:style-name="ce24" office:value-type="string">
            <text:p>57:25:0020120:52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.5">
            <text:p>5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9197.9">
            <text:p>359 197,90</text:p>
          </table:table-cell>
          <table:table-cell table:style-name="ce54" office:value-type="float" office:value="6246.92">
            <text:p>6 246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76">
            <text:p>276</text:p>
          </table:table-cell>
          <table:table-cell table:style-name="ce24" office:value-type="string">
            <text:p>57:25:0020505:68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62.3">
            <text:p>26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8567.12">
            <text:p>1 638 567,12</text:p>
          </table:table-cell>
          <table:table-cell table:style-name="ce54" office:value-type="float" office:value="6246.92">
            <text:p>6 246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77">
            <text:p>277</text:p>
          </table:table-cell>
          <table:table-cell table:style-name="ce24" office:value-type="string">
            <text:p>57:25:0031436:154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7">
            <text:p>8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9715.94">
            <text:p>1 109 715,94</text:p>
          </table:table-cell>
          <table:table-cell table:style-name="ce54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78">
            <text:p>278</text:p>
          </table:table-cell>
          <table:table-cell table:style-name="ce24" office:value-type="string">
            <text:p>57:10:1110101:160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9">
            <text:p>1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467.07">
            <text:p>31 467,07</text:p>
          </table:table-cell>
          <table:table-cell table:style-name="ce54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79">
            <text:p>279</text:p>
          </table:table-cell>
          <table:table-cell table:style-name="ce24" office:value-type="string">
            <text:p>57:10:0040101:10079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1.3">
            <text:p>4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306.04">
            <text:p>65 306,04</text:p>
          </table:table-cell>
          <table:table-cell table:style-name="ce54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80">
            <text:p>280</text:p>
          </table:table-cell>
          <table:table-cell table:style-name="ce24" office:value-type="string">
            <text:p>57:25:0010324:791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.4">
            <text:p>3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098.88">
            <text:p>117 098,88</text:p>
          </table:table-cell>
          <table:table-cell table:style-name="ce54" office:value-type="float" office:value="3049.45">
            <text:p>3 049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81">
            <text:p>281</text:p>
          </table:table-cell>
          <table:table-cell table:style-name="ce24" office:value-type="string">
            <text:p>57:10:0030101:3376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9">
            <text:p>3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767.23">
            <text:p>56 767,23</text:p>
          </table:table-cell>
          <table:table-cell table:style-name="ce54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82">
            <text:p>282</text:p>
          </table:table-cell>
          <table:table-cell table:style-name="ce24" office:value-type="string">
            <text:p>57:25:0010318:227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9">
            <text:p>2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938.29">
            <text:p>90 938,29</text:p>
          </table:table-cell>
          <table:table-cell table:style-name="ce54" office:value-type="float" office:value="3652.14">
            <text:p>3 652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83">
            <text:p>283</text:p>
          </table:table-cell>
          <table:table-cell table:style-name="ce24" office:value-type="string">
            <text:p>57:26:0010313:50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0701.0</text:p>
          </table:table-cell>
          <table:table-cell table:style-name="ce39" office:value-type="float" office:value="11.7">
            <text:p>1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346.84">
            <text:p>68 346,84</text:p>
          </table:table-cell>
          <table:table-cell table:style-name="ce54" office:value-type="float" office:value="5841.61">
            <text:p>5 841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84">
            <text:p>284</text:p>
          </table:table-cell>
          <table:table-cell table:style-name="ce24" office:value-type="string">
            <text:p>57:25:0000000:6170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160">
            <text:p>1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635.2">
            <text:p>142 635,20</text:p>
          </table:table-cell>
          <table:table-cell table:style-name="ce54" office:value-type="float" office:value="891.47">
            <text:p>891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 office:value-type="float" office:value="285">
            <text:p>285</text:p>
          </table:table-cell>
          <table:table-cell table:style-name="ce24" office:value-type="string">
            <text:p>57:07:0050210:233</text:p>
          </table:table-cell>
          <table:table-cell table:style-name="ce34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39" office:value-type="string">
            <text:p>1056.1</text:p>
          </table:table-cell>
          <table:table-cell table:style-name="ce39" office:value-type="float" office:value="9">
            <text:p>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69.69">
            <text:p>26 769,69</text:p>
          </table:table-cell>
          <table:table-cell table:style-name="ce54" office:value-type="float" office:value="2974.41">
            <text:p>2 974,41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2"/>
          <table:table-cell table:style-name="ce25"/>
          <table:table-cell table:style-name="ce35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1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6" office:value-type="string">
            <text:p>57:10:0040801:347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2">
            <text:p>2</text:p>
          </table:table-cell>
          <table:table-cell table:style-name="ce26" office:value-type="string">
            <text:p>57:10:0060501:2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3">
            <text:p>3</text:p>
          </table:table-cell>
          <table:table-cell table:style-name="ce26" office:value-type="string">
            <text:p>57:20:0000000:3875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4">
            <text:p>4</text:p>
          </table:table-cell>
          <table:table-cell table:style-name="ce26" office:value-type="string">
            <text:p>57:20:0000000:3886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5">
            <text:p>5</text:p>
          </table:table-cell>
          <table:table-cell table:style-name="ce26" office:value-type="string">
            <text:p>57:20:0000000:3936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6">
            <text:p>6</text:p>
          </table:table-cell>
          <table:table-cell table:style-name="ce26" office:value-type="string">
            <text:p>57:20:0050101:25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7">
            <text:p>7</text:p>
          </table:table-cell>
          <table:table-cell table:style-name="ce26" office:value-type="string">
            <text:p>57:03:0290101:345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8">
            <text:p>8</text:p>
          </table:table-cell>
          <table:table-cell table:style-name="ce26" office:value-type="string">
            <text:p>57:03:0330101:1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9">
            <text:p>9</text:p>
          </table:table-cell>
          <table:table-cell table:style-name="ce26" office:value-type="string">
            <text:p>57:03:0430101:22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10">
            <text:p>10</text:p>
          </table:table-cell>
          <table:table-cell table:style-name="ce26" office:value-type="string">
            <text:p>57:03:0450101:6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11">
            <text:p>11</text:p>
          </table:table-cell>
          <table:table-cell table:style-name="ce26" office:value-type="string">
            <text:p>57:03:0470101:42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12">
            <text:p>12</text:p>
          </table:table-cell>
          <table:table-cell table:style-name="ce26" office:value-type="string">
            <text:p>57:04:0370101:14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13">
            <text:p>13</text:p>
          </table:table-cell>
          <table:table-cell table:style-name="ce26" office:value-type="string">
            <text:p>57:04:0370101:77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14">
            <text:p>14</text:p>
          </table:table-cell>
          <table:table-cell table:style-name="ce26" office:value-type="string">
            <text:p>57:05:0530101:15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15">
            <text:p>15</text:p>
          </table:table-cell>
          <table:table-cell table:style-name="ce26" office:value-type="string">
            <text:p>57:10:2490101:65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16">
            <text:p>16</text:p>
          </table:table-cell>
          <table:table-cell table:style-name="ce26" office:value-type="string">
            <text:p>57:06:0010103:6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17">
            <text:p>17</text:p>
          </table:table-cell>
          <table:table-cell table:style-name="ce26" office:value-type="string">
            <text:p>57:06:0010104:54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18">
            <text:p>18</text:p>
          </table:table-cell>
          <table:table-cell table:style-name="ce26" office:value-type="string">
            <text:p>57:06:0010104:72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19">
            <text:p>19</text:p>
          </table:table-cell>
          <table:table-cell table:style-name="ce26" office:value-type="string">
            <text:p>57:10:0020101:4041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20">
            <text:p>20</text:p>
          </table:table-cell>
          <table:table-cell table:style-name="ce26" office:value-type="string">
            <text:p>57:10:0020101:4042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21">
            <text:p>21</text:p>
          </table:table-cell>
          <table:table-cell table:style-name="ce26" office:value-type="string">
            <text:p>57:10:0030801:15204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22">
            <text:p>22</text:p>
          </table:table-cell>
          <table:table-cell table:style-name="ce26" office:value-type="string">
            <text:p>57:10:0850101:15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23">
            <text:p>23</text:p>
          </table:table-cell>
          <table:table-cell table:style-name="ce26" office:value-type="string">
            <text:p>57:10:0960101:16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24">
            <text:p>24</text:p>
          </table:table-cell>
          <table:table-cell table:style-name="ce26" office:value-type="string">
            <text:p>57:10:1930101: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25">
            <text:p>25</text:p>
          </table:table-cell>
          <table:table-cell table:style-name="ce26" office:value-type="string">
            <text:p>57:16:0590102:21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26">
            <text:p>26</text:p>
          </table:table-cell>
          <table:table-cell table:style-name="ce26" office:value-type="string">
            <text:p>57:17:0090101:17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27">
            <text:p>27</text:p>
          </table:table-cell>
          <table:table-cell table:style-name="ce26" office:value-type="string">
            <text:p>57:17:0850101:6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28">
            <text:p>28</text:p>
          </table:table-cell>
          <table:table-cell table:style-name="ce26" office:value-type="string">
            <text:p>57:19:0120101:3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29">
            <text:p>29</text:p>
          </table:table-cell>
          <table:table-cell table:style-name="ce26" office:value-type="string">
            <text:p>57:22:0720101:74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30">
            <text:p>30</text:p>
          </table:table-cell>
          <table:table-cell table:style-name="ce26" office:value-type="string">
            <text:p>57:25:0010312:11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31">
            <text:p>31</text:p>
          </table:table-cell>
          <table:table-cell table:style-name="ce26" office:value-type="string">
            <text:p>57:25:0010725:4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32">
            <text:p>32</text:p>
          </table:table-cell>
          <table:table-cell table:style-name="ce26" office:value-type="string">
            <text:p>57:25:0010817:67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33">
            <text:p>33</text:p>
          </table:table-cell>
          <table:table-cell table:style-name="ce26" office:value-type="string">
            <text:p>57:25:0020905:127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34">
            <text:p>34</text:p>
          </table:table-cell>
          <table:table-cell table:style-name="ce26" office:value-type="string">
            <text:p>57:25:0021509:2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35">
            <text:p>35</text:p>
          </table:table-cell>
          <table:table-cell table:style-name="ce26" office:value-type="string">
            <text:p>57:26:0010216:10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36">
            <text:p>36</text:p>
          </table:table-cell>
          <table:table-cell table:style-name="ce26" office:value-type="string">
            <text:p>57:27:0020308:546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37">
            <text:p>37</text:p>
          </table:table-cell>
          <table:table-cell table:style-name="ce27" office:value-type="string">
            <text:p>57:25:0010322:319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38">
            <text:p>38</text:p>
          </table:table-cell>
          <table:table-cell table:style-name="ce27" office:value-type="string">
            <text:p>57:25:0010710:1775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39">
            <text:p>39</text:p>
          </table:table-cell>
          <table:table-cell table:style-name="ce27" office:value-type="string">
            <text:p>57:25:0020539:507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40">
            <text:p>40</text:p>
          </table:table-cell>
          <table:table-cell table:style-name="ce27" office:value-type="string">
            <text:p>57:17:0850101:54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41">
            <text:p>41</text:p>
          </table:table-cell>
          <table:table-cell table:style-name="ce27" office:value-type="string">
            <text:p>57:10:1330101:104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42">
            <text:p>42</text:p>
          </table:table-cell>
          <table:table-cell table:style-name="ce28" office:value-type="string">
            <text:p>57:25:0020905:23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43">
            <text:p>43</text:p>
          </table:table-cell>
          <table:table-cell table:style-name="ce28" office:value-type="string">
            <text:p>57:03:0870101:158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44">
            <text:p>44</text:p>
          </table:table-cell>
          <table:table-cell table:style-name="ce28" office:value-type="string">
            <text:p>57:09:0550101:318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45">
            <text:p>45</text:p>
          </table:table-cell>
          <table:table-cell table:style-name="ce28" office:value-type="string">
            <text:p>57:10:0021604:331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46">
            <text:p>46</text:p>
          </table:table-cell>
          <table:table-cell table:style-name="ce28" office:value-type="string">
            <text:p>57:10:0030801:17135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47">
            <text:p>47</text:p>
          </table:table-cell>
          <table:table-cell table:style-name="ce28" office:value-type="string">
            <text:p>57:03:0470101:13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48">
            <text:p>48</text:p>
          </table:table-cell>
          <table:table-cell table:style-name="ce28" office:value-type="string">
            <text:p>57:24:0890101:413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49">
            <text:p>49</text:p>
          </table:table-cell>
          <table:table-cell table:style-name="ce28" office:value-type="string">
            <text:p>57:10:1260101:105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50">
            <text:p>50</text:p>
          </table:table-cell>
          <table:table-cell table:style-name="ce28" office:value-type="string">
            <text:p>57:10:1910102:155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51">
            <text:p>51</text:p>
          </table:table-cell>
          <table:table-cell table:style-name="ce28" office:value-type="string">
            <text:p>57:10:1910405:46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52">
            <text:p>52</text:p>
          </table:table-cell>
          <table:table-cell table:style-name="ce28" office:value-type="string">
            <text:p>57:10:2160101:638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53">
            <text:p>53</text:p>
          </table:table-cell>
          <table:table-cell table:style-name="ce28" office:value-type="string">
            <text:p>57:15:0500101:41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54">
            <text:p>54</text:p>
          </table:table-cell>
          <table:table-cell table:style-name="ce28" office:value-type="string">
            <text:p>57:25:0010321:179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55">
            <text:p>55</text:p>
          </table:table-cell>
          <table:table-cell table:style-name="ce28" office:value-type="string">
            <text:p>57:26:0010403:884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56">
            <text:p>56</text:p>
          </table:table-cell>
          <table:table-cell table:style-name="ce28" office:value-type="string">
            <text:p>57:10:1910203:2328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57">
            <text:p>57</text:p>
          </table:table-cell>
          <table:table-cell table:style-name="ce28" office:value-type="string">
            <text:p>57:10:1910102:161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4" office:value-type="float" office:value="58">
            <text:p>58</text:p>
          </table:table-cell>
          <table:table-cell table:style-name="ce28" office:value-type="string">
            <text:p>57:15:0000000:910</text:p>
          </table:table-cell>
          <table:table-cell table:style-name="ce33" office:value-type="date" office:date-value="2022-09-23">
            <text:p>23.09.2022</text:p>
          </table:table-cell>
          <table:table-cell table:style-name="ce34" office:value-type="date" office:date-value="2022-09-19">
            <text:p>19.09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5"/>
          <table:table-cell table:style-name="ce29"/>
          <table:table-cell table:style-name="ce35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7"/>
          <table:covered-table-cell table:number-columns-repeated="5"/>
          <table:table-cell table:style-name="ce50" office:value-type="string" table:number-columns-spanned="3" table:number-rows-spanned="1">
            <text:p>1CF88D520ECD380B0145FB30640DAA389124140DC5ECEE5BF32F0E23C46058C5189C745CD62BDF36CB587CE200C7D30CAA20200A2B6552748C12E33CE979D27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6"/>
          <table:table-cell table:style-name="ce31"/>
          <table:table-cell table:style-name="ce36" table:number-columns-repeated="2"/>
          <table:table-cell table:style-name="ce16" table:number-columns-repeated="3"/>
          <table:table-cell table:style-name="ce51"/>
          <table:table-cell table:style-name="ce36"/>
          <table:table-cell table:style-name="ce51"/>
          <table:table-cell table:style-name="ce16" table:number-columns-repeated="1014"/>
        </table:table-row>
        <table:table-row table:style-name="ro13" table:number-rows-repeated="2">
          <table:table-cell table:style-name="ce16"/>
          <table:table-cell table:style-name="ce32"/>
          <table:table-cell table:style-name="ce37" table:number-columns-repeated="2"/>
          <table:table-cell table:style-name="ce16" table:number-columns-repeated="3"/>
          <table:table-cell table:style-name="ce51" table:number-columns-repeated="3"/>
          <table:table-cell table:style-name="ce16" table:number-columns-repeated="1014"/>
        </table:table-row>
        <table:table-row table:style-name="ro16">
          <table:table-cell table:style-name="ce16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6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6" table:number-columns-repeated="1014"/>
        </table:table-row>
        <table:table-row table:style-name="ro17" table:number-rows-repeated="104820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.10.2022</text:date>, <text:time>10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04T10:04:59.97</dc:date>
    <meta:print-date>2022-03-21T12:14:23Z</meta:print-date>
    <meta:editing-duration>PT11S</meta:editing-duration>
    <meta:editing-cycles>1</meta:editing-cycles>
    <meta:document-statistic meta:table-count="1" meta:cell-count="3115" meta:object-count="0"/>
  </office:meta>
</office:document-meta>
</file>