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3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04</text:span>"<text:span text:style-name="T1"> окт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9.2022 № 392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4:1290101:29</text:p>
          </table:table-cell>
          <table:table-cell table:style-name="ce25" office:value-type="date" office:date-value="2022-09-21">
            <text:p>21.09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202.1</text:p>
          </table:table-cell>
          <table:table-cell table:style-name="ce31" office:value-type="float" office:value="73.7">
            <text:p>7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09257.15">
            <text:p>209 257,15</text:p>
          </table:table-cell>
          <table:table-cell table:style-name="ce45" office:value-type="float" office:value="2839.31">
            <text:p>2 839,31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CC4F9D1428EFECBA0F1A13AD9A55213FE9C4CEFB76681C244F5B3DCBB5A34B7DDE8BA1C8BA12188E6000E384C2AA34D975A718AFCDE64A5FE29B1639EEF6F092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0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04T10:02:43.38</dc:date>
    <meta:print-date>2022-03-21T12:14:23Z</meta:print-date>
    <meta:editing-duration>PT9S</meta:editing-duration>
    <meta:editing-cycles>1</meta:editing-cycles>
    <meta:document-statistic meta:table-count="1" meta:cell-count="43" meta:object-count="0"/>
  </office:meta>
</office:document-meta>
</file>