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1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1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1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1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1:.$B$1048576]; [.B1])+COUNTIF([.$B$1:.$B$11]; [.B1])+COUNTIF([.$B$107:.$B$108]; [.B1])&gt;1;NOT(ISBLANK([.B1]))))" style:apply-style-name="cf1" style:base-cell-address="Лист1.B1"/>
      <style:map style:condition="is-true-formula(AND(COUNTIF([.$B$181:.$B$1048576]; [.B181])&gt;1;NOT(ISBLANK([.B181]))))" style:apply-style-name="cf1" style:base-cell-address="Лист1.B18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1:.$B$1048576]; [.B1])+COUNTIF([.$B$1:.$B$11]; [.B1])+COUNTIF([.$B$107:.$B$108]; [.B1])&gt;1;NOT(ISBLANK([.B1]))))" style:apply-style-name="cf1" style:base-cell-address="Лист1.B1"/>
      <style:map style:condition="is-true-formula(AND(COUNTIF([.$B$181:.$B$1048576]; [.B181])&gt;1;NOT(ISBLANK([.B181]))))" style:apply-style-name="cf1" style:base-cell-address="Лист1.B18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1:.$B$1048576]; [.B1])+COUNTIF([.$B$1:.$B$11]; [.B1])+COUNTIF([.$B$107:.$B$108]; [.B1])&gt;1;NOT(ISBLANK([.B1]))))" style:apply-style-name="cf1" style:base-cell-address="Лист1.B1"/>
      <style:map style:condition="is-true-formula(AND(COUNTIF([.$B$181:.$B$1048576]; [.B181])&gt;1;NOT(ISBLANK([.B181]))))" style:apply-style-name="cf1" style:base-cell-address="Лист1.B18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19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6" office:value-type="string">
            <text:p>"<text:span text:style-name="T1"> 28</text:span>"<text:span text:style-name="T1"> сентябр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9.2022 № 389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93">
            <text:p>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70">
            <text:p>70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8:0070308:8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87.9">
            <text:p>87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0707.47">
            <text:p>800 707,47</text:p>
          </table:table-cell>
          <table:table-cell table:style-name="ce53" office:value-type="float" office:value="9109.3">
            <text:p>9 109,3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25:0031006:26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156.6">
            <text:p>156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8699.36">
            <text:p>638 699,36</text:p>
          </table:table-cell>
          <table:table-cell table:style-name="ce53" office:value-type="float" office:value="4078.54">
            <text:p>4 078,5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25:0031006:31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126">
            <text:p>12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3896.04">
            <text:p>513 896,04</text:p>
          </table:table-cell>
          <table:table-cell table:style-name="ce53" office:value-type="float" office:value="4078.54">
            <text:p>4 078,5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2" office:value-type="string">
            <text:p>57:10:0040801:111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55.5">
            <text:p>55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7604.98">
            <text:p>197 604,98</text:p>
          </table:table-cell>
          <table:table-cell table:style-name="ce53" office:value-type="float" office:value="3560.45">
            <text:p>3 560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2" office:value-type="string">
            <text:p>57:10:0021201:123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18.4">
            <text:p>1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9777.86">
            <text:p>99 777,86</text:p>
          </table:table-cell>
          <table:table-cell table:style-name="ce53" office:value-type="float" office:value="5422.71">
            <text:p>5 422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2" office:value-type="string">
            <text:p>57:24:0080101:19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4">
            <text:p>65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5690.87">
            <text:p>185 690,87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2" office:value-type="string">
            <text:p>57:01:1900101:265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3.7">
            <text:p>53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8484.68">
            <text:p>448 484,68</text:p>
          </table:table-cell>
          <table:table-cell table:style-name="ce53" office:value-type="float" office:value="8351.67">
            <text:p>8 351,6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2" office:value-type="string">
            <text:p>57:07:0410101:10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4">
            <text:p>66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7898.82">
            <text:p>347 898,82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2" office:value-type="string">
            <text:p>57:07:0790101:333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7.7">
            <text:p>107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4287.69">
            <text:p>564 287,69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2" office:value-type="string">
            <text:p>57:10:0010901:46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5">
            <text:p>9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53617.2">
            <text:p>1 853 617,2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2" office:value-type="string">
            <text:p>57:10:0021601:106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7">
            <text:p>52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8231.98">
            <text:p>988 231,98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2" office:value-type="string">
            <text:p>57:10:0070101:450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3">
            <text:p>78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7770.81">
            <text:p>1 527 770,81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2" office:value-type="string">
            <text:p>57:10:0530101:834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34">
            <text:p>23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87975.02">
            <text:p>4 387 975,02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2" office:value-type="string">
            <text:p>57:15:0070101:67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1.4">
            <text:p>111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9185.15">
            <text:p>1 459 185,15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2" office:value-type="string">
            <text:p>57:15:0890101:423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.7">
            <text:p>54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6493.97">
            <text:p>716 493,97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2" office:value-type="string">
            <text:p>57:17:0270101:43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4">
            <text:p>77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9652.58">
            <text:p>399 652,58</text:p>
          </table:table-cell>
          <table:table-cell table:style-name="ce53" office:value-type="float" office:value="5163.47">
            <text:p>5 163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2" office:value-type="string">
            <text:p>57:18:1430101:26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.7">
            <text:p>55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0831.22">
            <text:p>270 831,22</text:p>
          </table:table-cell>
          <table:table-cell table:style-name="ce53" office:value-type="float" office:value="4862.32">
            <text:p>4 862,3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2" office:value-type="string">
            <text:p>57:25:0031006:15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317.7">
            <text:p>317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06457.34">
            <text:p>1 906 457,34</text:p>
          </table:table-cell>
          <table:table-cell table:style-name="ce53" office:value-type="float" office:value="6000.81">
            <text:p>6 000,8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2" office:value-type="string">
            <text:p>57:26:0010109:18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.9">
            <text:p>48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1782.52">
            <text:p>611 782,52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2" office:value-type="string">
            <text:p>57:25:0010727:179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7">
            <text:p>19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576.41">
            <text:p>78 576,41</text:p>
          </table:table-cell>
          <table:table-cell table:style-name="ce53" office:value-type="float" office:value="3988.65">
            <text:p>3 988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2" office:value-type="string">
            <text:p>57:25:0010154:2354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4.5">
            <text:p>34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071.01">
            <text:p>122 071,01</text:p>
          </table:table-cell>
          <table:table-cell table:style-name="ce53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2" office:value-type="string">
            <text:p>57:27:0010311:7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507.1</text:p>
          </table:table-cell>
          <table:table-cell table:style-name="ce38" office:value-type="float" office:value="223">
            <text:p>22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7540.3">
            <text:p>3 047 540,30</text:p>
          </table:table-cell>
          <table:table-cell table:style-name="ce53" office:value-type="float" office:value="13666.1">
            <text:p>13 666,1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2" office:value-type="string">
            <text:p>57:27:0020405:97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603.2</text:p>
          </table:table-cell>
          <table:table-cell table:style-name="ce38" office:value-type="float" office:value="130.1">
            <text:p>130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99777.64">
            <text:p>2 199 777,64</text:p>
          </table:table-cell>
          <table:table-cell table:style-name="ce53" office:value-type="float" office:value="16908.36">
            <text:p>16 908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2" office:value-type="string">
            <text:p>57:09:0050101:26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703.0</text:p>
          </table:table-cell>
          <table:table-cell table:style-name="ce38" office:value-type="float" office:value="27.4">
            <text:p>27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311.78">
            <text:p>123 311,78</text:p>
          </table:table-cell>
          <table:table-cell table:style-name="ce53" office:value-type="float" office:value="4500.43">
            <text:p>4 500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2" office:value-type="string">
            <text:p>57:25:0020201:18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904</text:p>
          </table:table-cell>
          <table:table-cell table:style-name="ce38" office:value-type="float" office:value="23.2">
            <text:p>23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4212.54">
            <text:p>194 212,54</text:p>
          </table:table-cell>
          <table:table-cell table:style-name="ce53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2" office:value-type="string">
            <text:p>57:25:0020201:18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904</text:p>
          </table:table-cell>
          <table:table-cell table:style-name="ce38" office:value-type="float" office:value="13.3">
            <text:p>13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337.36">
            <text:p>111 337,36</text:p>
          </table:table-cell>
          <table:table-cell table:style-name="ce53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2" office:value-type="string">
            <text:p>57:09:0050101:26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049.1</text:p>
          </table:table-cell>
          <table:table-cell table:style-name="ce38" office:value-type="float" office:value="101.3">
            <text:p>101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5240.31">
            <text:p>1 695 240,31</text:p>
          </table:table-cell>
          <table:table-cell table:style-name="ce53" office:value-type="float" office:value="16734.85">
            <text:p>16 734,8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2" office:value-type="string">
            <text:p>57:09:0050101:26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007.1.1</text:p>
          </table:table-cell>
          <table:table-cell table:style-name="ce38" office:value-type="float" office:value="45.3">
            <text:p>45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6230.07">
            <text:p>566 230,07</text:p>
          </table:table-cell>
          <table:table-cell table:style-name="ce53" office:value-type="float" office:value="12499.56">
            <text:p>12 499,5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2" office:value-type="string">
            <text:p>57:09:0050101:26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009.2</text:p>
          </table:table-cell>
          <table:table-cell table:style-name="ce38" office:value-type="float" office:value="61.8">
            <text:p>61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731.31">
            <text:p>46 731,31</text:p>
          </table:table-cell>
          <table:table-cell table:style-name="ce53" office:value-type="float" office:value="756.17">
            <text:p>756,1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2" office:value-type="string">
            <text:p>57:09:0050101:26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008.1</text:p>
          </table:table-cell>
          <table:table-cell table:style-name="ce38" office:value-type="float" office:value="27.1">
            <text:p>27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7189.11">
            <text:p>167 189,11</text:p>
          </table:table-cell>
          <table:table-cell table:style-name="ce53" office:value-type="float" office:value="6169.34">
            <text:p>6 169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09:0000000:152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031.1</text:p>
          </table:table-cell>
          <table:table-cell table:style-name="ce38" office:value-type="float" office:value="36">
            <text:p>3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1730.08">
            <text:p>171 730,08</text:p>
          </table:table-cell>
          <table:table-cell table:style-name="ce53" office:value-type="float" office:value="4770.28">
            <text:p>4 770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09:0050101:25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003.4</text:p>
          </table:table-cell>
          <table:table-cell table:style-name="ce38" office:value-type="float" office:value="10">
            <text:p>1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7843.5">
            <text:p>267 843,50</text:p>
          </table:table-cell>
          <table:table-cell table:style-name="ce53" office:value-type="float" office:value="26784.35">
            <text:p>26 784,3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09:0050101:25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003.4</text:p>
          </table:table-cell>
          <table:table-cell table:style-name="ce38" office:value-type="float" office:value="15.3">
            <text:p>15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7843.48">
            <text:p>267 843,48</text:p>
          </table:table-cell>
          <table:table-cell table:style-name="ce53" office:value-type="float" office:value="17506.11">
            <text:p>17 506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09:0050101:26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003.4</text:p>
          </table:table-cell>
          <table:table-cell table:style-name="ce38" office:value-type="float" office:value="15.3">
            <text:p>15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7843.48">
            <text:p>267 843,48</text:p>
          </table:table-cell>
          <table:table-cell table:style-name="ce53" office:value-type="float" office:value="17506.11">
            <text:p>17 506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09:0050101:26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043.2</text:p>
          </table:table-cell>
          <table:table-cell table:style-name="ce38" office:value-type="float" office:value="43.5">
            <text:p>43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289.98">
            <text:p>225 289,98</text:p>
          </table:table-cell>
          <table:table-cell table:style-name="ce53" office:value-type="float" office:value="5179.08">
            <text:p>5 179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09:0050101:263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064.1</text:p>
          </table:table-cell>
          <table:table-cell table:style-name="ce38" office:value-type="float" office:value="161.9">
            <text:p>161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5304.96">
            <text:p>945 304,96</text:p>
          </table:table-cell>
          <table:table-cell table:style-name="ce53" office:value-type="float" office:value="5838.82">
            <text:p>5 838,8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09:0050101:264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048.2</text:p>
          </table:table-cell>
          <table:table-cell table:style-name="ce38" office:value-type="float" office:value="115.7">
            <text:p>115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1207.18">
            <text:p>2 511 207,18</text:p>
          </table:table-cell>
          <table:table-cell table:style-name="ce53" office:value-type="float" office:value="21704.47">
            <text:p>21 704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09:0050101:265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007.1.1</text:p>
          </table:table-cell>
          <table:table-cell table:style-name="ce38" office:value-type="float" office:value="45.3">
            <text:p>45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6230.07">
            <text:p>566 230,07</text:p>
          </table:table-cell>
          <table:table-cell table:style-name="ce53" office:value-type="float" office:value="12499.56">
            <text:p>12 499,5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3" office:value-type="string">
            <text:p>57:08:0000000:71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1:182</text:p>
          </table:table-cell>
          <table:table-cell table:style-name="ce38" office:value-type="float" office:value="12324">
            <text:p>12324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208.68">
            <text:p>204 208,68</text:p>
          </table:table-cell>
          <table:table-cell table:style-name="ce53" office:value-type="float" office:value="16.57">
            <text:p>16,5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3" office:value-type="string">
            <text:p>57:08:0040101:73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4684">
            <text:p>54684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1465.72">
            <text:p>291 465,72</text:p>
          </table:table-cell>
          <table:table-cell table:style-name="ce53" office:value-type="float" office:value="5.33">
            <text:p>5,3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3" office:value-type="string">
            <text:p>57:08:0040101:73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40043">
            <text:p>40043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429.19">
            <text:p>213 429,19</text:p>
          </table:table-cell>
          <table:table-cell table:style-name="ce53" office:value-type="float" office:value="5.33">
            <text:p>5,3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3" office:value-type="string">
            <text:p>57:08:0040101:73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4304">
            <text:p>4304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40.32">
            <text:p>22 940,32</text:p>
          </table:table-cell>
          <table:table-cell table:style-name="ce53" office:value-type="float" office:value="5.33">
            <text:p>5,3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3" office:value-type="string">
            <text:p>57:08:0970101:313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38">
            <text:p>2538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27.54">
            <text:p>13 527,54</text:p>
          </table:table-cell>
          <table:table-cell table:style-name="ce53" office:value-type="float" office:value="5.33">
            <text:p>5,3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3" office:value-type="string">
            <text:p>57:09:0540101:29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8803">
            <text:p>58803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0486.82">
            <text:p>290 486,82</text:p>
          </table:table-cell>
          <table:table-cell table:style-name="ce53" office:value-type="float" office:value="4.94">
            <text:p>4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3" office:value-type="string">
            <text:p>57:10:0021501:17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226.5">
            <text:p>67 226,50</text:p>
          </table:table-cell>
          <table:table-cell table:style-name="ce53" office:value-type="float" office:value="122.23">
            <text:p>122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3" office:value-type="string">
            <text:p>57:10:0021801:3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9">
            <text:p>619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092.78">
            <text:p>69 092,78</text:p>
          </table:table-cell>
          <table:table-cell table:style-name="ce53" office:value-type="float" office:value="111.62">
            <text:p>111,6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3" office:value-type="string">
            <text:p>57:10:0022801:81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2400">
            <text:p>24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9312">
            <text:p>489 312,00</text:p>
          </table:table-cell>
          <table:table-cell table:style-name="ce53" office:value-type="float" office:value="203.88">
            <text:p>203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3" office:value-type="string">
            <text:p>57:19:0000000:94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83743">
            <text:p>2483743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99730.09">
            <text:p>11 499 730,09</text:p>
          </table:table-cell>
          <table:table-cell table:style-name="ce53" office:value-type="float" office:value="4.63">
            <text:p>4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3" office:value-type="string">
            <text:p>57:19:0040101:355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71000">
            <text:p>71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6950">
            <text:p>386 950,00</text:p>
          </table:table-cell>
          <table:table-cell table:style-name="ce53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24:0000000:18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20000">
            <text:p>182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301200">
            <text:p>10 301 200,00</text:p>
          </table:table-cell>
          <table:table-cell table:style-name="ce53" office:value-type="float" office:value="5.66">
            <text:p>5,6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24:0000000:20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36000">
            <text:p>1936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15520">
            <text:p>9 815 520,00</text:p>
          </table:table-cell>
          <table:table-cell table:style-name="ce53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24:0030301:33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0000">
            <text:p>16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5200">
            <text:p>875 200,00</text:p>
          </table:table-cell>
          <table:table-cell table:style-name="ce53" office:value-type="float" office:value="5.47">
            <text:p>5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24:0040401:57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500">
            <text:p>605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6060">
            <text:p>346 060,00</text:p>
          </table:table-cell>
          <table:table-cell table:style-name="ce53" office:value-type="float" office:value="5.72">
            <text:p>5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24:0040401:57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500">
            <text:p>60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6060">
            <text:p>346 060,00</text:p>
          </table:table-cell>
          <table:table-cell table:style-name="ce53" office:value-type="float" office:value="5.72">
            <text:p>5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01:1410101:14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431">
            <text:p>443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6192.75">
            <text:p>156 192,75</text:p>
          </table:table-cell>
          <table:table-cell table:style-name="ce53" office:value-type="float" office:value="35.25">
            <text:p>35,2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05:0380101:39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29">
            <text:p>302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914.67">
            <text:p>127 914,67</text:p>
          </table:table-cell>
          <table:table-cell table:style-name="ce53" office:value-type="float" office:value="42.23">
            <text:p>42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09:0030103:34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29">
            <text:p>29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39.83">
            <text:p>3 139,83</text:p>
          </table:table-cell>
          <table:table-cell table:style-name="ce53" office:value-type="float" office:value="108.27">
            <text:p>108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09:0030206:50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6245">
            <text:p>6245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9823.2">
            <text:p>1 469 823,20</text:p>
          </table:table-cell>
          <table:table-cell table:style-name="ce53" office:value-type="float" office:value="235.36">
            <text:p>235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09:0030210:215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592">
            <text:p>592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095.84">
            <text:p>64 095,84</text:p>
          </table:table-cell>
          <table:table-cell table:style-name="ce53" office:value-type="float" office:value="108.27">
            <text:p>108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09:0030303:23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194">
            <text:p>194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04.38">
            <text:p>21 004,38</text:p>
          </table:table-cell>
          <table:table-cell table:style-name="ce53" office:value-type="float" office:value="108.27">
            <text:p>108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09:0560101:56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54">
            <text:p>105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030.36">
            <text:p>72 030,36</text:p>
          </table:table-cell>
          <table:table-cell table:style-name="ce53" office:value-type="float" office:value="68.34">
            <text:p>68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09:0560101:56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67">
            <text:p>316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432.78">
            <text:p>216 432,78</text:p>
          </table:table-cell>
          <table:table-cell table:style-name="ce53" office:value-type="float" office:value="68.34">
            <text:p>68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0:1320101:139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49">
            <text:p>4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156.69">
            <text:p>26 156,69</text:p>
          </table:table-cell>
          <table:table-cell table:style-name="ce53" office:value-type="float" office:value="533.81">
            <text:p>533,8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10:1690101:193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75">
            <text:p>277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5390.5">
            <text:p>775 390,50</text:p>
          </table:table-cell>
          <table:table-cell table:style-name="ce53" office:value-type="float" office:value="279.42">
            <text:p>279,4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10:1910303:110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119.75">
            <text:p>26 119,75</text:p>
          </table:table-cell>
          <table:table-cell table:style-name="ce53" office:value-type="float" office:value="1044.79">
            <text:p>1 044,7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10:2060101:265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21">
            <text:p>102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329.95">
            <text:p>164 329,95</text:p>
          </table:table-cell>
          <table:table-cell table:style-name="ce53" office:value-type="float" office:value="160.95">
            <text:p>160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10:2490101:181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7">
            <text:p>7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90.59">
            <text:p>6 890,59</text:p>
          </table:table-cell>
          <table:table-cell table:style-name="ce53" office:value-type="float" office:value="984.37">
            <text:p>984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11:0960301:203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15">
            <text:p>91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201.95">
            <text:p>55 201,95</text:p>
          </table:table-cell>
          <table:table-cell table:style-name="ce53" office:value-type="float" office:value="60.33">
            <text:p>60,3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13:0290101:1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96">
            <text:p>22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714.32">
            <text:p>72 714,32</text:p>
          </table:table-cell>
          <table:table-cell table:style-name="ce53" office:value-type="float" office:value="31.67">
            <text:p>31,6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14:0010206:355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107">
            <text:p>810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2495.22">
            <text:p>1 122 495,22</text:p>
          </table:table-cell>
          <table:table-cell table:style-name="ce53" office:value-type="float" office:value="138.46">
            <text:p>138,4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15:0540101:16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2500">
            <text:p>25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225">
            <text:p>125 225,00</text:p>
          </table:table-cell>
          <table:table-cell table:style-name="ce53" office:value-type="float" office:value="50.09">
            <text:p>50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15:0540101:16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2500">
            <text:p>25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225">
            <text:p>125 225,00</text:p>
          </table:table-cell>
          <table:table-cell table:style-name="ce53" office:value-type="float" office:value="50.09">
            <text:p>50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15:0540101:16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2500">
            <text:p>25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225">
            <text:p>125 225,00</text:p>
          </table:table-cell>
          <table:table-cell table:style-name="ce53" office:value-type="float" office:value="50.09">
            <text:p>50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15:0540101:17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2500">
            <text:p>25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225">
            <text:p>125 225,00</text:p>
          </table:table-cell>
          <table:table-cell table:style-name="ce53" office:value-type="float" office:value="50.09">
            <text:p>50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15:0540101:17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15">
            <text:p>15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1.35">
            <text:p>751,35</text:p>
          </table:table-cell>
          <table:table-cell table:style-name="ce53" office:value-type="float" office:value="50.09">
            <text:p>50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19:1050101:36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34">
            <text:p>93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649.54">
            <text:p>37 649,54</text:p>
          </table:table-cell>
          <table:table-cell table:style-name="ce53" office:value-type="float" office:value="40.31">
            <text:p>40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19:1050101:36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853">
            <text:p>685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6244.43">
            <text:p>276 244,43</text:p>
          </table:table-cell>
          <table:table-cell table:style-name="ce53" office:value-type="float" office:value="40.31">
            <text:p>40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20:0420101:3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800">
            <text:p>68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5076">
            <text:p>235 076,00</text:p>
          </table:table-cell>
          <table:table-cell table:style-name="ce53" office:value-type="float" office:value="34.57">
            <text:p>34,5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21:0010104:14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2:021</text:p>
          </table:table-cell>
          <table:table-cell table:style-name="ce38" office:value-type="float" office:value="4">
            <text:p>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5.56">
            <text:p>285,56</text:p>
          </table:table-cell>
          <table:table-cell table:style-name="ce53" office:value-type="float" office:value="71.39">
            <text:p>71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21:0310101:87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0">
            <text:p>6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1140">
            <text:p>241 140,00</text:p>
          </table:table-cell>
          <table:table-cell table:style-name="ce53" office:value-type="float" office:value="40.19">
            <text:p>40,1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22:0000000:1634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58">
            <text:p>5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71.62">
            <text:p>16 871,62</text:p>
          </table:table-cell>
          <table:table-cell table:style-name="ce53" office:value-type="float" office:value="290.89">
            <text:p>290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24:0010402:70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4940">
            <text:p>104 940,00</text:p>
          </table:table-cell>
          <table:table-cell table:style-name="ce53" office:value-type="float" office:value="69.96">
            <text:p>69,9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25:0010156:285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878.92">
            <text:p>70 878,92</text:p>
          </table:table-cell>
          <table:table-cell table:style-name="ce53" office:value-type="float" office:value="2531.39">
            <text:p>2 531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25:0010727:1015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7097">
            <text:p>7097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24274.76">
            <text:p>15 124 274,76</text:p>
          </table:table-cell>
          <table:table-cell table:style-name="ce53" office:value-type="float" office:value="2131.08">
            <text:p>2 131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25:0020902:12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69">
            <text:p>669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1582.59">
            <text:p>241 582,59</text:p>
          </table:table-cell>
          <table:table-cell table:style-name="ce53" office:value-type="float" office:value="361.11">
            <text:p>361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25:0040317:12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56">
            <text:p>856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5858.56">
            <text:p>165 858,56</text:p>
          </table:table-cell>
          <table:table-cell table:style-name="ce53" office:value-type="float" office:value="193.76">
            <text:p>193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26:0010224:5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00">
            <text:p>13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0541">
            <text:p>710 541,00</text:p>
          </table:table-cell>
          <table:table-cell table:style-name="ce53" office:value-type="float" office:value="546.57">
            <text:p>546,5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27:0020404:84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3:013</text:p>
          </table:table-cell>
          <table:table-cell table:style-name="ce38" office:value-type="float" office:value="227">
            <text:p>227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871.99">
            <text:p>100 871,99</text:p>
          </table:table-cell>
          <table:table-cell table:style-name="ce53" office:value-type="float" office:value="444.37">
            <text:p>444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10:0040101:10073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29.28">
            <text:p>20 129,28</text:p>
          </table:table-cell>
          <table:table-cell table:style-name="ce53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10:0050101:5793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24672">
            <text:p>24672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61622.08">
            <text:p>9 261 622,08</text:p>
          </table:table-cell>
          <table:table-cell table:style-name="ce53" office:value-type="float" office:value="375.39">
            <text:p>375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10:1910405:474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7143">
            <text:p>157 143,00</text:p>
          </table:table-cell>
          <table:table-cell table:style-name="ce53" office:value-type="float" office:value="224.49">
            <text:p>224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10:2750101:278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0">
            <text:p>54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639.4">
            <text:p>122 639,40</text:p>
          </table:table-cell>
          <table:table-cell table:style-name="ce53" office:value-type="float" office:value="227.11">
            <text:p>227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18:0000000:116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875">
            <text:p>25 875,00</text:p>
          </table:table-cell>
          <table:table-cell table:style-name="ce53" office:value-type="float" office:value="17.25">
            <text:p>17,25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30801:3783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22:0750101:59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10:0940101:141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21:0260101:58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01:1410101:1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09:0560101:24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11:0960301:53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19:1050101:14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25:0020120:33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25:0020120:34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25:0020120:5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03:0290101:573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18:1000101:16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19:0660101:42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6" office:value-type="string">
            <text:p>57:25:0040313:93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6" office:value-type="string">
            <text:p>57:25:0010603:1634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25:0040313:20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6" office:value-type="string">
            <text:p>57:25:0040313:5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6" office:value-type="string">
            <text:p>57:10:0040101:976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6" office:value-type="string">
            <text:p>57:25:0010318:22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6" office:value-type="string">
            <text:p>57:25:0010318:34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6" office:value-type="string">
            <text:p>57:10:2840101:1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6" office:value-type="string">
            <text:p>57:09:0030206:11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6" office:value-type="string">
            <text:p>57:09:0030206:15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6" office:value-type="string">
            <text:p>57:09:0030303:6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6" office:value-type="string">
            <text:p>57:10:0050101:578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6" office:value-type="string">
            <text:p>57:09:0030103:9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6" office:value-type="string">
            <text:p>57:09:0030204:29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6" office:value-type="string">
            <text:p>57:10:2490101:179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6" office:value-type="string">
            <text:p>57:09:0030210:10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6" office:value-type="string">
            <text:p>57:09:0030206:37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6" office:value-type="string">
            <text:p>57:09:0030206:36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6" office:value-type="string">
            <text:p>57:09:0030206:17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6" office:value-type="string">
            <text:p>57:01:0000000:105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6" office:value-type="string">
            <text:p>57:10:2840101:3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6" office:value-type="string">
            <text:p>57:00:0000000:606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6" office:value-type="string">
            <text:p>57:10:0050101:5784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6" office:value-type="string">
            <text:p>57:10:0050101:5625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6" office:value-type="string">
            <text:p>57:09:0030303:22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7" office:value-type="string">
            <text:p>57:20:0000000:387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7" office:value-type="string">
            <text:p>57:01:1330101:5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7" office:value-type="string">
            <text:p>57:03:0270101: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7" office:value-type="string">
            <text:p>57:05:0570101:1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7" office:value-type="string">
            <text:p>57:07:0470101:2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7" office:value-type="string">
            <text:p>57:07:0880101: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7" office:value-type="string">
            <text:p>57:10:0020101:4063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7" office:value-type="string">
            <text:p>57:10:0020101:4064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7" office:value-type="string">
            <text:p>57:10:0020101:406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7" office:value-type="string">
            <text:p>57:10:0020101:408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7" office:value-type="string">
            <text:p>57:10:0020101:410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7" office:value-type="string">
            <text:p>57:10:0020101:410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7" office:value-type="string">
            <text:p>57:10:0020101:4126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7" office:value-type="string">
            <text:p>57:11:2390201:3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7" office:value-type="string">
            <text:p>57:11:2390201:6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7" office:value-type="string">
            <text:p>57:15:0230101: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7" office:value-type="string">
            <text:p>57:15:0650102:65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7" office:value-type="string">
            <text:p>57:22:0030402:35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7" office:value-type="string">
            <text:p>57:25:0010318:1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7" office:value-type="string">
            <text:p>57:25:0010318:3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7" office:value-type="string">
            <text:p>57:25:0010318: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7" office:value-type="string">
            <text:p>57:25:0021205:99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7" office:value-type="string">
            <text:p>57:25:0030519:35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7" office:value-type="string">
            <text:p>57:25:0040309:160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7" office:value-type="string">
            <text:p>57:25:0040309:219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7" office:value-type="string">
            <text:p>57:25:0040309:97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7" office:value-type="string">
            <text:p>57:25:0040410:363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7" office:value-type="string">
            <text:p>57:26:0010107:142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7" office:value-type="string">
            <text:p>57:26:0010107:48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7" office:value-type="string">
            <text:p>57:01:0040301:291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7" office:value-type="string">
            <text:p>57:15:0040401:285</text:p>
          </table:table-cell>
          <table:table-cell table:style-name="ce32" office:value-type="date" office:date-value="2022-09-20">
            <text:p>20.09.2022</text:p>
          </table:table-cell>
          <table:table-cell table:style-name="ce37" office:value-type="date" office:date-value="2022-09-14">
            <text:p>14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9" office:value-type="string" table:number-columns-spanned="3" table:number-rows-spanned="1">
            <text:p>1B601AD533A07BBEAA737B0A1F710B739926423EEB23183BC057C39B332DEEABE1FCA1C97187A6CB142F7E0D8A23C099AEE3E975200C3896BBBF67FDE8707553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0"/>
          <table:table-cell table:style-name="ce34"/>
          <table:table-cell table:style-name="ce5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5" table:number-columns-repeated="1014"/>
        </table:table-row>
        <table:table-row table:style-name="ro17" table:number-rows-repeated="104838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28.09.2022</text:date>, <text:time>10:5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8T10:50:39.54</dc:date>
    <meta:print-date>2022-03-21T12:14:23Z</meta:print-date>
    <meta:editing-duration>PT15S</meta:editing-duration>
    <meta:editing-cycles>1</meta:editing-cycles>
    <meta:document-statistic meta:table-count="1" meta:cell-count="1243" meta:object-count="0"/>
  </office:meta>
</office:document-meta>
</file>