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$33:$B$1048576, B33)&gt;1,NOT(ISBLANK(B33))))" style:apply-style-name="cf1" style:base-cell-address="Лист1.B3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$33:$B$1048576, B33)&gt;1,NOT(ISBLANK(B33))))" style:apply-style-name="cf1" style:base-cell-address="Лист1.B3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$33:$B$1048576, B33)&gt;1,NOT(ISBLANK(B33))))" style:apply-style-name="cf1" style:base-cell-address="Лист1.B3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$33:$B$1048576, B33)&gt;1,NOT(ISBLANK(B33))))" style:apply-style-name="cf1" style:base-cell-address="Лист1.B33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33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2/000318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28</text:span>"<text:span text:style-name="T2"><text:s/>сентября<text:s text:c="2"/></text:span><text:s text:c="2"/>2022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1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3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9.2022 № 3880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1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5" table:style-name="ce51">
            <text:p>15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9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2"/>
          <table:table-cell table:style-name="ce80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8">
            <text:p>57:02:0950101:340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48">
            <text:p>2</text:p>
          </table:table-cell>
          <table:table-cell office:value-type="string" table:style-name="ce78">
            <text:p>57:25:0030733:129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48">
            <text:p>3</text:p>
          </table:table-cell>
          <table:table-cell office:value-type="string" table:style-name="ce78">
            <text:p>57:25:0030733:88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" table:style-name="ce48">
            <text:p>4</text:p>
          </table:table-cell>
          <table:table-cell office:value-type="string" table:style-name="ce78">
            <text:p>57:25:0030733:89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" table:style-name="ce48">
            <text:p>5</text:p>
          </table:table-cell>
          <table:table-cell office:value-type="string" table:style-name="ce78">
            <text:p>57:27:0010219:55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" table:style-name="ce48">
            <text:p>6</text:p>
          </table:table-cell>
          <table:table-cell office:value-type="string" table:style-name="ce78">
            <text:p>57:24:0010101:479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" table:style-name="ce48">
            <text:p>7</text:p>
          </table:table-cell>
          <table:table-cell office:value-type="string" table:style-name="ce78">
            <text:p>57:03:0040203:131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" table:style-name="ce48">
            <text:p>8</text:p>
          </table:table-cell>
          <table:table-cell office:value-type="string" table:style-name="ce78">
            <text:p>57:03:0040203:132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" table:style-name="ce48">
            <text:p>9</text:p>
          </table:table-cell>
          <table:table-cell office:value-type="string" table:style-name="ce78">
            <text:p>57:03:0040203:243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" table:style-name="ce48">
            <text:p>10</text:p>
          </table:table-cell>
          <table:table-cell office:value-type="string" table:style-name="ce78">
            <text:p>57:03:0040203:348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" table:style-name="ce24">
            <text:p>11</text:p>
          </table:table-cell>
          <table:table-cell office:value-type="string" table:style-name="ce78">
            <text:p>57:03:0040203:691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" table:style-name="ce48">
            <text:p>12</text:p>
          </table:table-cell>
          <table:table-cell office:value-type="string" table:style-name="ce78">
            <text:p>57:03:0040203:692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" table:style-name="ce48">
            <text:p>13</text:p>
          </table:table-cell>
          <table:table-cell office:value-type="string" table:style-name="ce78">
            <text:p>57:03:0040203:693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" table:style-name="ce48">
            <text:p>14</text:p>
          </table:table-cell>
          <table:table-cell office:value-type="string" table:style-name="ce78">
            <text:p>57:02:0950101:816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" table:style-name="ce48">
            <text:p>15</text:p>
          </table:table-cell>
          <table:table-cell office:value-type="string" table:style-name="ce78">
            <text:p>57:10:0030801:5888</text:p>
          </table:table-cell>
          <table:table-cell office:value-type="date" office:date-value="2022-09-19T00:00:00" table:style-name="ce37">
            <text:p>19.09.2022</text:p>
          </table:table-cell>
          <table:table-cell office:value-type="date" office:date-value="2022-09-12T00:00:00" table:style-name="ce28">
            <text:p>12.09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9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5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6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7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38" table:style-name="ro16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09-27T05:33:52Z</dc:date>
    <meta:print-date>2022-03-21T12:14:23Z</meta:print-date>
  </office:meta>
</office:document-meta>
</file>