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67:.$B$1048576]; [.B1])+COUNTIF([.$B$1:.$B$11]; [.B1])+COUNTIF([.$B$101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67:.$B$1048576]; [.B1])+COUNTIF([.$B$1:.$B$11]; [.B1])+COUNTIF([.$B$101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7:.$B$1048576]; [.B1])+COUNTIF([.$B$1:.$B$11]; [.B1])+COUNTIF([.$B$101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7:.$B$1048576]; [.B1])+COUNTIF([.$B$1:.$B$11]; [.B1])+COUNTIF([.$B$101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67:.$B$1048576]; [.B1])+COUNTIF([.$B$1:.$B$11]; [.B1])+COUNTIF([.$B$101:.$B$102]; [.B1])&gt;1;NOT(ISBLANK([.B1]))))" style:apply-style-name="cf1" style:base-cell-address="Лист1.B1"/>
      <style:map style:condition="is-true-formula(AND(COUNTIF([.$B$167:.$B$1048576]; [.B167])&gt;1;NOT(ISBLANK([.B167]))))" style:apply-style-name="cf1" style:base-cell-address="Лист1.B16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7:.$B$1048576]; [.B1])+COUNTIF([.$B$1:.$B$11]; [.B1])+COUNTIF([.$B$101:.$B$102]; [.B1])&gt;1;NOT(ISBLANK([.B1]))))" style:apply-style-name="cf1" style:base-cell-address="Лист1.B1"/>
      <style:map style:condition="is-true-formula(AND(COUNTIF([.$B$167:.$B$1048576]; [.B167])&gt;1;NOT(ISBLANK([.B167]))))" style:apply-style-name="cf1" style:base-cell-address="Лист1.B16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7:.$B$1048576]; [.B1])+COUNTIF([.$B$1:.$B$11]; [.B1])+COUNTIF([.$B$101:.$B$102]; [.B1])&gt;1;NOT(ISBLANK([.B1]))))" style:apply-style-name="cf1" style:base-cell-address="Лист1.B1"/>
      <style:map style:condition="is-true-formula(AND(COUNTIF([.$B$167:.$B$1048576]; [.B167])&gt;1;NOT(ISBLANK([.B167]))))" style:apply-style-name="cf1" style:base-cell-address="Лист1.B16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17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6" office:value-type="string">
            <text:p>"<text:span text:style-name="T1"> 28</text:span>"<text:span text:style-name="T1"> сентябр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9.2022 № 387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7">
            <text:p>8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62">
            <text:p>62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7:0020425:76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165.4">
            <text:p>165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58264.3">
            <text:p>3 858 264,30</text:p>
          </table:table-cell>
          <table:table-cell table:style-name="ce53" office:value-type="float" office:value="23326.87">
            <text:p>23 326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27:0020425:75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91.5">
            <text:p>91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4408.61">
            <text:p>2 134 408,61</text:p>
          </table:table-cell>
          <table:table-cell table:style-name="ce53" office:value-type="float" office:value="23326.87">
            <text:p>23 326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25:0030416:57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12">
            <text:p>1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7188.52">
            <text:p>387 188,52</text:p>
          </table:table-cell>
          <table:table-cell table:style-name="ce53" office:value-type="float" office:value="32265.71">
            <text:p>32 265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25:0020705:99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85.1">
            <text:p>8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31157.2">
            <text:p>3 431 157,20</text:p>
          </table:table-cell>
          <table:table-cell table:style-name="ce53" office:value-type="float" office:value="40319.121">
            <text:p>40 319,1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8:0070311:18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97">
            <text:p>9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9224.38">
            <text:p>919 224,38</text:p>
          </table:table-cell>
          <table:table-cell table:style-name="ce53" office:value-type="float" office:value="9476.54">
            <text:p>9 476,5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25:0010509:27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68.2">
            <text:p>68,2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5697.61">
            <text:p>1 865 697,61</text:p>
          </table:table-cell>
          <table:table-cell table:style-name="ce53" office:value-type="float" office:value="27356.27">
            <text:p>27 356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25:0031006:491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32.4">
            <text:p>32,4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1379.48">
            <text:p>171 379,48</text:p>
          </table:table-cell>
          <table:table-cell table:style-name="ce53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5:0031006:49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14">
            <text:p>14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052.86">
            <text:p>74 052,86</text:p>
          </table:table-cell>
          <table:table-cell table:style-name="ce53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2" office:value-type="string">
            <text:p>57:11:0023101:31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35.2">
            <text:p>35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0406.69">
            <text:p>180 406,69</text:p>
          </table:table-cell>
          <table:table-cell table:style-name="ce53" office:value-type="float" office:value="5125.19">
            <text:p>5 125,1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2" office:value-type="string">
            <text:p>57:25:0030903:25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152.8">
            <text:p>152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3490.26">
            <text:p>1 153 490,26</text:p>
          </table:table-cell>
          <table:table-cell table:style-name="ce53" office:value-type="float" office:value="7549.02">
            <text:p>7 549,0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2" office:value-type="string">
            <text:p>57:22:0800102:84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4.3">
            <text:p>94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7489.03">
            <text:p>1 027 489,03</text:p>
          </table:table-cell>
          <table:table-cell table:style-name="ce53" office:value-type="float" office:value="10895.96">
            <text:p>10 895,9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2" office:value-type="string">
            <text:p>57:25:0031404:8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6.9">
            <text:p>116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7287.74">
            <text:p>877 287,74</text:p>
          </table:table-cell>
          <table:table-cell table:style-name="ce53" office:value-type="float" office:value="7504.6">
            <text:p>7 504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2" office:value-type="string">
            <text:p>57:26:0010315:99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4">
            <text:p>81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27186.91">
            <text:p>1 527 186,91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2" office:value-type="string">
            <text:p>57:01:0010324:26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">
            <text:p>9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15857.2">
            <text:p>1 715 857,20</text:p>
          </table:table-cell>
          <table:table-cell table:style-name="ce53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2" office:value-type="string">
            <text:p>57:06:0100101:41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8">
            <text:p>85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6573.29">
            <text:p>716 573,29</text:p>
          </table:table-cell>
          <table:table-cell table:style-name="ce53" office:value-type="float" office:value="8351.67">
            <text:p>8 351,6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2" office:value-type="string">
            <text:p>57:10:0000000:307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9">
            <text:p>76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00454.34">
            <text:p>1 500 454,34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2" office:value-type="string">
            <text:p>57:10:0010201:842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5.2">
            <text:p>105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2637.15">
            <text:p>2 052 637,15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2" office:value-type="string">
            <text:p>57:10:0030801:1733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30">
            <text:p>23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87704.8">
            <text:p>4 487 704,8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2" office:value-type="string">
            <text:p>57:10:0041201:58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7.9">
            <text:p>137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85904.94">
            <text:p>2 585 904,94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2" office:value-type="string">
            <text:p>57:10:1100101:166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4.1</text:p>
          </table:table-cell>
          <table:table-cell table:style-name="ce38" office:value-type="float" office:value="300.3">
            <text:p>300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70066.3">
            <text:p>5 770 066,30</text:p>
          </table:table-cell>
          <table:table-cell table:style-name="ce53" office:value-type="float" office:value="19214.34">
            <text:p>19 214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2" office:value-type="string">
            <text:p>57:10:1920201:1211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4.1</text:p>
          </table:table-cell>
          <table:table-cell table:style-name="ce38" office:value-type="float" office:value="291.3">
            <text:p>291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49137.58">
            <text:p>5 749 137,58</text:p>
          </table:table-cell>
          <table:table-cell table:style-name="ce53" office:value-type="float" office:value="19736.14">
            <text:p>19 736,1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2" office:value-type="string">
            <text:p>57:10:1940101:71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8.7">
            <text:p>168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91633.91">
            <text:p>3 291 633,91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2" office:value-type="string">
            <text:p>57:10:1940101:72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4.2</text:p>
          </table:table-cell>
          <table:table-cell table:style-name="ce38" office:value-type="float" office:value="410">
            <text:p>41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015834.9">
            <text:p>11 015 834,90</text:p>
          </table:table-cell>
          <table:table-cell table:style-name="ce53" office:value-type="float" office:value="26867.89">
            <text:p>26 867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2" office:value-type="string">
            <text:p>57:10:2800101:20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7">
            <text:p>13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2853.27">
            <text:p>1 532 853,27</text:p>
          </table:table-cell>
          <table:table-cell table:style-name="ce53" office:value-type="float" office:value="11188.71">
            <text:p>11 188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2" office:value-type="string">
            <text:p>57:11:2130101:17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1.2">
            <text:p>41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6288.02">
            <text:p>276 288,02</text:p>
          </table:table-cell>
          <table:table-cell table:style-name="ce53" office:value-type="float" office:value="6706.02">
            <text:p>6 706,0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2" office:value-type="string">
            <text:p>57:12:0630101:173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3.5">
            <text:p>63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3054.56">
            <text:p>533 054,56</text:p>
          </table:table-cell>
          <table:table-cell table:style-name="ce53" office:value-type="float" office:value="8394.56">
            <text:p>8 394,5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2" office:value-type="string">
            <text:p>57:26:0010433:73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6">
            <text:p>24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391.93">
            <text:p>44 391,93</text:p>
          </table:table-cell>
          <table:table-cell table:style-name="ce53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2" office:value-type="string">
            <text:p>57:25:0020120:19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302.1</text:p>
          </table:table-cell>
          <table:table-cell table:style-name="ce38" office:value-type="float" office:value="62.4">
            <text:p>62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0927.81">
            <text:p>470 927,81</text:p>
          </table:table-cell>
          <table:table-cell table:style-name="ce53" office:value-type="float" office:value="7546.92">
            <text:p>7 546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2" office:value-type="string">
            <text:p>57:26:0010407:189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5">
            <text:p>22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602.38">
            <text:p>40 602,38</text:p>
          </table:table-cell>
          <table:table-cell table:style-name="ce53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2" office:value-type="string">
            <text:p>57:10:2200101:119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706.0</text:p>
          </table:table-cell>
          <table:table-cell table:style-name="ce38" office:value-type="float" office:value="38.3">
            <text:p>38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7841.61">
            <text:p>277 841,61</text:p>
          </table:table-cell>
          <table:table-cell table:style-name="ce53" office:value-type="float" office:value="7254.35">
            <text:p>7 254,3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10:2200101:119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14564.4">
            <text:p>14564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4382724.82">
            <text:p>214 382 724,82</text:p>
          </table:table-cell>
          <table:table-cell table:style-name="ce53" office:value-type="float" office:value="14719.64">
            <text:p>14 719,6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2" office:value-type="string">
            <text:p>57:25:0030603:51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829.0</text:p>
          </table:table-cell>
          <table:table-cell table:style-name="ce38" office:value-type="float" office:value="2316.3">
            <text:p>2316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965232.19">
            <text:p>9 965 232,19</text:p>
          </table:table-cell>
          <table:table-cell table:style-name="ce53" office:value-type="float" office:value="4302.22">
            <text:p>4 302,2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10:2200101:119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1017.1</text:p>
          </table:table-cell>
          <table:table-cell table:style-name="ce38" office:value-type="float" office:value="453.7">
            <text:p>453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77469.46">
            <text:p>1 177 469,46</text:p>
          </table:table-cell>
          <table:table-cell table:style-name="ce53" office:value-type="float" office:value="2595.26">
            <text:p>2 595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10:2200101:1195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1047.1.1</text:p>
          </table:table-cell>
          <table:table-cell table:style-name="ce38" office:value-type="float" office:value="226">
            <text:p>22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7111.14">
            <text:p>347 111,14</text:p>
          </table:table-cell>
          <table:table-cell table:style-name="ce53" office:value-type="float" office:value="1535.89">
            <text:p>1 535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17:0000000:105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1031.1</text:p>
          </table:table-cell>
          <table:table-cell table:style-name="ce38" office:value-type="float" office:value="531">
            <text:p>53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4821.68">
            <text:p>1 424 821,68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3" office:value-type="string">
            <text:p>57:08:0030101:123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3073">
            <text:p>103073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4244.63">
            <text:p>444 244,63</text:p>
          </table:table-cell>
          <table:table-cell table:style-name="ce53" office:value-type="float" office:value="4.31">
            <text:p>4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3" office:value-type="string">
            <text:p>57:10:0000000:3074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00">
            <text:p>10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530">
            <text:p>121 530,00</text:p>
          </table:table-cell>
          <table:table-cell table:style-name="ce53" office:value-type="float" office:value="121.53">
            <text:p>121,5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3" office:value-type="string">
            <text:p>57:14:0000000:9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36010">
            <text:p>143601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08770.2">
            <text:p>7 208 770,20</text:p>
          </table:table-cell>
          <table:table-cell table:style-name="ce53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3" office:value-type="string">
            <text:p>57:14:0040103:25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78000">
            <text:p>78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1560">
            <text:p>391 560,00</text:p>
          </table:table-cell>
          <table:table-cell table:style-name="ce53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3" office:value-type="string">
            <text:p>57:15:0000000:1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34645.87">
            <text:p>1534645,8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40056.2481">
            <text:p>8 640 056,25</text:p>
          </table:table-cell>
          <table:table-cell table:style-name="ce53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3" office:value-type="string">
            <text:p>57:15:0000000:144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1:087</text:p>
          </table:table-cell>
          <table:table-cell table:style-name="ce38" office:value-type="float" office:value="80000">
            <text:p>8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3200">
            <text:p>1 923 200,00</text:p>
          </table:table-cell>
          <table:table-cell table:style-name="ce53" office:value-type="float" office:value="24.04">
            <text:p>24,0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3" office:value-type="string">
            <text:p>57:17:0040301:335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1:030</text:p>
          </table:table-cell>
          <table:table-cell table:style-name="ce38" office:value-type="float" office:value="143297">
            <text:p>14329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1122.6">
            <text:p>831 122,60</text:p>
          </table:table-cell>
          <table:table-cell table:style-name="ce53" office:value-type="float" office:value="5.8">
            <text:p>5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3" office:value-type="string">
            <text:p>57:17:0040401:43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1:030</text:p>
          </table:table-cell>
          <table:table-cell table:style-name="ce38" office:value-type="float" office:value="131023">
            <text:p>131023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4633.16">
            <text:p>644 633,16</text:p>
          </table:table-cell>
          <table:table-cell table:style-name="ce53" office:value-type="float" office:value="4.92">
            <text:p>4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3" office:value-type="string">
            <text:p>57:17:0040401:43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1:030</text:p>
          </table:table-cell>
          <table:table-cell table:style-name="ce38" office:value-type="float" office:value="300657">
            <text:p>30065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9232.44">
            <text:p>1 479 232,44</text:p>
          </table:table-cell>
          <table:table-cell table:style-name="ce53" office:value-type="float" office:value="4.92">
            <text:p>4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3" office:value-type="string">
            <text:p>57:20:0000000:3784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616">
            <text:p>10616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901.76">
            <text:p>56 901,76</text:p>
          </table:table-cell>
          <table:table-cell table:style-name="ce53" office:value-type="float" office:value="5.36">
            <text:p>5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3" office:value-type="string">
            <text:p>57:01:0000000:109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3:011</text:p>
          </table:table-cell>
          <table:table-cell table:style-name="ce38" office:value-type="float" office:value="2098">
            <text:p>2098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619.52">
            <text:p>88 619,52</text:p>
          </table:table-cell>
          <table:table-cell table:style-name="ce53" office:value-type="float" office:value="42.24">
            <text:p>42,2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3" office:value-type="string">
            <text:p>57:08:0070101:7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37">
            <text:p>273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633.78">
            <text:p>147 633,78</text:p>
          </table:table-cell>
          <table:table-cell table:style-name="ce53" office:value-type="float" office:value="53.94">
            <text:p>53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3" office:value-type="string">
            <text:p>57:08:0460101:34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3:060</text:p>
          </table:table-cell>
          <table:table-cell table:style-name="ce38" office:value-type="float" office:value="300">
            <text:p>300</text:p>
          </table:table-cell>
          <table:table-cell table:style-name="ce43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759">
            <text:p>36 759,00</text:p>
          </table:table-cell>
          <table:table-cell table:style-name="ce53" office:value-type="float" office:value="122.53">
            <text:p>122,5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3" office:value-type="string">
            <text:p>57:10:0000000:3073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11789">
            <text:p>11789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0541.06">
            <text:p>890 541,06</text:p>
          </table:table-cell>
          <table:table-cell table:style-name="ce53" office:value-type="float" office:value="75.54">
            <text:p>75,5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3" office:value-type="string">
            <text:p>57:10:1130101:25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90">
            <text:p>319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9356.1">
            <text:p>399 356,10</text:p>
          </table:table-cell>
          <table:table-cell table:style-name="ce53" office:value-type="float" office:value="125.19">
            <text:p>125,1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10:1250101:37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97">
            <text:p>139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4390.96">
            <text:p>354 390,96</text:p>
          </table:table-cell>
          <table:table-cell table:style-name="ce53" office:value-type="float" office:value="253.68">
            <text:p>253,6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10:1650101:226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54">
            <text:p>125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5878.28">
            <text:p>345 878,28</text:p>
          </table:table-cell>
          <table:table-cell table:style-name="ce53" office:value-type="float" office:value="275.82">
            <text:p>275,8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10:1650101:226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38">
            <text:p>93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8719.16">
            <text:p>258 719,16</text:p>
          </table:table-cell>
          <table:table-cell table:style-name="ce53" office:value-type="float" office:value="275.82">
            <text:p>275,8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10:2740101:624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4">
            <text:p>15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3274.56">
            <text:p>353 274,56</text:p>
          </table:table-cell>
          <table:table-cell table:style-name="ce53" office:value-type="float" office:value="234.89">
            <text:p>234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10:2740101:625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996">
            <text:p>9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950.44">
            <text:p>233 950,44</text:p>
          </table:table-cell>
          <table:table-cell table:style-name="ce53" office:value-type="float" office:value="234.89">
            <text:p>234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11:2480202:354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365">
            <text:p>61 365,00</text:p>
          </table:table-cell>
          <table:table-cell table:style-name="ce53" office:value-type="float" office:value="40.91">
            <text:p>40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12:0760101:46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49">
            <text:p>124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431.42">
            <text:p>54 431,42</text:p>
          </table:table-cell>
          <table:table-cell table:style-name="ce53" office:value-type="float" office:value="43.58">
            <text:p>43,5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14:0010206:354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2700">
            <text:p>1 372 700,00</text:p>
          </table:table-cell>
          <table:table-cell table:style-name="ce53" office:value-type="float" office:value="137.27">
            <text:p>137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16:0370101:453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5">
            <text:p>20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40.25">
            <text:p>9 440,25</text:p>
          </table:table-cell>
          <table:table-cell table:style-name="ce53" office:value-type="float" office:value="46.05">
            <text:p>46,0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17:0010113:14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4:040</text:p>
          </table:table-cell>
          <table:table-cell table:style-name="ce38" office:value-type="float" office:value="21">
            <text:p>21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94.67">
            <text:p>16 994,67</text:p>
          </table:table-cell>
          <table:table-cell table:style-name="ce53" office:value-type="float" office:value="809.27">
            <text:p>809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17:0010117:204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795">
            <text:p>795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76.4">
            <text:p>9 476,40</text:p>
          </table:table-cell>
          <table:table-cell table:style-name="ce53" office:value-type="float" office:value="11.92">
            <text:p>11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17:0010202:19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12:021</text:p>
          </table:table-cell>
          <table:table-cell table:style-name="ce38" office:value-type="float" office:value="300">
            <text:p>300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529">
            <text:p>44 529,00</text:p>
          </table:table-cell>
          <table:table-cell table:style-name="ce53" office:value-type="float" office:value="148.43">
            <text:p>148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9:0550101:16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095">
            <text:p>67 095,00</text:p>
          </table:table-cell>
          <table:table-cell table:style-name="ce53" office:value-type="float" office:value="44.73">
            <text:p>44,7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19:1170101:794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58">
            <text:p>155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700.86">
            <text:p>65 700,86</text:p>
          </table:table-cell>
          <table:table-cell table:style-name="ce53" office:value-type="float" office:value="42.17">
            <text:p>42,1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21:0310101:87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0">
            <text:p>6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1140">
            <text:p>241 140,00</text:p>
          </table:table-cell>
          <table:table-cell table:style-name="ce53" office:value-type="float" office:value="40.19">
            <text:p>40,1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24:0330101:79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9206">
            <text:p>9206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979.5">
            <text:p>121 979,50</text:p>
          </table:table-cell>
          <table:table-cell table:style-name="ce53" office:value-type="float" office:value="13.25">
            <text:p>13,2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24:0460101:24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5340">
            <text:p>5340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299">
            <text:p>79 299,00</text:p>
          </table:table-cell>
          <table:table-cell table:style-name="ce53" office:value-type="float" office:value="14.85">
            <text:p>14,8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25:0010131:295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602.8">
            <text:p>56 602,80</text:p>
          </table:table-cell>
          <table:table-cell table:style-name="ce53" office:value-type="float" office:value="2830.14">
            <text:p>2 830,1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25:0010146:203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48">
            <text:p>244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65439.68">
            <text:p>6 765 439,68</text:p>
          </table:table-cell>
          <table:table-cell table:style-name="ce53" office:value-type="float" office:value="2763.66">
            <text:p>2 763,6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25:0020320:3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9531">
            <text:p>9531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81614.87">
            <text:p>3 781 614,87</text:p>
          </table:table-cell>
          <table:table-cell table:style-name="ce53" office:value-type="float" office:value="396.77">
            <text:p>396,7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5:0020320:63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5:000</text:p>
          </table:table-cell>
          <table:table-cell table:style-name="ce38" office:value-type="float" office:value="42256">
            <text:p>42256</text:p>
          </table:table-cell>
          <table:table-cell table:style-name="ce43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58295.36">
            <text:p>14 158 295,36</text:p>
          </table:table-cell>
          <table:table-cell table:style-name="ce53" office:value-type="float" office:value="335.06">
            <text:p>335,0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25:0020320:63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649">
            <text:p>649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9975.33">
            <text:p>249 975,33</text:p>
          </table:table-cell>
          <table:table-cell table:style-name="ce53" office:value-type="float" office:value="385.17">
            <text:p>385,1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5:0021411:301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95">
            <text:p>695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2333">
            <text:p>312 333,00</text:p>
          </table:table-cell>
          <table:table-cell table:style-name="ce53" office:value-type="float" office:value="449.4">
            <text:p>449,4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5:0031101:33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4:091</text:p>
          </table:table-cell>
          <table:table-cell table:style-name="ce38" office:value-type="float" office:value="32829">
            <text:p>32829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769165.24">
            <text:p>35 769 165,24</text:p>
          </table:table-cell>
          <table:table-cell table:style-name="ce53" office:value-type="float" office:value="1089.56">
            <text:p>1 089,5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25:0031101:33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500">
            <text:p>500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865">
            <text:p>216 865,00</text:p>
          </table:table-cell>
          <table:table-cell table:style-name="ce53" office:value-type="float" office:value="433.73">
            <text:p>433,7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25:0031101:33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6:090</text:p>
          </table:table-cell>
          <table:table-cell table:style-name="ce38" office:value-type="float" office:value="55063">
            <text:p>55063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738287.49">
            <text:p>61 738 287,49</text:p>
          </table:table-cell>
          <table:table-cell table:style-name="ce53" office:value-type="float" office:value="1121.23">
            <text:p>1 121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25:0040320:74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36">
            <text:p>36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483.44">
            <text:p>13 483,44</text:p>
          </table:table-cell>
          <table:table-cell table:style-name="ce53" office:value-type="float" office:value="374.54">
            <text:p>374,5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25:0040408:18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71">
            <text:p>107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9656.6">
            <text:p>679 656,60</text:p>
          </table:table-cell>
          <table:table-cell table:style-name="ce53" office:value-type="float" office:value="634.6">
            <text:p>634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25:0040408:18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02">
            <text:p>110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9329.2">
            <text:p>699 329,20</text:p>
          </table:table-cell>
          <table:table-cell table:style-name="ce53" office:value-type="float" office:value="634.6">
            <text:p>634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26:0010108:34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10">
            <text:p>121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2346">
            <text:p>632 346,00</text:p>
          </table:table-cell>
          <table:table-cell table:style-name="ce53" office:value-type="float" office:value="522.6">
            <text:p>522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26:0010108:343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97">
            <text:p>19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9301.51">
            <text:p>109 301,51</text:p>
          </table:table-cell>
          <table:table-cell table:style-name="ce53" office:value-type="float" office:value="554.83">
            <text:p>554,8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26:0010410:151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5">
            <text:p>3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481.7">
            <text:p>40 481,70</text:p>
          </table:table-cell>
          <table:table-cell table:style-name="ce53" office:value-type="float" office:value="1156.62">
            <text:p>1 156,6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26:0010424:35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47">
            <text:p>134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5558.99">
            <text:p>525 558,99</text:p>
          </table:table-cell>
          <table:table-cell table:style-name="ce53" office:value-type="float" office:value="390.17">
            <text:p>390,1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27:0020308:1723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904.85">
            <text:p>28 904,85</text:p>
          </table:table-cell>
          <table:table-cell table:style-name="ce53" office:value-type="float" office:value="1070.55">
            <text:p>1 070,5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05:0070101:611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800">
            <text:p>160 800,00</text:p>
          </table:table-cell>
          <table:table-cell table:style-name="ce53" office:value-type="float" office:value="16.08">
            <text:p>16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10:0070901:23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296">
            <text:p>89 296,00</text:p>
          </table:table-cell>
          <table:table-cell table:style-name="ce53" office:value-type="float" office:value="111.62">
            <text:p>111,6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10:1000101:94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30">
            <text:p>3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62.6">
            <text:p>12 162,60</text:p>
          </table:table-cell>
          <table:table-cell table:style-name="ce53" office:value-type="float" office:value="405.42">
            <text:p>405,42</text:p>
          </table:table-cell>
          <table:table-cell table:style-name="ce57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0703:65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20:0010202:44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25:0020535:953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06:0520101:48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0:1910203:200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6:0250101:40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15:0740101:13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15:0940101:7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27:0020115:17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10:1650101:165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10:1650101:217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10:2740101:21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6" office:value-type="string">
            <text:p>57:24:0010101:106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6" office:value-type="string">
            <text:p>57:26:0010108:21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6" office:value-type="string">
            <text:p>57:26:0010424:75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6" office:value-type="string">
            <text:p>57:10:1910101:108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6" office:value-type="string">
            <text:p>57:10:2020101:157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6" office:value-type="string">
            <text:p>57:25:0010603:171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6" office:value-type="string">
            <text:p>57:26:0010410:151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6" office:value-type="string">
            <text:p>57:16:0230102:233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6" office:value-type="string">
            <text:p>57:27:0010504:448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6" office:value-type="string">
            <text:p>57:10:0010201:667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6" office:value-type="string">
            <text:p>57:08:0460101:161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6" office:value-type="string">
            <text:p>57:12:0010101:32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6" office:value-type="string">
            <text:p>57:25:0000000:533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6" office:value-type="string">
            <text:p>57:01:1070101:55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6" office:value-type="string">
            <text:p>57:25:0000000:592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7" office:value-type="string">
            <text:p>57:10:0021501:98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7" office:value-type="string">
            <text:p>57:10:0040801:20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7" office:value-type="string">
            <text:p>57:10:0051201:1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7" office:value-type="string">
            <text:p>57:10:0060201:189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7" office:value-type="string">
            <text:p>57:03:0290101:141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7" office:value-type="string">
            <text:p>57:03:0290101:34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7" office:value-type="string">
            <text:p>57:03:0780101:43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7" office:value-type="string">
            <text:p>57:03:0830101:153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7" office:value-type="string">
            <text:p>57:07:0030402:843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7" office:value-type="string">
            <text:p>57:07:0880101:1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7" office:value-type="string">
            <text:p>57:09:0410101:18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7" office:value-type="string">
            <text:p>57:10:0030801:1029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7" office:value-type="string">
            <text:p>57:10:0960101:159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7" office:value-type="string">
            <text:p>57:10:1260101:104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7" office:value-type="string">
            <text:p>57:10:1260101:1043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7" office:value-type="string">
            <text:p>57:10:1260101:104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7" office:value-type="string">
            <text:p>57:10:1910801:26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7" office:value-type="string">
            <text:p>57:10:2020101:25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7" office:value-type="string">
            <text:p>57:11:1550102:2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7" office:value-type="string">
            <text:p>57:15:0890101:150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7" office:value-type="string">
            <text:p>57:15:0940101:54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7" office:value-type="string">
            <text:p>57:16:0230103:5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7" office:value-type="string">
            <text:p>57:16:0590101:13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7" office:value-type="string">
            <text:p>57:19:0120101:5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7" office:value-type="string">
            <text:p>57:20:0460101:13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7" office:value-type="string">
            <text:p>57:22:0640101:72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7" office:value-type="string">
            <text:p>57:22:0640101:72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7" office:value-type="string">
            <text:p>57:24:0010101:167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7" office:value-type="string">
            <text:p>57:24:0010301:19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7" office:value-type="string">
            <text:p>57:25:0010711:13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7" office:value-type="string">
            <text:p>57:25:0040225:513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7" office:value-type="string">
            <text:p>57:25:0040225:689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7" office:value-type="string">
            <text:p>57:25:0040412:30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7" office:value-type="string">
            <text:p>57:27:0020619:16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7" office:value-type="string">
            <text:p>57:02:0000000:622</text:p>
          </table:table-cell>
          <table:table-cell table:style-name="ce32" office:value-type="date" office:date-value="2022-09-19">
            <text:p>19.09.2022</text:p>
          </table:table-cell>
          <table:table-cell table:style-name="ce37" office:value-type="date" office:date-value="2022-09-13">
            <text:p>13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9" office:value-type="string" table:number-columns-spanned="3" table:number-rows-spanned="1">
            <text:p>1684CC4FFFA88665DF68F3D7F170E1F8D0C23FEBE1203F9C8AD73CD885861A1E6FE6D2083DF45A3061398FE1B9AC91915DAF1FF61032254C735F447BD2796A64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0"/>
          <table:table-cell table:style-name="ce34"/>
          <table:table-cell table:style-name="ce50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0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5" table:number-columns-repeated="1014"/>
        </table:table-row>
        <table:table-row table:style-name="ro17" table:number-rows-repeated="104840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28.09.2022</text:date>, <text:time>10:4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8T10:46:55.38</dc:date>
    <meta:print-date>2022-03-21T12:14:23Z</meta:print-date>
    <meta:editing-duration>PT26S</meta:editing-duration>
    <meta:editing-cycles>1</meta:editing-cycles>
    <meta:document-statistic meta:table-count="1" meta:cell-count="1151" meta:object-count="0"/>
  </office:meta>
</office:document-meta>
</file>