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6:.$B$1048576]; [.B1])+COUNTIF([.$B$1:.$B$11]; [.B1])+COUNTIF([.$B$82:.$B$83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4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9.2022 № 38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8">
            <text:p>6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0">
            <text:p>11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2:0950101:83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78">
            <text:p>31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76.7">
            <text:p>159 376,70</text:p>
          </table:table-cell>
          <table:table-cell table:style-name="ce53" office:value-type="float" office:value="50.15">
            <text:p>50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2:0950101:83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75">
            <text:p>18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031.25">
            <text:p>94 031,25</text:p>
          </table:table-cell>
          <table:table-cell table:style-name="ce53" office:value-type="float" office:value="50.15">
            <text:p>50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3:0040303:33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19">
            <text:p>83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2236.25">
            <text:p>1 362 236,25</text:p>
          </table:table-cell>
          <table:table-cell table:style-name="ce53" office:value-type="float" office:value="163.75">
            <text:p>163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3:0040303:33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2.4">
            <text:p>692,40</text:p>
          </table:table-cell>
          <table:table-cell table:style-name="ce53" office:value-type="float" office:value="34.62">
            <text:p>34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6:0010603:3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9">
            <text:p>12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5466.47">
            <text:p>465 466,47</text:p>
          </table:table-cell>
          <table:table-cell table:style-name="ce53" office:value-type="float" office:value="363.93">
            <text:p>363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6:1570101:49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36">
            <text:p>253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560.16">
            <text:p>134 560,16</text:p>
          </table:table-cell>
          <table:table-cell table:style-name="ce53" office:value-type="float" office:value="53.06">
            <text:p>53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7:1260101:27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2">
            <text:p>52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31.76">
            <text:p>23 531,76</text:p>
          </table:table-cell>
          <table:table-cell table:style-name="ce53" office:value-type="float" office:value="45.08">
            <text:p>4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1910303:48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286">
            <text:p>3128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89885.28">
            <text:p>32 489 885,28</text:p>
          </table:table-cell>
          <table:table-cell table:style-name="ce53" office:value-type="float" office:value="1038.48">
            <text:p>1 038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2070101:29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15">
            <text:p>24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228.4">
            <text:p>374 228,40</text:p>
          </table:table-cell>
          <table:table-cell table:style-name="ce53" office:value-type="float" office:value="154.96">
            <text:p>154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1:0680101:2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432">
            <text:p>222 432,00</text:p>
          </table:table-cell>
          <table:table-cell table:style-name="ce53" office:value-type="float" office:value="46.34">
            <text:p>46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1:1130102:30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3384">
            <text:p>3384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416.08">
            <text:p>368 416,08</text:p>
          </table:table-cell>
          <table:table-cell table:style-name="ce53" office:value-type="float" office:value="108.87">
            <text:p>108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8:0070301:23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62">
            <text:p>36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4.26">
            <text:p>5 694,26</text:p>
          </table:table-cell>
          <table:table-cell table:style-name="ce53" office:value-type="float" office:value="15.73">
            <text:p>15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9:0430101:2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10">
            <text:p>22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726.3">
            <text:p>101 726,30</text:p>
          </table:table-cell>
          <table:table-cell table:style-name="ce53" office:value-type="float" office:value="46.03">
            <text:p>46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0:0230101:15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44">
            <text:p>98 244,00</text:p>
          </table:table-cell>
          <table:table-cell table:style-name="ce53" office:value-type="float" office:value="27.29">
            <text:p>27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1:0120101:7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4">
            <text:p>55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38.28">
            <text:p>25 938,28</text:p>
          </table:table-cell>
          <table:table-cell table:style-name="ce53" office:value-type="float" office:value="46.82">
            <text:p>46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2:0760101:69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00">
            <text:p>12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264">
            <text:p>649 264,00</text:p>
          </table:table-cell>
          <table:table-cell table:style-name="ce53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31101:33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7925">
            <text:p>27925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79168.75">
            <text:p>28 979 168,75</text:p>
          </table:table-cell>
          <table:table-cell table:style-name="ce53" office:value-type="float" office:value="1037.75">
            <text:p>1 037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640101:15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310">
            <text:p>186 310,00</text:p>
          </table:table-cell>
          <table:table-cell table:style-name="ce53" office:value-type="float" office:value="186.31">
            <text:p>186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5:0020201:33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300">
            <text:p>167 300,00</text:p>
          </table:table-cell>
          <table:table-cell table:style-name="ce53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340101:37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895">
            <text:p>293 895,00</text:p>
          </table:table-cell>
          <table:table-cell table:style-name="ce53" office:value-type="float" office:value="108.85">
            <text:p>108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2010101:35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130">
            <text:p>344 130,00</text:p>
          </table:table-cell>
          <table:table-cell table:style-name="ce53" office:value-type="float" office:value="114.71">
            <text:p>114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890101:68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450">
            <text:p>242 450,00</text:p>
          </table:table-cell>
          <table:table-cell table:style-name="ce53" office:value-type="float" office:value="48.49">
            <text:p>48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0:1910601:38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3444.52">
            <text:p>1 043 444,52</text:p>
          </table:table-cell>
          <table:table-cell table:style-name="ce53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25:0040407:79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6.9">
            <text:p>66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6227.53">
            <text:p>2 616 227,53</text:p>
          </table:table-cell>
          <table:table-cell table:style-name="ce53" office:value-type="float" office:value="39106.54">
            <text:p>39 106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0:1910601:37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5.8">
            <text:p>35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7647.61">
            <text:p>1 037 647,61</text:p>
          </table:table-cell>
          <table:table-cell table:style-name="ce53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25:0020529:44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63.2">
            <text:p>63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7100.06">
            <text:p>2 157 100,06</text:p>
          </table:table-cell>
          <table:table-cell table:style-name="ce53" office:value-type="float" office:value="34131.33">
            <text:p>34 131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26:0010102:23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0.7">
            <text:p>30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7634.41">
            <text:p>877 634,41</text:p>
          </table:table-cell>
          <table:table-cell table:style-name="ce53" office:value-type="float" office:value="28587.44">
            <text:p>28 587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6:0010212:42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32.1">
            <text:p>32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6834.67">
            <text:p>256 834,67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01:0010115:6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48">
            <text:p>4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430.56">
            <text:p>273 430,56</text:p>
          </table:table-cell>
          <table:table-cell table:style-name="ce53" office:value-type="float" office:value="5696.47">
            <text:p>5 696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26:0010328:20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5.5">
            <text:p>15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30.93">
            <text:p>37 530,93</text:p>
          </table:table-cell>
          <table:table-cell table:style-name="ce53" office:value-type="float" office:value="2421.35">
            <text:p>2 421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10:0020801:29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57.3">
            <text:p>5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528.79">
            <text:p>215 528,79</text:p>
          </table:table-cell>
          <table:table-cell table:style-name="ce53" office:value-type="float" office:value="3761.41">
            <text:p>3 761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11:0031001:21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9.3">
            <text:p>29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650">
            <text:p>144 650,00</text:p>
          </table:table-cell>
          <table:table-cell table:style-name="ce53" office:value-type="float" office:value="4936.86">
            <text:p>4 936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10:0011601:89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6">
            <text:p>72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6553.78">
            <text:p>1 416 553,7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10:0022101:36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8">
            <text:p>17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9190.93">
            <text:p>3 469 190,9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10:0030801:1733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88.1">
            <text:p>28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35651.35">
            <text:p>5 535 651,35</text:p>
          </table:table-cell>
          <table:table-cell table:style-name="ce53" office:value-type="float" office:value="19214.34">
            <text:p>19 214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10:0260101:88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2">
            <text:p>69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0085.24">
            <text:p>540 085,24</text:p>
          </table:table-cell>
          <table:table-cell table:style-name="ce53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11:0910101:33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5">
            <text:p>6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943.1">
            <text:p>1 252 943,10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11:1650101:33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90">
            <text:p>9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639.8">
            <text:p>631 639,80</text:p>
          </table:table-cell>
          <table:table-cell table:style-name="ce53" office:value-type="float" office:value="7018.22">
            <text:p>7 01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2:0430101:20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8">
            <text:p>5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427.54">
            <text:p>286 427,54</text:p>
          </table:table-cell>
          <table:table-cell table:style-name="ce53" office:value-type="float" office:value="5226.78">
            <text:p>5 226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3:0640101:28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2">
            <text:p>6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313.51">
            <text:p>306 313,51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3:0800101:32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1">
            <text:p>6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635.95">
            <text:p>324 635,95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22:1290103:28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5">
            <text:p>7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1557.53">
            <text:p>811 557,53</text:p>
          </table:table-cell>
          <table:table-cell table:style-name="ce53" office:value-type="float" office:value="10471.71">
            <text:p>10 471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26:0010203:15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9.4">
            <text:p>109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969.83">
            <text:p>814 969,83</text:p>
          </table:table-cell>
          <table:table-cell table:style-name="ce53" office:value-type="float" office:value="7449.45">
            <text:p>7 44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26:0010212:24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210.5">
            <text:p>21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4227.34">
            <text:p>1 684 227,34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03:0290101:65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1">
            <text:p>64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904.04">
            <text:p>491 904,04</text:p>
          </table:table-cell>
          <table:table-cell table:style-name="ce53" office:value-type="float" office:value="7674.01">
            <text:p>7 674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03:0830101:108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7">
            <text:p>5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760.67">
            <text:p>492 760,67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07:0830101:26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7.9">
            <text:p>23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6159.32">
            <text:p>3 116 159,32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26:0010432:55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1">
            <text:p>2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835.03">
            <text:p>95 835,03</text:p>
          </table:table-cell>
          <table:table-cell table:style-name="ce53" office:value-type="float" office:value="3293.3">
            <text:p>3 293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1910204:81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4">
            <text:p>2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426.47">
            <text:p>110 426,47</text:p>
          </table:table-cell>
          <table:table-cell table:style-name="ce53" office:value-type="float" office:value="4719.08">
            <text:p>4 719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25:0021318:178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4">
            <text:p>3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359.55">
            <text:p>64 359,55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25:0021552:64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116.6">
            <text:p>11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2352.03">
            <text:p>1 272 352,03</text:p>
          </table:table-cell>
          <table:table-cell table:style-name="ce53" office:value-type="float" office:value="10912.11">
            <text:p>10 912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0:2750101:277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8">
            <text:p>4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041.9">
            <text:p>105 041,90</text:p>
          </table:table-cell>
          <table:table-cell table:style-name="ce53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0:0040101:1007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99.58">
            <text:p>32 099,58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10727:178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590.9">
            <text:p>130 590,90</text:p>
          </table:table-cell>
          <table:table-cell table:style-name="ce53" office:value-type="float" office:value="5935.95">
            <text:p>5 935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5:0010727:179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271.04">
            <text:p>88 271,04</text:p>
          </table:table-cell>
          <table:table-cell table:style-name="ce53" office:value-type="float" office:value="3677.96">
            <text:p>3 677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20811:18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9">
            <text:p>22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026.84">
            <text:p>81 026,84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01:1040101:24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8">
            <text:p>3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58.58">
            <text:p>55 058,5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03:0000000:24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22.1</text:p>
          </table:table-cell>
          <table:table-cell table:style-name="ce38" office:value-type="float" office:value="973">
            <text:p>97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802.11">
            <text:p>1 126 802,11</text:p>
          </table:table-cell>
          <table:table-cell table:style-name="ce53" office:value-type="float" office:value="1158.07">
            <text:p>1 158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08:0000000:71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249200">
            <text:p>40 249 200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2300101:71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230">
            <text:p>85 230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3:0500101:25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22.75">
            <text:p>36 222,7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4:0580101:24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60">
            <text:p>6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34.6">
            <text:p>86 934,6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5:0000000:144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661">
            <text:p>66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7627.03">
            <text:p>2 627 627,03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8:1380101:56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69.48">
            <text:p>40 569,4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2:0720101:18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36.6</text:p>
          </table:table-cell>
          <table:table-cell table:style-name="ce38" office:value-type="float" office:value="2033.81">
            <text:p>2033,8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8887.21">
            <text:p>1 738 887,21</text:p>
          </table:table-cell>
          <table:table-cell table:style-name="ce53" office:value-type="float" office:value="854.99">
            <text:p>854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2:0720101:19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35.2</text:p>
          </table:table-cell>
          <table:table-cell table:style-name="ce38" office:value-type="float" office:value="77538">
            <text:p>7753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7779.72">
            <text:p>4 957 779,72</text:p>
          </table:table-cell>
          <table:table-cell table:style-name="ce53" office:value-type="float" office:value="63.94">
            <text:p>63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2:0790101:116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5">
            <text:p>18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048.35">
            <text:p>268 048,3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3:0320101:29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6">
            <text:p>11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073.56">
            <text:p>168 073,5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4:0000000:4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4:0000000:74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7:0000000:10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7:0000000:10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7:0000000:26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7:0000000:9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7:0010101:17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7:0010102:25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7:0030402:58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7:0040102:10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7:0040202:24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8:0030101:122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8:0040101:32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9:0000000:11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9:0020201:34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020401:83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0022701:1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0052401: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070201:23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1:0020201:9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1:0030201:178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1:0040301:9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2:0000000:11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2:0030101:4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4:0050204:4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5:0020501:2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6:0000000:1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7:0000000:7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7:0000000:7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7:0000000:84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7:0040101:4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8:0010101:18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8:0030101:28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9:0000000:10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9:0000000:3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9:0040102:22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9:0050102:13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9:0050302:27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0:0000000:137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0:0000000:15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0:0000000:379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0:0020301:43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0:0060101:50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0:0080201:7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3:0000000:12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3:0060101:16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06:0010103:7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06:0010104:4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06:0010104:5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06:0010104:7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06:0010104:7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06:0240101:3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06:0930101:6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09:0590101:2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10:0500101:3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10:0530101:77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10:0870101:6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10:1360101:16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10:1620101:6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10:1620101:90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10:1920101:108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14:0760102:3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15:0030205:31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15:0030402:20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15:0070101:45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15:0070101:8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15:0740101:10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15:1000101:49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17:0010204: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20:0010203: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20:0010212:1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20:0010315:1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20:0010317:1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20:0010321: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0:0010324:1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22:0740101:45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24:0150101:19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5:0010703:16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5:0010726:19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5:0020223:23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5:0020405:1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25:0020405:2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25:0020405:2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25:0020405:5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25:0020405:5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25:0020405:5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25:0020405:58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5" office:value-type="string">
            <text:p>57:25:0020405:5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5" office:value-type="string">
            <text:p>57:25:0020624:2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5" office:value-type="string">
            <text:p>57:25:0021201:40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5" office:value-type="string">
            <text:p>57:25:0021534:4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5" office:value-type="string">
            <text:p>57:25:0030412:60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5" office:value-type="string">
            <text:p>57:25:0031203:48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5" office:value-type="string">
            <text:p>57:25:0040101:10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5" office:value-type="string">
            <text:p>57:20:0000000:3652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5" office:value-type="string">
            <text:p>57:14:0000000:14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10:0940101:1375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09:0000000:1519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10:0040801:111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10:1360101:44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7" office:value-type="string">
            <text:p>57:10:1620101:69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7" office:value-type="string">
            <text:p>57:10:2020101:155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7" office:value-type="string">
            <text:p>57:15:0030403:29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15:0690101:126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22:0740101:59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7" office:value-type="string">
            <text:p>57:26:0010424:214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7" office:value-type="string">
            <text:p>57:03:0320101:97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7" office:value-type="string">
            <text:p>57:03:0290101:550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7" office:value-type="string">
            <text:p>57:03:0290101:641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7" office:value-type="string">
            <text:p>57:06:0010401:663</text:p>
          </table:table-cell>
          <table:table-cell table:style-name="ce32" office:value-type="date" office:date-value="2022-09-16">
            <text:p>16.09.2022</text:p>
          </table:table-cell>
          <table:table-cell table:style-name="ce37" office:value-type="date" office:date-value="2022-09-12">
            <text:p>12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66A3769B866A0A754108CB25B8E931F64CCE435D9FD1A9F11487221D12DC8CF917E15E256BFCC83B0AAA57EED04345F06C38641CE4670B53031EB2C3D601C76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7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6:21.16</dc:date>
    <meta:print-date>2022-03-21T12:14:23Z</meta:print-date>
    <meta:editing-duration>PT10S</meta:editing-duration>
    <meta:editing-cycles>1</meta:editing-cycles>
    <meta:document-statistic meta:table-count="1" meta:cell-count="1153" meta:object-count="0"/>
  </office:meta>
</office:document-meta>
</file>