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9:.$B$1048576]; [.B1])+COUNTIF([.$B$1:.$B$11]; [.B1])+COUNTIF([.$B$62:.$B$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9:.$B$1048576]; [.B1])+COUNTIF([.$B$1:.$B$11]; [.B1])+COUNTIF([.$B$62:.$B$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9:.$B$1048576]; [.B1])+COUNTIF([.$B$1:.$B$11]; [.B1])+COUNTIF([.$B$62:.$B$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9:.$B$1048576]; [.B1])+COUNTIF([.$B$1:.$B$11]; [.B1])+COUNTIF([.$B$62:.$B$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9:.$B$1048576]; [.B1])+COUNTIF([.$B$1:.$B$11]; [.B1])+COUNTIF([.$B$62:.$B$63]; [.B1])&gt;1;NOT(ISBLANK([.B1]))))" style:apply-style-name="cf1" style:base-cell-address="Лист1.B1"/>
      <style:map style:condition="is-true-formula(AND(COUNTIF([.$B$119:.$B$1048576]; [.B119])&gt;1;NOT(ISBLANK([.B119]))))" style:apply-style-name="cf1" style:base-cell-address="Лист1.B1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9:.$B$1048576]; [.B1])+COUNTIF([.$B$1:.$B$11]; [.B1])+COUNTIF([.$B$62:.$B$63]; [.B1])&gt;1;NOT(ISBLANK([.B1]))))" style:apply-style-name="cf1" style:base-cell-address="Лист1.B1"/>
      <style:map style:condition="is-true-formula(AND(COUNTIF([.$B$119:.$B$1048576]; [.B119])&gt;1;NOT(ISBLANK([.B119]))))" style:apply-style-name="cf1" style:base-cell-address="Лист1.B1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9:.$B$1048576]; [.B1])+COUNTIF([.$B$1:.$B$11]; [.B1])+COUNTIF([.$B$62:.$B$63]; [.B1])&gt;1;NOT(ISBLANK([.B1]))))" style:apply-style-name="cf1" style:base-cell-address="Лист1.B1"/>
      <style:map style:condition="is-true-formula(AND(COUNTIF([.$B$119:.$B$1048576]; [.B119])&gt;1;NOT(ISBLANK([.B119]))))" style:apply-style-name="cf1" style:base-cell-address="Лист1.B1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4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2</text:p>
          </table:table-cell>
          <table:covered-table-cell table:style-name="ce16"/>
          <table:covered-table-cell/>
          <table:table-cell table:style-name="ce35"/>
          <table:table-cell table:style-name="ce16"/>
          <table:table-cell table:style-name="ce40"/>
          <table:table-cell table:style-name="ce16"/>
          <table:table-cell table:style-name="ce45" office:value-type="string">
            <text:p>"<text:span text:style-name="T1"> 27</text:span>"<text:span text:style-name="T1"> сентябр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9.2022 № 384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48">
            <text:p>4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53">
            <text:p>53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6:0000000:13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4283962">
            <text:p>42839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04630.62">
            <text:p>23 604 630,62</text:p>
          </table:table-cell>
          <table:table-cell table:style-name="ce52" office:value-type="float" office:value="5.51">
            <text:p>5,5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6:0030103:135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26000">
            <text:p>12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4260">
            <text:p>694 260,00</text:p>
          </table:table-cell>
          <table:table-cell table:style-name="ce52" office:value-type="float" office:value="5.51">
            <text:p>5,5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8:0000000:15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725855">
            <text:p>37258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90084.85">
            <text:p>18 890 084,85</text:p>
          </table:table-cell>
          <table:table-cell table:style-name="ce52" office:value-type="float" office:value="5.07">
            <text:p>5,0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8:0060201:46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39400">
            <text:p>239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9218">
            <text:p>1 429 218,00</text:p>
          </table:table-cell>
          <table:table-cell table:style-name="ce52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3:0040104:24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4:099</text:p>
          </table:table-cell>
          <table:table-cell table:style-name="ce37" office:value-type="float" office:value="376">
            <text:p>37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481.84">
            <text:p>121 481,84</text:p>
          </table:table-cell>
          <table:table-cell table:style-name="ce52" office:value-type="float" office:value="323.09">
            <text:p>323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7:0370101:4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850">
            <text:p>385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545">
            <text:p>160 545,00</text:p>
          </table:table-cell>
          <table:table-cell table:style-name="ce52" office:value-type="float" office:value="41.7">
            <text:p>41,7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1960101:14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3:050</text:p>
          </table:table-cell>
          <table:table-cell table:style-name="ce37" office:value-type="float" office:value="29680">
            <text:p>29680</text:p>
          </table:table-cell>
          <table:table-cell table:style-name="ce42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15310.4">
            <text:p>6 315 310,40</text:p>
          </table:table-cell>
          <table:table-cell table:style-name="ce52" office:value-type="float" office:value="212.78">
            <text:p>212,7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1960101:43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9:030</text:p>
          </table:table-cell>
          <table:table-cell table:style-name="ce37" office:value-type="float" office:value="320">
            <text:p>320</text:p>
          </table:table-cell>
          <table:table-cell table:style-name="ce42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8">
            <text:p>688,00</text:p>
          </table:table-cell>
          <table:table-cell table:style-name="ce52" office:value-type="float" office:value="2.15">
            <text:p>2,1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7:0620101:84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42">
            <text:p>1042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768.16">
            <text:p>56 768,16</text:p>
          </table:table-cell>
          <table:table-cell table:style-name="ce52" office:value-type="float" office:value="54.48">
            <text:p>54,4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7:0620101:84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28">
            <text:p>12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73.44">
            <text:p>6 973,44</text:p>
          </table:table-cell>
          <table:table-cell table:style-name="ce52" office:value-type="float" office:value="54.48">
            <text:p>54,4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4:0010101:89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8:030</text:p>
          </table:table-cell>
          <table:table-cell table:style-name="ce37" office:value-type="float" office:value="25">
            <text:p>25</text:p>
          </table:table-cell>
          <table:table-cell table:style-name="ce42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28.75">
            <text:p>7 328,75</text:p>
          </table:table-cell>
          <table:table-cell table:style-name="ce52" office:value-type="float" office:value="293.15">
            <text:p>293,1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5:0020214:4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64">
            <text:p>1064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2267.92">
            <text:p>1 342 267,92</text:p>
          </table:table-cell>
          <table:table-cell table:style-name="ce52" office:value-type="float" office:value="1261.53">
            <text:p>1 261,5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5:0021534:214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50">
            <text:p>55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478.5">
            <text:p>231 478,50</text:p>
          </table:table-cell>
          <table:table-cell table:style-name="ce52" office:value-type="float" office:value="420.87">
            <text:p>420,8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31101:32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6:090</text:p>
          </table:table-cell>
          <table:table-cell table:style-name="ce37" office:value-type="float" office:value="940">
            <text:p>940</text:p>
          </table:table-cell>
          <table:table-cell table:style-name="ce42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8962.8">
            <text:p>918 962,80</text:p>
          </table:table-cell>
          <table:table-cell table:style-name="ce52" office:value-type="float" office:value="977.62">
            <text:p>977,6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5:0031101:32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2:001</text:p>
          </table:table-cell>
          <table:table-cell table:style-name="ce37" office:value-type="float" office:value="5807">
            <text:p>5807</text:p>
          </table:table-cell>
          <table:table-cell table:style-name="ce42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3837.21">
            <text:p>1 213 837,21</text:p>
          </table:table-cell>
          <table:table-cell table:style-name="ce52" office:value-type="float" office:value="209.03">
            <text:p>209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5:0040317:12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795">
            <text:p>795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4039.2">
            <text:p>154 039,20</text:p>
          </table:table-cell>
          <table:table-cell table:style-name="ce52" office:value-type="float" office:value="193.76">
            <text:p>193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5:0040409:3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07">
            <text:p>607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186.65">
            <text:p>140 186,65</text:p>
          </table:table-cell>
          <table:table-cell table:style-name="ce52" office:value-type="float" office:value="230.95">
            <text:p>230,9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0040101:1006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300">
            <text:p>300</text:p>
          </table:table-cell>
          <table:table-cell table:style-name="ce42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000">
            <text:p>39 000,00</text:p>
          </table:table-cell>
          <table:table-cell table:style-name="ce52" office:value-type="float" office:value="130">
            <text:p>130,0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6:1330101:36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225">
            <text:p>140 225,00</text:p>
          </table:table-cell>
          <table:table-cell table:style-name="ce52" office:value-type="float" office:value="56.09">
            <text:p>56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5:0010726:746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253.92">
            <text:p>63 253,92</text:p>
          </table:table-cell>
          <table:table-cell table:style-name="ce52" office:value-type="float" office:value="2635.58">
            <text:p>2 635,5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25:0020606:26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</text:p>
          </table:table-cell>
          <table:table-cell table:style-name="ce37" office:value-type="float" office:value="46.1">
            <text:p>46,1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845.49">
            <text:p>243 845,49</text:p>
          </table:table-cell>
          <table:table-cell table:style-name="ce52" office:value-type="float" office:value="5289.49">
            <text:p>5 289,4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3" office:value-type="string">
            <text:p>57:11:0021101:17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6.1</text:p>
          </table:table-cell>
          <table:table-cell table:style-name="ce37" office:value-type="float" office:value="61.5">
            <text:p>61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046.21">
            <text:p>238 046,21</text:p>
          </table:table-cell>
          <table:table-cell table:style-name="ce52" office:value-type="float" office:value="3870.67">
            <text:p>3 870,6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3" office:value-type="string">
            <text:p>57:25:0020613:236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2.6">
            <text:p>42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265.73">
            <text:p>180 265,73</text:p>
          </table:table-cell>
          <table:table-cell table:style-name="ce52" office:value-type="float" office:value="4231.59">
            <text:p>4 231,5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3" office:value-type="string">
            <text:p>57:25:0020613:23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9.5">
            <text:p>89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3535.29">
            <text:p>923 535,29</text:p>
          </table:table-cell>
          <table:table-cell table:style-name="ce52" office:value-type="float" office:value="10318.83">
            <text:p>10 318,8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3" office:value-type="string">
            <text:p>57:08:0070101:59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3.6">
            <text:p>43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774.33">
            <text:p>308 774,33</text:p>
          </table:table-cell>
          <table:table-cell table:style-name="ce52" office:value-type="float" office:value="7081.98">
            <text:p>7 081,9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3" office:value-type="string">
            <text:p>57:10:0050101:579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211.6">
            <text:p>211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28688.42">
            <text:p>4 128 688,42</text:p>
          </table:table-cell>
          <table:table-cell table:style-name="ce52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3" office:value-type="string">
            <text:p>57:10:1650101:226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58.9">
            <text:p>158,9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0418.66">
            <text:p>3 100 418,66</text:p>
          </table:table-cell>
          <table:table-cell table:style-name="ce52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3" office:value-type="string">
            <text:p>57:10:1710101:23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4.2">
            <text:p>174,2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98948.59">
            <text:p>3 398 948,59</text:p>
          </table:table-cell>
          <table:table-cell table:style-name="ce52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3" office:value-type="string">
            <text:p>57:10:2490101:180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2</text:p>
          </table:table-cell>
          <table:table-cell table:style-name="ce37" office:value-type="float" office:value="148.6">
            <text:p>148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53512.67">
            <text:p>3 353 512,67</text:p>
          </table:table-cell>
          <table:table-cell table:style-name="ce52" office:value-type="float" office:value="22567.38">
            <text:p>22 567,3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3" office:value-type="string">
            <text:p>57:15:0080101:34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6.7">
            <text:p>56,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988.88">
            <text:p>160 988,88</text:p>
          </table:table-cell>
          <table:table-cell table:style-name="ce52" office:value-type="float" office:value="2839.31">
            <text:p>2 839,3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3" office:value-type="string">
            <text:p>57:24:0540101:44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3.1">
            <text:p>43,1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772.44">
            <text:p>236 772,44</text:p>
          </table:table-cell>
          <table:table-cell table:style-name="ce52" office:value-type="float" office:value="5493.56">
            <text:p>5 493,5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07:0120101:42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5.4">
            <text:p>75,4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6807.13">
            <text:p>356 807,13</text:p>
          </table:table-cell>
          <table:table-cell table:style-name="ce52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10:0040101:1007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28.8">
            <text:p>128,8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9157.14">
            <text:p>1 449 157,14</text:p>
          </table:table-cell>
          <table:table-cell table:style-name="ce52" office:value-type="float" office:value="11251.22">
            <text:p>11 251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13:0010301:117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7.5">
            <text:p>27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817.03">
            <text:p>44 817,03</text:p>
          </table:table-cell>
          <table:table-cell table:style-name="ce52" office:value-type="float" office:value="1629.71">
            <text:p>1 629,7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10:0012401:93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18.9">
            <text:p>18,9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85.81">
            <text:p>29 885,81</text:p>
          </table:table-cell>
          <table:table-cell table:style-name="ce52" office:value-type="float" office:value="1581.26">
            <text:p>1 581,2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25:0021211:65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59.5">
            <text:p>59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583.83">
            <text:p>138 583,83</text:p>
          </table:table-cell>
          <table:table-cell table:style-name="ce52" office:value-type="float" office:value="2329.14">
            <text:p>2 329,1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25:0021318:178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17.1">
            <text:p>17,1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339.69">
            <text:p>53 339,69</text:p>
          </table:table-cell>
          <table:table-cell table:style-name="ce52" office:value-type="float" office:value="3119.28">
            <text:p>3 119,2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25:0030761:425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9.9">
            <text:p>29,9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095.33">
            <text:p>127 095,33</text:p>
          </table:table-cell>
          <table:table-cell table:style-name="ce52" office:value-type="float" office:value="4250.68">
            <text:p>4 250,6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25:0040311:3484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46.8">
            <text:p>46,8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250.82">
            <text:p>149 250,82</text:p>
          </table:table-cell>
          <table:table-cell table:style-name="ce52" office:value-type="float" office:value="3189.12">
            <text:p>3 189,1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10:0480101:39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16.1</text:p>
          </table:table-cell>
          <table:table-cell table:style-name="ce37" office:value-type="float" office:value="1416">
            <text:p>141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1932.24">
            <text:p>1 051 932,24</text:p>
          </table:table-cell>
          <table:table-cell table:style-name="ce52" office:value-type="float" office:value="742.89">
            <text:p>742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15:0000000:144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76">
            <text:p>17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008.16">
            <text:p>255 008,16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22:0040303:128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7">
            <text:p>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42.37">
            <text:p>10 142,37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23:0210101:21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70">
            <text:p>70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423.7">
            <text:p>101 423,70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26:0000000:155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15">
            <text:p>11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1372">
            <text:p>261 372,00</text:p>
          </table:table-cell>
          <table:table-cell table:style-name="ce52" office:value-type="float" office:value="2272.8">
            <text:p>2 272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18:0370101:135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47.1.1</text:p>
          </table:table-cell>
          <table:table-cell table:style-name="ce37" office:value-type="float" office:value="440">
            <text:p>440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290.8">
            <text:p>84 290,80</text:p>
          </table:table-cell>
          <table:table-cell table:style-name="ce52" office:value-type="float" office:value="191.57">
            <text:p>191,5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18:0370101:214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47.1.1</text:p>
          </table:table-cell>
          <table:table-cell table:style-name="ce37" office:value-type="float" office:value="440">
            <text:p>440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290.8">
            <text:p>84 290,80</text:p>
          </table:table-cell>
          <table:table-cell table:style-name="ce52" office:value-type="float" office:value="191.57">
            <text:p>191,5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18:0410101:84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36.6</text:p>
          </table:table-cell>
          <table:table-cell table:style-name="ce37" office:value-type="float" office:value="1867.7">
            <text:p>1867,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9893.56">
            <text:p>1 619 893,56</text:p>
          </table:table-cell>
          <table:table-cell table:style-name="ce52" office:value-type="float" office:value="867.32">
            <text:p>867,3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03:0500101:48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4">
            <text:p>4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95.64">
            <text:p>5 795,64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1:0022201:18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1:0022201:19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1:0022501:39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1:0023101:9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1:0030301:15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1:0031701:23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1:0010105:3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3:0430101:56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6:1240101: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7:0030201:1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7:0050205:4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8:0070101:7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8:0440101: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9:0230101:1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9:0410101:10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0020101:4146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0020101:4154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0020101:4155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0040101:486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1650101:2154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2490101:47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2520101:7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2680101:2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1:1100101:4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1:1330101:1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1:1370101:38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1:1370101:64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4:0610102:9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6:0540101:20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8:1360101:1175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22:0930101:265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24:0010104:95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5:0010604:4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5:0010822:17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5:0010826:11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5:0020603:4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5:0021201:147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5:0021312:4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5:0021416:6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5:0021418:15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5:0021429:4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5:0021503:10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5:0021533:1181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5:0021533:416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25:0030749:1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25:0031123:159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25:0040203:9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26:0010220:2217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10:2520101:196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5:0040309:162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25:0021533:1763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25:0040203:156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26:0010218:70</text:p>
          </table:table-cell>
          <table:table-cell table:style-name="ce31" office:value-type="date" office:date-value="2022-09-15">
            <text:p>15.09.2022</text:p>
          </table:table-cell>
          <table:table-cell table:style-name="ce36" office:value-type="date" office:date-value="2022-09-09">
            <text:p>09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8" office:value-type="string" table:number-columns-spanned="3" table:number-rows-spanned="1">
            <text:p>F779E402F470EB747EB0AFD0DEDD2E0C11215C7E7B0EC8AED52177645295E4A7BC29240DB5F0CE00DC6184126E10BA7BFCC9FE1AFD2BA34B20E3FAFF0502617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49"/>
          <table:table-cell table:style-name="ce33"/>
          <table:table-cell table:style-name="ce49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49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5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5" table:number-columns-repeated="1014"/>
        </table:table-row>
        <table:table-row table:style-name="ro17" table:number-rows-repeated="10484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0:1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7T10:15:05.29</dc:date>
    <meta:print-date>2022-03-21T12:14:23Z</meta:print-date>
    <meta:editing-duration>PT9S</meta:editing-duration>
    <meta:editing-cycles>1</meta:editing-cycles>
    <meta:document-statistic meta:table-count="1" meta:cell-count="725" meta:object-count="0"/>
  </office:meta>
</office:document-meta>
</file>