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10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27</text:span>"<text:span text:style-name="T1"> сен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9.2022 № 382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6:0230102:97</text:p>
          </table:table-cell>
          <table:table-cell table:style-name="ce25" office:value-type="date" office:date-value="2022-09-14">
            <text:p>14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202.1</text:p>
          </table:table-cell>
          <table:table-cell table:style-name="ce31" office:value-type="float" office:value="90.7">
            <text:p>9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57525.42">
            <text:p>257 525,42</text:p>
          </table:table-cell>
          <table:table-cell table:style-name="ce45" office:value-type="float" office:value="2839.31">
            <text:p>2 839,31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AA802F9DF6981D4178F307DAF3D31187AF2374A9707F273FDF18CDD9A02B5B96FBE4D5A41023AB184BD41CC1F4278DFB5584F900C7BBD4CB8D55A7E3200851E1</text:p>
            <text:p/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0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7T10:13:48.09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