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2:.$B$1048576]; [.B1])+COUNTIF([.$B$1:.$B$11]; [.B1])+COUNTIF([.$B$98:.$B$9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2:.$B$1048576]; [.B1])+COUNTIF([.$B$1:.$B$11]; [.B1])+COUNTIF([.$B$98:.$B$9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2:.$B$1048576]; [.B1])+COUNTIF([.$B$1:.$B$11]; [.B1])+COUNTIF([.$B$98:.$B$9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2:.$B$1048576]; [.B1])+COUNTIF([.$B$1:.$B$11]; [.B1])+COUNTIF([.$B$98:.$B$9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2:.$B$1048576]; [.B1])+COUNTIF([.$B$1:.$B$11]; [.B1])+COUNTIF([.$B$98:.$B$99]; [.B1])&gt;1;NOT(ISBLANK([.B1]))))" style:apply-style-name="cf1" style:base-cell-address="Лист1.B1"/>
      <style:map style:condition="is-true-formula(AND(COUNTIF([.$B$202:.$B$1048576]; [.B202])&gt;1;NOT(ISBLANK([.B202]))))" style:apply-style-name="cf1" style:base-cell-address="Лист1.B20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2:.$B$1048576]; [.B1])+COUNTIF([.$B$1:.$B$11]; [.B1])+COUNTIF([.$B$98:.$B$99]; [.B1])&gt;1;NOT(ISBLANK([.B1]))))" style:apply-style-name="cf1" style:base-cell-address="Лист1.B1"/>
      <style:map style:condition="is-true-formula(AND(COUNTIF([.$B$202:.$B$1048576]; [.B202])&gt;1;NOT(ISBLANK([.B202]))))" style:apply-style-name="cf1" style:base-cell-address="Лист1.B20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2:.$B$1048576]; [.B1])+COUNTIF([.$B$1:.$B$11]; [.B1])+COUNTIF([.$B$98:.$B$99]; [.B1])&gt;1;NOT(ISBLANK([.B1]))))" style:apply-style-name="cf1" style:base-cell-address="Лист1.B1"/>
      <style:map style:condition="is-true-formula(AND(COUNTIF([.$B$202:.$B$1048576]; [.B202])&gt;1;NOT(ISBLANK([.B202]))))" style:apply-style-name="cf1" style:base-cell-address="Лист1.B20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7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09</text:p>
          </table:table-cell>
          <table:covered-table-cell table:style-name="ce16"/>
          <table:covered-table-cell/>
          <table:table-cell table:style-name="ce36"/>
          <table:table-cell table:style-name="ce16"/>
          <table:table-cell table:style-name="ce41"/>
          <table:table-cell table:style-name="ce16"/>
          <table:table-cell table:style-name="ce46" office:value-type="string">
            <text:p>"<text:span text:style-name="T1"> 27</text:span>"<text:span text:style-name="T1"> сентября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3.09.2022 № 382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84">
            <text:p>8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00">
            <text:p>100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07:0000000:859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800">
            <text:p>2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9652">
            <text:p>169 652,00</text:p>
          </table:table-cell>
          <table:table-cell table:style-name="ce53" office:value-type="float" office:value="60.59">
            <text:p>60,5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10:0021901:354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7184">
            <text:p>107 184,00</text:p>
          </table:table-cell>
          <table:table-cell table:style-name="ce53" office:value-type="float" office:value="133.98">
            <text:p>133,9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10:0045601:290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4288">
            <text:p>84 288,00</text:p>
          </table:table-cell>
          <table:table-cell table:style-name="ce53" office:value-type="float" office:value="105.36">
            <text:p>105,3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16:0230103:409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100">
            <text:p>3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479">
            <text:p>161 479,00</text:p>
          </table:table-cell>
          <table:table-cell table:style-name="ce53" office:value-type="float" office:value="52.09">
            <text:p>52,0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05:0380101:393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6954">
            <text:p>695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683.8">
            <text:p>32 683,80</text:p>
          </table:table-cell>
          <table:table-cell table:style-name="ce53" office:value-type="float" office:value="4.7">
            <text:p>4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10:0052501:102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490">
            <text:p>49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230.5">
            <text:p>24 230,50</text:p>
          </table:table-cell>
          <table:table-cell table:style-name="ce53" office:value-type="float" office:value="49.45">
            <text:p>49,4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3:0000000:131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942999">
            <text:p>2942999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716234.32">
            <text:p>16 716 234,32</text:p>
          </table:table-cell>
          <table:table-cell table:style-name="ce53" office:value-type="float" office:value="5.68">
            <text:p>5,6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3:0000000:719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43000">
            <text:p>243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80240">
            <text:p>1 380 240,00</text:p>
          </table:table-cell>
          <table:table-cell table:style-name="ce53" office:value-type="float" office:value="5.68">
            <text:p>5,6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13:0030301:391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021031">
            <text:p>11021031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554103.45">
            <text:p>54 554 103,45</text:p>
          </table:table-cell>
          <table:table-cell table:style-name="ce53" office:value-type="float" office:value="4.95">
            <text:p>4,9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13:0050301:189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86000">
            <text:p>86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5700">
            <text:p>425 700,00</text:p>
          </table:table-cell>
          <table:table-cell table:style-name="ce53" office:value-type="float" office:value="4.95">
            <text:p>4,9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18:0000000:56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57615">
            <text:p>1257615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28240.25">
            <text:p>6 728 240,25</text:p>
          </table:table-cell>
          <table:table-cell table:style-name="ce53" office:value-type="float" office:value="5.35">
            <text:p>5,3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18:0010201:664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94484">
            <text:p>94484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5249.2">
            <text:p>595 249,20</text:p>
          </table:table-cell>
          <table:table-cell table:style-name="ce53" office:value-type="float" office:value="6.3">
            <text:p>6,3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18:0060301:306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1334">
            <text:p>141334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36350.14">
            <text:p>736 350,14</text:p>
          </table:table-cell>
          <table:table-cell table:style-name="ce53" office:value-type="float" office:value="5.21">
            <text:p>5,2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05:0510101:350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600">
            <text:p>26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7448">
            <text:p>97 448,00</text:p>
          </table:table-cell>
          <table:table-cell table:style-name="ce53" office:value-type="float" office:value="37.48">
            <text:p>37,4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07:0040401:37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5">
            <text:p>605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716.8">
            <text:p>26 716,80</text:p>
          </table:table-cell>
          <table:table-cell table:style-name="ce53" office:value-type="float" office:value="44.16">
            <text:p>44,1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07:0500101:604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350">
            <text:p>70 350,00</text:p>
          </table:table-cell>
          <table:table-cell table:style-name="ce53" office:value-type="float" office:value="46.9">
            <text:p>46,9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09:0030401:384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12:001</text:p>
          </table:table-cell>
          <table:table-cell table:style-name="ce38" office:value-type="float" office:value="132">
            <text:p>132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524.76">
            <text:p>6 524,76</text:p>
          </table:table-cell>
          <table:table-cell table:style-name="ce53" office:value-type="float" office:value="49.43">
            <text:p>49,4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0:0020101:4081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12:001</text:p>
          </table:table-cell>
          <table:table-cell table:style-name="ce38" office:value-type="float" office:value="92245">
            <text:p>92245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270622.5">
            <text:p>9 270 622,50</text:p>
          </table:table-cell>
          <table:table-cell table:style-name="ce53" office:value-type="float" office:value="100.5">
            <text:p>100,5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0:0030801:17333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998">
            <text:p>199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9100.6">
            <text:p>299 100,6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0:0050101:5791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633">
            <text:p>263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0152.54">
            <text:p>380 152,54</text:p>
          </table:table-cell>
          <table:table-cell table:style-name="ce53" office:value-type="float" office:value="144.38">
            <text:p>144,3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0:0570101:214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18">
            <text:p>81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3098.48">
            <text:p>473 098,48</text:p>
          </table:table-cell>
          <table:table-cell table:style-name="ce53" office:value-type="float" office:value="578.36">
            <text:p>578,3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10:0940101:2615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3:012</text:p>
          </table:table-cell>
          <table:table-cell table:style-name="ce38" office:value-type="float" office:value="554">
            <text:p>554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6932.18">
            <text:p>136 932,18</text:p>
          </table:table-cell>
          <table:table-cell table:style-name="ce53" office:value-type="float" office:value="247.17">
            <text:p>247,1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0:0940101:2815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5">
            <text:p>10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057.1">
            <text:p>41 057,10</text:p>
          </table:table-cell>
          <table:table-cell table:style-name="ce53" office:value-type="float" office:value="391.02">
            <text:p>391,0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10:1650101:129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168">
            <text:p>416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49659.44">
            <text:p>1 149 659,44</text:p>
          </table:table-cell>
          <table:table-cell table:style-name="ce53" office:value-type="float" office:value="275.83">
            <text:p>275,8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10:1910101:434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89">
            <text:p>88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6178.82">
            <text:p>506 178,82</text:p>
          </table:table-cell>
          <table:table-cell table:style-name="ce53" office:value-type="float" office:value="569.38">
            <text:p>569,3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10:1910101:92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939">
            <text:p>93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4647.82">
            <text:p>534 647,82</text:p>
          </table:table-cell>
          <table:table-cell table:style-name="ce53" office:value-type="float" office:value="569.38">
            <text:p>569,3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10:1910303:1100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49">
            <text:p>49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727.91">
            <text:p>41 727,91</text:p>
          </table:table-cell>
          <table:table-cell table:style-name="ce53" office:value-type="float" office:value="851.59">
            <text:p>851,5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10:1920201:1209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3420">
            <text:p>363 420,00</text:p>
          </table:table-cell>
          <table:table-cell table:style-name="ce53" office:value-type="float" office:value="242.28">
            <text:p>242,2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10:1920201:1210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3420">
            <text:p>363 420,00</text:p>
          </table:table-cell>
          <table:table-cell table:style-name="ce53" office:value-type="float" office:value="242.28">
            <text:p>242,2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11:1620102:607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446">
            <text:p>446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666">
            <text:p>31 666,00</text:p>
          </table:table-cell>
          <table:table-cell table:style-name="ce53" office:value-type="float" office:value="71">
            <text:p>71,0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11:1630102:306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6007">
            <text:p>600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4511.38">
            <text:p>404 511,38</text:p>
          </table:table-cell>
          <table:table-cell table:style-name="ce53" office:value-type="float" office:value="67.34">
            <text:p>67,3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14:0010204:496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609">
            <text:p>60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0326.44">
            <text:p>110 326,44</text:p>
          </table:table-cell>
          <table:table-cell table:style-name="ce53" office:value-type="float" office:value="181.16">
            <text:p>181,1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15:0830101:44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500">
            <text:p>4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470">
            <text:p>142 470,00</text:p>
          </table:table-cell>
          <table:table-cell table:style-name="ce53" office:value-type="float" office:value="31.66">
            <text:p>31,6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22:0760101:692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400">
            <text:p>124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9264">
            <text:p>649 264,00</text:p>
          </table:table-cell>
          <table:table-cell table:style-name="ce53" office:value-type="float" office:value="52.36">
            <text:p>52,3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22:0760101:693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0">
            <text:p>1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85400">
            <text:p>785 400,00</text:p>
          </table:table-cell>
          <table:table-cell table:style-name="ce53" office:value-type="float" office:value="52.36">
            <text:p>52,3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22:0850103:49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90">
            <text:p>409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0287.3">
            <text:p>200 287,30</text:p>
          </table:table-cell>
          <table:table-cell table:style-name="ce53" office:value-type="float" office:value="48.97">
            <text:p>48,9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24:0000000:1096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6040">
            <text:p>116 040,00</text:p>
          </table:table-cell>
          <table:table-cell table:style-name="ce53" office:value-type="float" office:value="77.36">
            <text:p>77,3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24:0000000:1097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827">
            <text:p>382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4066.68">
            <text:p>294 066,68</text:p>
          </table:table-cell>
          <table:table-cell table:style-name="ce53" office:value-type="float" office:value="76.84">
            <text:p>76,8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25:0000000:6168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12:001</text:p>
          </table:table-cell>
          <table:table-cell table:style-name="ce38" office:value-type="float" office:value="9436">
            <text:p>9436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34631.24">
            <text:p>3 534 631,24</text:p>
          </table:table-cell>
          <table:table-cell table:style-name="ce53" office:value-type="float" office:value="374.59">
            <text:p>374,5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25:0010138:669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33">
            <text:p>33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5573.62">
            <text:p>85 573,62</text:p>
          </table:table-cell>
          <table:table-cell table:style-name="ce53" office:value-type="float" office:value="2593.14">
            <text:p>2 593,1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25:0010229:4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202.2">
            <text:p>52 202,20</text:p>
          </table:table-cell>
          <table:table-cell table:style-name="ce53" office:value-type="float" office:value="2610.11">
            <text:p>2 610,1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25:0010727:1015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7118">
            <text:p>7118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169027.44">
            <text:p>15 169 027,44</text:p>
          </table:table-cell>
          <table:table-cell table:style-name="ce53" office:value-type="float" office:value="2131.08">
            <text:p>2 131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25:0010824:142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27">
            <text:p>627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4655.4">
            <text:p>244 655,40</text:p>
          </table:table-cell>
          <table:table-cell table:style-name="ce53" office:value-type="float" office:value="390.2">
            <text:p>390,2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25:0020606:260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775">
            <text:p>77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34578.5">
            <text:p>1 034 578,50</text:p>
          </table:table-cell>
          <table:table-cell table:style-name="ce53" office:value-type="float" office:value="1334.94">
            <text:p>1 334,9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25:0030753:160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267">
            <text:p>26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7409.6">
            <text:p>317 409,60</text:p>
          </table:table-cell>
          <table:table-cell table:style-name="ce53" office:value-type="float" office:value="1188.8">
            <text:p>1 188,8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25:0040237:1292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492.16">
            <text:p>50 492,16</text:p>
          </table:table-cell>
          <table:table-cell table:style-name="ce53" office:value-type="float" office:value="2103.84">
            <text:p>2 103,8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25:0040311:3483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314.24">
            <text:p>46 314,24</text:p>
          </table:table-cell>
          <table:table-cell table:style-name="ce53" office:value-type="float" office:value="2205.44">
            <text:p>2 205,4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25:0040313:216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8825">
            <text:p>8825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956894.25">
            <text:p>18 956 894,25</text:p>
          </table:table-cell>
          <table:table-cell table:style-name="ce53" office:value-type="float" office:value="2148.09">
            <text:p>2 148,0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2" office:value-type="string">
            <text:p>57:25:0021101:3977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59.7">
            <text:p>59,7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93953.25">
            <text:p>1 893 953,25</text:p>
          </table:table-cell>
          <table:table-cell table:style-name="ce53" office:value-type="float" office:value="31724.51">
            <text:p>31 724,5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2" office:value-type="string">
            <text:p>57:23:0010101:819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44.6">
            <text:p>44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6022.87">
            <text:p>536 022,87</text:p>
          </table:table-cell>
          <table:table-cell table:style-name="ce53" office:value-type="float" office:value="12018.45">
            <text:p>12 018,4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2" office:value-type="string">
            <text:p>57:25:0030741:253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94.5">
            <text:p>94,5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8629.28">
            <text:p>468 629,28</text:p>
          </table:table-cell>
          <table:table-cell table:style-name="ce53" office:value-type="float" office:value="4959.04">
            <text:p>4 959,0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3" office:value-type="string">
            <text:p>57:25:0020907:614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06.4</text:p>
          </table:table-cell>
          <table:table-cell table:style-name="ce38" office:value-type="float" office:value="147.7">
            <text:p>147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43180.9">
            <text:p>843 180,90</text:p>
          </table:table-cell>
          <table:table-cell table:style-name="ce53" office:value-type="float" office:value="5708.74">
            <text:p>5 708,7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3" office:value-type="string">
            <text:p>57:07:0030201:478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06.1</text:p>
          </table:table-cell>
          <table:table-cell table:style-name="ce38" office:value-type="float" office:value="27.2">
            <text:p>27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9398.54">
            <text:p>229 398,54</text:p>
          </table:table-cell>
          <table:table-cell table:style-name="ce53" office:value-type="float" office:value="8433.77">
            <text:p>8 433,7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3" office:value-type="string">
            <text:p>57:18:0900201:113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82">
            <text:p>8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2823.42">
            <text:p>232 823,42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3" office:value-type="string">
            <text:p>57:24:0500101:190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39.4">
            <text:p>39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6433.94">
            <text:p>206 433,94</text:p>
          </table:table-cell>
          <table:table-cell table:style-name="ce53" office:value-type="float" office:value="5239.44">
            <text:p>5 239,4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3" office:value-type="string">
            <text:p>57:01:1330101:76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85.9">
            <text:p>85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1010.41">
            <text:p>401 010,41</text:p>
          </table:table-cell>
          <table:table-cell table:style-name="ce53" office:value-type="float" office:value="4668.34">
            <text:p>4 668,3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3" office:value-type="string">
            <text:p>57:01:0310101:222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3">
            <text:p>16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2353.5">
            <text:p>1 262 353,50</text:p>
          </table:table-cell>
          <table:table-cell table:style-name="ce53" office:value-type="float" office:value="7744.5">
            <text:p>7 744,5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3" office:value-type="string">
            <text:p>57:10:0010201:8421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89.7">
            <text:p>89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82057.09">
            <text:p>1 682 057,09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3" office:value-type="string">
            <text:p>57:10:0022801:755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7.5">
            <text:p>97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15525.08">
            <text:p>1 815 525,08</text:p>
          </table:table-cell>
          <table:table-cell table:style-name="ce53" office:value-type="float" office:value="18620.77">
            <text:p>18 620,7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3" office:value-type="string">
            <text:p>57:10:0030801:17334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5.3">
            <text:p>115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49705.93">
            <text:p>2 249 705,93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3" office:value-type="string">
            <text:p>57:10:0041201:587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25">
            <text:p>2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0568.5">
            <text:p>440 568,50</text:p>
          </table:table-cell>
          <table:table-cell table:style-name="ce53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3" office:value-type="string">
            <text:p>57:10:0570101:3467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02.2</text:p>
          </table:table-cell>
          <table:table-cell table:style-name="ce38" office:value-type="float" office:value="103.7">
            <text:p>103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1136.32">
            <text:p>1 451 136,32</text:p>
          </table:table-cell>
          <table:table-cell table:style-name="ce53" office:value-type="float" office:value="13993.6">
            <text:p>13 993,6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3" office:value-type="string">
            <text:p>57:10:1210101:296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5">
            <text:p>6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2797.7">
            <text:p>812 797,70</text:p>
          </table:table-cell>
          <table:table-cell table:style-name="ce53" office:value-type="float" office:value="12504.58">
            <text:p>12 504,5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3" office:value-type="string">
            <text:p>57:13:0350101:653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81.2">
            <text:p>81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63607.13">
            <text:p>1 063 607,13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3" office:value-type="string">
            <text:p>57:15:0230101:203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26.3">
            <text:p>26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4456.6">
            <text:p>124 456,60</text:p>
          </table:table-cell>
          <table:table-cell table:style-name="ce53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3" office:value-type="string">
            <text:p>57:16:0180101:744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0.7">
            <text:p>90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88043.93">
            <text:p>1 188 043,93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3" office:value-type="string">
            <text:p>57:16:0250101:581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6.9">
            <text:p>96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19834.37">
            <text:p>1 219 834,37</text:p>
          </table:table-cell>
          <table:table-cell table:style-name="ce53" office:value-type="float" office:value="12588.59">
            <text:p>12 588,5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3" office:value-type="string">
            <text:p>57:25:0040237:1291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56.4">
            <text:p>56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3804.78">
            <text:p>183 804,78</text:p>
          </table:table-cell>
          <table:table-cell table:style-name="ce53" office:value-type="float" office:value="3258.95">
            <text:p>3 258,9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3" office:value-type="string">
            <text:p>57:25:0020549:296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44.8">
            <text:p>44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9743.74">
            <text:p>139 743,74</text:p>
          </table:table-cell>
          <table:table-cell table:style-name="ce53" office:value-type="float" office:value="3119.28">
            <text:p>3 119,2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3" office:value-type="string">
            <text:p>57:22:0790101:1165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4">
            <text:p>24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576.64">
            <text:p>38 576,64</text:p>
          </table:table-cell>
          <table:table-cell table:style-name="ce53" office:value-type="float" office:value="1581.01">
            <text:p>1 581,0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25:0000000:6167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303.2</text:p>
          </table:table-cell>
          <table:table-cell table:style-name="ce38" office:value-type="float" office:value="24">
            <text:p>2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5760.08">
            <text:p>75 760,08</text:p>
          </table:table-cell>
          <table:table-cell table:style-name="ce53" office:value-type="float" office:value="3156.67">
            <text:p>3 156,6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3" office:value-type="string">
            <text:p>57:10:0041301:697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723.1</text:p>
          </table:table-cell>
          <table:table-cell table:style-name="ce38" office:value-type="float" office:value="17.9">
            <text:p>17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5658.26">
            <text:p>185 658,26</text:p>
          </table:table-cell>
          <table:table-cell table:style-name="ce53" office:value-type="float" office:value="10371.97">
            <text:p>10 371,9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3" office:value-type="string">
            <text:p>57:25:0020907:615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907.2</text:p>
          </table:table-cell>
          <table:table-cell table:style-name="ce38" office:value-type="float" office:value="64.8">
            <text:p>64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7105.18">
            <text:p>1 447 105,18</text:p>
          </table:table-cell>
          <table:table-cell table:style-name="ce53" office:value-type="float" office:value="22331.87">
            <text:p>22 331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3" office:value-type="string">
            <text:p>57:10:0010201:8420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0904</text:p>
          </table:table-cell>
          <table:table-cell table:style-name="ce38" office:value-type="float" office:value="13.8">
            <text:p>13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4582.2">
            <text:p>104 582,20</text:p>
          </table:table-cell>
          <table:table-cell table:style-name="ce53" office:value-type="float" office:value="7578.42">
            <text:p>7 578,4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3" office:value-type="string">
            <text:p>57:01:1790101:517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102">
            <text:p>10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7788.82">
            <text:p>147 788,82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03:0290101:997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11">
            <text:p>1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938.01">
            <text:p>15 938,01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3" office:value-type="string">
            <text:p>57:03:0480101:220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4">
            <text:p>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95.64">
            <text:p>5 795,64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3" office:value-type="string">
            <text:p>57:10:1330102:1163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7">
            <text:p>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887">
            <text:p>19 887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3" office:value-type="string">
            <text:p>57:11:1380101:301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4">
            <text:p>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95.64">
            <text:p>5 795,64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15:0440101:253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92">
            <text:p>9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3299.72">
            <text:p>133 299,72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3" office:value-type="string">
            <text:p>57:18:1290101:187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65">
            <text:p>6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4179.15">
            <text:p>94 179,15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3" office:value-type="string">
            <text:p>57:24:0030201:321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1012.5</text:p>
          </table:table-cell>
          <table:table-cell table:style-name="ce38" office:value-type="float" office:value="4.3">
            <text:p>4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360.79">
            <text:p>46 360,79</text:p>
          </table:table-cell>
          <table:table-cell table:style-name="ce53" office:value-type="float" office:value="10781.58">
            <text:p>10 781,5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3" office:value-type="string">
            <text:p>57:24:0280101:253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1012.5</text:p>
          </table:table-cell>
          <table:table-cell table:style-name="ce38" office:value-type="float" office:value="6.3">
            <text:p>6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360.76">
            <text:p>46 360,76</text:p>
          </table:table-cell>
          <table:table-cell table:style-name="ce53" office:value-type="float" office:value="7358.85">
            <text:p>7 358,8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3" office:value-type="string">
            <text:p>57:24:0310101:783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38" office:value-type="string">
            <text:p>1012.5</text:p>
          </table:table-cell>
          <table:table-cell table:style-name="ce38" office:value-type="float" office:value="9.5">
            <text:p>9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360.76">
            <text:p>46 360,76</text:p>
          </table:table-cell>
          <table:table-cell table:style-name="ce53" office:value-type="float" office:value="4880.08">
            <text:p>4 880,08</text:p>
          </table:table-cell>
          <table:table-cell table:style-name="ce57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3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6:0031501:121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10:0020401:921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10:0020401:937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10:0022901:41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10:0023301:592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10:0041501:504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5" office:value-type="string">
            <text:p>57:10:0043601:135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10:0045601:289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01:1380101:166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5" office:value-type="string">
            <text:p>57:03:0040201:25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05:0700101:65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06:0010504:48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5" office:value-type="string">
            <text:p>57:07:0030402:842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09:0030206:2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09:0260101:412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5" office:value-type="string">
            <text:p>57:10:0010201:1569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10:0020101:4037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10:0020101:4055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5" office:value-type="string">
            <text:p>57:10:0020101:4056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10:0020101:4057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10:0020101:4077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5" office:value-type="string">
            <text:p>57:10:0020101:4082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5" office:value-type="string">
            <text:p>57:10:0020101:4087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5" office:value-type="string">
            <text:p>57:10:0020101:4089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5" office:value-type="string">
            <text:p>57:10:0020101:4127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5" office:value-type="string">
            <text:p>57:10:0020101:4135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5" office:value-type="string">
            <text:p>57:10:0020101:4143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5" office:value-type="string">
            <text:p>57:10:0020101:4144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5" office:value-type="string">
            <text:p>57:10:0020101:4145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5" office:value-type="string">
            <text:p>57:10:0020101:4148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5" office:value-type="string">
            <text:p>57:10:0020101:4149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5" office:value-type="string">
            <text:p>57:10:0020101:4151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5" office:value-type="string">
            <text:p>57:10:0020101:4153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5" office:value-type="string">
            <text:p>57:10:0020101:4158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5" office:value-type="string">
            <text:p>57:10:0020101:4159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5" office:value-type="string">
            <text:p>57:10:0020101:4160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5" office:value-type="string">
            <text:p>57:10:0020101:4161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5" office:value-type="string">
            <text:p>57:10:0020101:4162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5" office:value-type="string">
            <text:p>57:10:0020101:4164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5" office:value-type="string">
            <text:p>57:10:0020101:4165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5" office:value-type="string">
            <text:p>57:10:0020101:4166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5" office:value-type="string">
            <text:p>57:10:0020101:4169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5" office:value-type="string">
            <text:p>57:10:0020101:4170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5" office:value-type="string">
            <text:p>57:10:0020101:4171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5" office:value-type="string">
            <text:p>57:10:0020101:4172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5" office:value-type="string">
            <text:p>57:10:0060101:1343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5" office:value-type="string">
            <text:p>57:10:0420101:216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5" office:value-type="string">
            <text:p>57:10:0930201:28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5" office:value-type="string">
            <text:p>57:10:1650101:894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5" office:value-type="string">
            <text:p>57:10:1910602:226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5" office:value-type="string">
            <text:p>57:13:0010202:375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5" office:value-type="string">
            <text:p>57:13:0010304:88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5" office:value-type="string">
            <text:p>57:13:0010304:92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5" office:value-type="string">
            <text:p>57:14:0000000:1021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5" office:value-type="string">
            <text:p>57:15:0100101:46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5" office:value-type="string">
            <text:p>57:15:0890101:166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5" office:value-type="string">
            <text:p>57:18:0900201:1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5" office:value-type="string">
            <text:p>57:19:0660101:71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5" office:value-type="string">
            <text:p>57:20:0010323:4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5" office:value-type="string">
            <text:p>57:20:0710101:176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5" office:value-type="string">
            <text:p>57:22:0040303:38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5" office:value-type="string">
            <text:p>57:22:0260101:11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5" office:value-type="string">
            <text:p>57:22:0710101:75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5" office:value-type="string">
            <text:p>57:25:0010232:87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5" office:value-type="string">
            <text:p>57:25:0010603:691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5" office:value-type="string">
            <text:p>57:25:0010604:228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5" office:value-type="string">
            <text:p>57:25:0010604:520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5" office:value-type="string">
            <text:p>57:25:0020409:36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5" office:value-type="string">
            <text:p>57:25:0020421:17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5" office:value-type="string">
            <text:p>57:25:0020907:210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5" office:value-type="string">
            <text:p>57:25:0021311:397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5" office:value-type="string">
            <text:p>57:25:0021325:84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5" office:value-type="string">
            <text:p>57:25:0021404:310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5" office:value-type="string">
            <text:p>57:25:0021501:266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5" office:value-type="string">
            <text:p>57:25:0021533:1331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5" office:value-type="string">
            <text:p>57:25:0021533:1876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5" office:value-type="string">
            <text:p>57:25:0021533:360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5" office:value-type="string">
            <text:p>57:25:0021534:13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5" office:value-type="string">
            <text:p>57:25:0031123:150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5" office:value-type="string">
            <text:p>57:25:0031436:9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1">
            <text:p>81</text:p>
          </table:table-cell>
          <table:table-cell table:style-name="ce25" office:value-type="string">
            <text:p>57:25:0031460:173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2">
            <text:p>82</text:p>
          </table:table-cell>
          <table:table-cell table:style-name="ce25" office:value-type="string">
            <text:p>57:25:0031460:174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3">
            <text:p>83</text:p>
          </table:table-cell>
          <table:table-cell table:style-name="ce25" office:value-type="string">
            <text:p>57:25:0040237:232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4">
            <text:p>84</text:p>
          </table:table-cell>
          <table:table-cell table:style-name="ce25" office:value-type="string">
            <text:p>57:25:0040408:2545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5">
            <text:p>85</text:p>
          </table:table-cell>
          <table:table-cell table:style-name="ce25" office:value-type="string">
            <text:p>57:25:0040408:2772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6">
            <text:p>86</text:p>
          </table:table-cell>
          <table:table-cell table:style-name="ce25" office:value-type="string">
            <text:p>57:26:0010326:34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7">
            <text:p>87</text:p>
          </table:table-cell>
          <table:table-cell table:style-name="ce25" office:value-type="string">
            <text:p>57:27:0010413:265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8">
            <text:p>88</text:p>
          </table:table-cell>
          <table:table-cell table:style-name="ce26" office:value-type="string">
            <text:p>57:25:0010505:20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9">
            <text:p>89</text:p>
          </table:table-cell>
          <table:table-cell table:style-name="ce26" office:value-type="string">
            <text:p>57:25:0010505:29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0">
            <text:p>90</text:p>
          </table:table-cell>
          <table:table-cell table:style-name="ce26" office:value-type="string">
            <text:p>57:25:0021556:373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1">
            <text:p>91</text:p>
          </table:table-cell>
          <table:table-cell table:style-name="ce26" office:value-type="string">
            <text:p>57:10:1910203:1851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2">
            <text:p>92</text:p>
          </table:table-cell>
          <table:table-cell table:style-name="ce26" office:value-type="string">
            <text:p>57:25:0000000:1122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3">
            <text:p>93</text:p>
          </table:table-cell>
          <table:table-cell table:style-name="ce26" office:value-type="string">
            <text:p>57:10:2790101:929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4">
            <text:p>94</text:p>
          </table:table-cell>
          <table:table-cell table:style-name="ce26" office:value-type="string">
            <text:p>57:25:0020422:910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5">
            <text:p>95</text:p>
          </table:table-cell>
          <table:table-cell table:style-name="ce26" office:value-type="string">
            <text:p>57:02:0010111:141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6">
            <text:p>96</text:p>
          </table:table-cell>
          <table:table-cell table:style-name="ce27" office:value-type="string">
            <text:p>57:07:0030402:1081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7">
            <text:p>97</text:p>
          </table:table-cell>
          <table:table-cell table:style-name="ce27" office:value-type="string">
            <text:p>57:10:2520101:196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8">
            <text:p>98</text:p>
          </table:table-cell>
          <table:table-cell table:style-name="ce27" office:value-type="string">
            <text:p>57:15:0100101:69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9">
            <text:p>99</text:p>
          </table:table-cell>
          <table:table-cell table:style-name="ce27" office:value-type="string">
            <text:p>57:25:0010232:34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0">
            <text:p>100</text:p>
          </table:table-cell>
          <table:table-cell table:style-name="ce27" office:value-type="string">
            <text:p>57:25:0010505:14</text:p>
          </table:table-cell>
          <table:table-cell table:style-name="ce32" office:value-type="date" office:date-value="2022-09-14">
            <text:p>14.09.2022</text:p>
          </table:table-cell>
          <table:table-cell table:style-name="ce37" office:value-type="date" office:date-value="2022-09-08">
            <text:p>08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8"/>
          <table:table-cell table:style-name="ce33" table:number-columns-repeated="2"/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49" office:value-type="string" table:number-columns-spanned="3" table:number-rows-spanned="1">
            <text:p>EBF76485DCB2C237E6592DFACF74644E386AE7ED9018A749B3B57ABBA4A395164DC40C1979E4444BBE74CD54DBCF9B5C62D5BF0BFF8E0126B2C6432C735CE857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0"/>
          <table:table-cell table:style-name="ce34"/>
          <table:table-cell table:style-name="ce50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0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5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5" table:number-columns-repeated="1014"/>
        </table:table-row>
        <table:table-row table:style-name="ro17" table:number-rows-repeated="104836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27.09.2022</text:date>, <text:time>10:1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27T10:13:08.58</dc:date>
    <meta:print-date>2022-03-21T12:14:23Z</meta:print-date>
    <meta:editing-duration>PT9S</meta:editing-duration>
    <meta:editing-cycles>1</meta:editing-cycles>
    <meta:document-statistic meta:table-count="1" meta:cell-count="1273" meta:object-count="0"/>
  </office:meta>
</office:document-meta>
</file>