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02:.$B$1048576]; [.B1])+COUNTIF([.$B$1:.$B$11]; [.B1])+COUNTIF([.$B$268:.$B$26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02:.$B$1048576]; [.B1])+COUNTIF([.$B$1:.$B$11]; [.B1])+COUNTIF([.$B$268:.$B$26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02:.$B$1048576]; [.B1])+COUNTIF([.$B$1:.$B$11]; [.B1])+COUNTIF([.$B$268:.$B$26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02:.$B$1048576]; [.B1])+COUNTIF([.$B$1:.$B$11]; [.B1])+COUNTIF([.$B$268:.$B$26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02:.$B$1048576]; [.B1])+COUNTIF([.$B$1:.$B$11]; [.B1])+COUNTIF([.$B$268:.$B$269]; [.B1])&gt;1;NOT(ISBLANK([.B1]))))" style:apply-style-name="cf1" style:base-cell-address="Лист1.B1"/>
      <style:map style:condition="is-true-formula(AND(COUNTIF([.$B$402:.$B$1048576]; [.B402])&gt;1;NOT(ISBLANK([.B402]))))" style:apply-style-name="cf1" style:base-cell-address="Лист1.B4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02:.$B$1048576]; [.B1])+COUNTIF([.$B$1:.$B$11]; [.B1])+COUNTIF([.$B$268:.$B$269]; [.B1])&gt;1;NOT(ISBLANK([.B1]))))" style:apply-style-name="cf1" style:base-cell-address="Лист1.B1"/>
      <style:map style:condition="is-true-formula(AND(COUNTIF([.$B$402:.$B$1048576]; [.B402])&gt;1;NOT(ISBLANK([.B402]))))" style:apply-style-name="cf1" style:base-cell-address="Лист1.B4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02:.$B$1048576]; [.B1])+COUNTIF([.$B$1:.$B$11]; [.B1])+COUNTIF([.$B$268:.$B$269]; [.B1])&gt;1;NOT(ISBLANK([.B1]))))" style:apply-style-name="cf1" style:base-cell-address="Лист1.B1"/>
      <style:map style:condition="is-true-formula(AND(COUNTIF([.$B$402:.$B$1048576]; [.B402])&gt;1;NOT(ISBLANK([.B402]))))" style:apply-style-name="cf1" style:base-cell-address="Лист1.B40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0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07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20</text:span>"<text:span text:style-name="T1"> сен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9.2022 № 380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254">
            <text:p>25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30">
            <text:p>13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4:0050101:51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9175">
            <text:p>1091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0067.75">
            <text:p>560 067,75</text:p>
          </table:table-cell>
          <table:table-cell table:style-name="ce55" office:value-type="float" office:value="5.13">
            <text:p>5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7:0010101:32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57467">
            <text:p>35746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9507.03">
            <text:p>1 819 507,03</text:p>
          </table:table-cell>
          <table:table-cell table:style-name="ce55" office:value-type="float" office:value="5.09">
            <text:p>5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7:0010101:32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9100">
            <text:p>159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9819">
            <text:p>809 819,00</text:p>
          </table:table-cell>
          <table:table-cell table:style-name="ce55" office:value-type="float" office:value="5.09">
            <text:p>5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8:0010301:40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050</text:p>
          </table:table-cell>
          <table:table-cell table:style-name="ce38" office:value-type="float" office:value="184575">
            <text:p>1845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17667.25">
            <text:p>817 667,25</text:p>
          </table:table-cell>
          <table:table-cell table:style-name="ce55" office:value-type="float" office:value="4.43">
            <text:p>4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8:0040101:31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7156600">
            <text:p>7156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343984">
            <text:p>30 343 984,00</text:p>
          </table:table-cell>
          <table:table-cell table:style-name="ce55" office:value-type="float" office:value="4.24">
            <text:p>4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8:0040101:73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3300">
            <text:p>933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5592">
            <text:p>395 592,00</text:p>
          </table:table-cell>
          <table:table-cell table:style-name="ce55" office:value-type="float" office:value="4.24">
            <text:p>4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0040801:24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4">
            <text:p>594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013.32">
            <text:p>45 013,32</text:p>
          </table:table-cell>
          <table:table-cell table:style-name="ce55" office:value-type="float" office:value="75.78">
            <text:p>75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51101: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1287">
            <text:p>1287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947.15">
            <text:p>82 947,15</text:p>
          </table:table-cell>
          <table:table-cell table:style-name="ce55" office:value-type="float" office:value="64.45">
            <text:p>64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0:0060101:202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2617">
            <text:p>2617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410.65">
            <text:p>129 410,65</text:p>
          </table:table-cell>
          <table:table-cell table:style-name="ce55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3:0350101:65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700">
            <text:p>51 700,00</text:p>
          </table:table-cell>
          <table:table-cell table:style-name="ce55" office:value-type="float" office:value="5.17">
            <text:p>5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3:0350101:65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700">
            <text:p>51 700,00</text:p>
          </table:table-cell>
          <table:table-cell table:style-name="ce55" office:value-type="float" office:value="5.17">
            <text:p>5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3:0410101:56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7881">
            <text:p>788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010.95">
            <text:p>39 010,95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3:0410101:56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3:0810101:110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100">
            <text:p>53 100,00</text:p>
          </table:table-cell>
          <table:table-cell table:style-name="ce55" office:value-type="float" office:value="5.31">
            <text:p>5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4:0000000:103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5:030</text:p>
          </table:table-cell>
          <table:table-cell table:style-name="ce38" office:value-type="float" office:value="17247">
            <text:p>17247</text:p>
          </table:table-cell>
          <table:table-cell table:style-name="ce43" office:value-type="string">
            <text:p>Отчет № 1/2019, Том 2, раздел 1.3, п. 1.3.9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582.61">
            <text:p>200 582,61</text:p>
          </table:table-cell>
          <table:table-cell table:style-name="ce55" office:value-type="float" office:value="11.63">
            <text:p>11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8:0010201:66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68">
            <text:p>1568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917.44">
            <text:p>29 917,44</text:p>
          </table:table-cell>
          <table:table-cell table:style-name="ce55" office:value-type="float" office:value="19.08">
            <text:p>19,0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8:0030201:58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0245">
            <text:p>2024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623.45">
            <text:p>117 623,45</text:p>
          </table:table-cell>
          <table:table-cell table:style-name="ce55" office:value-type="float" office:value="5.81">
            <text:p>5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8:0040301:33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0585">
            <text:p>14058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9318.05">
            <text:p>749 318,05</text:p>
          </table:table-cell>
          <table:table-cell table:style-name="ce55" office:value-type="float" office:value="5.33">
            <text:p>5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8:0060301:30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542">
            <text:p>22542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575.74">
            <text:p>134 575,74</text:p>
          </table:table-cell>
          <table:table-cell table:style-name="ce55" office:value-type="float" office:value="5.97">
            <text:p>5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01:0000000:108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:011</text:p>
          </table:table-cell>
          <table:table-cell table:style-name="ce38" office:value-type="float" office:value="5110">
            <text:p>5110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3889">
            <text:p>203 889,00</text:p>
          </table:table-cell>
          <table:table-cell table:style-name="ce55" office:value-type="float" office:value="39.9">
            <text:p>39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07:0050122:26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1580">
            <text:p>1580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459">
            <text:p>254 459,00</text:p>
          </table:table-cell>
          <table:table-cell table:style-name="ce55" office:value-type="float" office:value="161.05">
            <text:p>161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09:0370101:62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7752">
            <text:p>147 752,00</text:p>
          </table:table-cell>
          <table:table-cell table:style-name="ce55" office:value-type="float" office:value="67.16">
            <text:p>67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0:0030801:1733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243">
            <text:p>24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5235.23">
            <text:p>75 235,23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0:0030801:1733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78">
            <text:p>117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4720.58">
            <text:p>364 720,58</text:p>
          </table:table-cell>
          <table:table-cell table:style-name="ce55" office:value-type="float" office:value="309.61">
            <text:p>309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0:0040101:1006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15">
            <text:p>121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6232.45">
            <text:p>236 232,45</text:p>
          </table:table-cell>
          <table:table-cell table:style-name="ce55" office:value-type="float" office:value="194.43">
            <text:p>194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0:0050101:579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385">
            <text:p>238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4346.3">
            <text:p>344 346,30</text:p>
          </table:table-cell>
          <table:table-cell table:style-name="ce55" office:value-type="float" office:value="144.38">
            <text:p>144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0:0570101:346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498.98">
            <text:p>63 498,98</text:p>
          </table:table-cell>
          <table:table-cell table:style-name="ce55" office:value-type="float" office:value="2189.62">
            <text:p>2 189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0:0740101:16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93">
            <text:p>179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9329.64">
            <text:p>239 329,64</text:p>
          </table:table-cell>
          <table:table-cell table:style-name="ce55" office:value-type="float" office:value="133.48">
            <text:p>133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0:0740101:16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7">
            <text:p>1207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1110.36">
            <text:p>161 110,36</text:p>
          </table:table-cell>
          <table:table-cell table:style-name="ce55" office:value-type="float" office:value="133.48">
            <text:p>133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0:0920101:106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41">
            <text:p>4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209.12">
            <text:p>39 209,12</text:p>
          </table:table-cell>
          <table:table-cell table:style-name="ce55" office:value-type="float" office:value="956.32">
            <text:p>956,3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0:1280101:29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5:000</text:p>
          </table:table-cell>
          <table:table-cell table:style-name="ce38" office:value-type="float" office:value="21797">
            <text:p>21797</text:p>
          </table:table-cell>
          <table:table-cell table:style-name="ce43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03219.45">
            <text:p>803 219,45</text:p>
          </table:table-cell>
          <table:table-cell table:style-name="ce55" office:value-type="float" office:value="36.85">
            <text:p>36,8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0:1920201:120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66">
            <text:p>536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0074.48">
            <text:p>1 300 074,48</text:p>
          </table:table-cell>
          <table:table-cell table:style-name="ce55" office:value-type="float" office:value="242.28">
            <text:p>242,2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10:2150101:91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1770">
            <text:p>1770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526.5">
            <text:p>87 526,50</text:p>
          </table:table-cell>
          <table:table-cell table:style-name="ce55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10:2750101:277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670.5">
            <text:p>29 670,50</text:p>
          </table:table-cell>
          <table:table-cell table:style-name="ce55" office:value-type="float" office:value="1186.82">
            <text:p>1 186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13:0850101:22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870">
            <text:p>123 870,00</text:p>
          </table:table-cell>
          <table:table-cell table:style-name="ce55" office:value-type="float" office:value="41.29">
            <text:p>41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14:0260101:19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60438">
            <text:p>60438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4645.94">
            <text:p>944 645,94</text:p>
          </table:table-cell>
          <table:table-cell table:style-name="ce55" office:value-type="float" office:value="15.63">
            <text:p>1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14:1070101:15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5:030</text:p>
          </table:table-cell>
          <table:table-cell table:style-name="ce38" office:value-type="float" office:value="9363">
            <text:p>9363</text:p>
          </table:table-cell>
          <table:table-cell table:style-name="ce43" office:value-type="string">
            <text:p>Отчет № 1/2019, Том 2, раздел 1.3, п. 1.3.9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8891.69">
            <text:p>108 891,69</text:p>
          </table:table-cell>
          <table:table-cell table:style-name="ce55" office:value-type="float" office:value="11.63">
            <text:p>11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4:1070101:15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64">
            <text:p>376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500.88">
            <text:p>114 500,88</text:p>
          </table:table-cell>
          <table:table-cell table:style-name="ce55" office:value-type="float" office:value="30.42">
            <text:p>30,4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6:0550101:32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8900">
            <text:p>168 900,00</text:p>
          </table:table-cell>
          <table:table-cell table:style-name="ce55" office:value-type="float" office:value="33.78">
            <text:p>33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7:0010109:25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489">
            <text:p>489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8173.09">
            <text:p>388 173,09</text:p>
          </table:table-cell>
          <table:table-cell table:style-name="ce55" office:value-type="float" office:value="793.81">
            <text:p>793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8:0000000:116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7560">
            <text:p>756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571.6">
            <text:p>125 571,60</text:p>
          </table:table-cell>
          <table:table-cell table:style-name="ce55" office:value-type="float" office:value="16.61">
            <text:p>16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8:1380101:56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9277">
            <text:p>9277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090.97">
            <text:p>154 090,97</text:p>
          </table:table-cell>
          <table:table-cell table:style-name="ce55" office:value-type="float" office:value="16.61">
            <text:p>16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8:1460101:19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8521">
            <text:p>1852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783.05">
            <text:p>315 783,05</text:p>
          </table:table-cell>
          <table:table-cell table:style-name="ce55" office:value-type="float" office:value="17.05">
            <text:p>1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8:1460101:19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9042">
            <text:p>19042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4666.1">
            <text:p>324 666,10</text:p>
          </table:table-cell>
          <table:table-cell table:style-name="ce55" office:value-type="float" office:value="17.05">
            <text:p>1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8:1570101:29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75121">
            <text:p>75121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6725.93">
            <text:p>1 226 725,93</text:p>
          </table:table-cell>
          <table:table-cell table:style-name="ce55" office:value-type="float" office:value="16.33">
            <text:p>16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22:0810104:77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275">
            <text:p>144 275,00</text:p>
          </table:table-cell>
          <table:table-cell table:style-name="ce55" office:value-type="float" office:value="57.71">
            <text:p>57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25:0010229:41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120.8">
            <text:p>61 120,80</text:p>
          </table:table-cell>
          <table:table-cell table:style-name="ce55" office:value-type="float" office:value="2546.7">
            <text:p>2 546,7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25:0010303:54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0">
            <text:p>4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253.2">
            <text:p>114 253,20</text:p>
          </table:table-cell>
          <table:table-cell table:style-name="ce55" office:value-type="float" office:value="2856.33">
            <text:p>2 856,3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25:0010313:77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373.44">
            <text:p>66 373,44</text:p>
          </table:table-cell>
          <table:table-cell table:style-name="ce55" office:value-type="float" office:value="2765.56">
            <text:p>2 765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25:0010324:79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368.08">
            <text:p>46 368,08</text:p>
          </table:table-cell>
          <table:table-cell table:style-name="ce55" office:value-type="float" office:value="2107.64">
            <text:p>2 107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5:0010604:163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055.34">
            <text:p>58 055,34</text:p>
          </table:table-cell>
          <table:table-cell table:style-name="ce55" office:value-type="float" office:value="2764.54">
            <text:p>2 764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5:0010711:125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106.2">
            <text:p>49 106,20</text:p>
          </table:table-cell>
          <table:table-cell table:style-name="ce55" office:value-type="float" office:value="2232.1">
            <text:p>2 232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5:0010727:178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473.23">
            <text:p>53 473,23</text:p>
          </table:table-cell>
          <table:table-cell table:style-name="ce55" office:value-type="float" office:value="1980.49">
            <text:p>1 980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5:0010814:9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956">
            <text:p>95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8623.08">
            <text:p>408 623,08</text:p>
          </table:table-cell>
          <table:table-cell table:style-name="ce55" office:value-type="float" office:value="427.43">
            <text:p>427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5:0020622:107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2112">
            <text:p>52 112,00</text:p>
          </table:table-cell>
          <table:table-cell table:style-name="ce55" office:value-type="float" office:value="2084.48">
            <text:p>2 084,4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5:0021004:58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834.57">
            <text:p>54 834,57</text:p>
          </table:table-cell>
          <table:table-cell table:style-name="ce55" office:value-type="float" office:value="2030.91">
            <text:p>2 030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5:0021102:70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128.11">
            <text:p>53 128,11</text:p>
          </table:table-cell>
          <table:table-cell table:style-name="ce55" office:value-type="float" office:value="2529.91">
            <text:p>2 529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5:0021102:70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49">
            <text:p>4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1989.91">
            <text:p>121 989,91</text:p>
          </table:table-cell>
          <table:table-cell table:style-name="ce55" office:value-type="float" office:value="2489.59">
            <text:p>2 489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21102:70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655.82">
            <text:p>55 655,82</text:p>
          </table:table-cell>
          <table:table-cell table:style-name="ce55" office:value-type="float" office:value="2529.81">
            <text:p>2 529,8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21105:141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107.2">
            <text:p>50 107,20</text:p>
          </table:table-cell>
          <table:table-cell table:style-name="ce55" office:value-type="float" office:value="2277.6">
            <text:p>2 277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21205:160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581.8">
            <text:p>43 581,80</text:p>
          </table:table-cell>
          <table:table-cell table:style-name="ce55" office:value-type="float" office:value="2179.09">
            <text:p>2 179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21211:64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342.62">
            <text:p>60 342,62</text:p>
          </table:table-cell>
          <table:table-cell table:style-name="ce55" office:value-type="float" office:value="2320.87">
            <text:p>2 320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5:0021212:82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256.6">
            <text:p>74 256,60</text:p>
          </table:table-cell>
          <table:table-cell table:style-name="ce55" office:value-type="float" office:value="2475.22">
            <text:p>2 475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21212:82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372.8">
            <text:p>69 372,80</text:p>
          </table:table-cell>
          <table:table-cell table:style-name="ce55" office:value-type="float" office:value="2477.6">
            <text:p>2 477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21533:263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">
            <text:p>3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599.2">
            <text:p>68 599,20</text:p>
          </table:table-cell>
          <table:table-cell table:style-name="ce55" office:value-type="float" office:value="2286.64">
            <text:p>2 286,6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30116:3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1535.76">
            <text:p>1535,76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68650.4024">
            <text:p>5 568 650,40</text:p>
          </table:table-cell>
          <table:table-cell table:style-name="ce55" office:value-type="float" office:value="3625.99">
            <text:p>3 625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5:0030608:42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300">
            <text:p>30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378">
            <text:p>123 378,00</text:p>
          </table:table-cell>
          <table:table-cell table:style-name="ce55" office:value-type="float" office:value="411.26">
            <text:p>41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5:0030614:63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3319.52">
            <text:p>63 319,52</text:p>
          </table:table-cell>
          <table:table-cell table:style-name="ce55" office:value-type="float" office:value="2878.16">
            <text:p>2 878,1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5:0031101:32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8863">
            <text:p>8863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19332.33">
            <text:p>4 519 332,33</text:p>
          </table:table-cell>
          <table:table-cell table:style-name="ce55" office:value-type="float" office:value="509.91">
            <text:p>509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5:0031101:32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1</text:p>
          </table:table-cell>
          <table:table-cell table:style-name="ce38" office:value-type="float" office:value="25277">
            <text:p>25277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327723.01">
            <text:p>27 327 723,01</text:p>
          </table:table-cell>
          <table:table-cell table:style-name="ce55" office:value-type="float" office:value="1081.13">
            <text:p>1 081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5:0031101:32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3152">
            <text:p>3152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64148.48">
            <text:p>1 564 148,48</text:p>
          </table:table-cell>
          <table:table-cell table:style-name="ce55" office:value-type="float" office:value="496.24">
            <text:p>496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5:0031101:32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20011">
            <text:p>20011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01619.39">
            <text:p>21 501 619,39</text:p>
          </table:table-cell>
          <table:table-cell table:style-name="ce55" office:value-type="float" office:value="1074.49">
            <text:p>1 07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25:0031201:95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1000">
            <text:p>10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6290">
            <text:p>286 290,00</text:p>
          </table:table-cell>
          <table:table-cell table:style-name="ce55" office:value-type="float" office:value="286.29">
            <text:p>286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25:0040237:129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871.6">
            <text:p>51 871,60</text:p>
          </table:table-cell>
          <table:table-cell table:style-name="ce55" office:value-type="float" office:value="2357.8">
            <text:p>2 357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25:0040309:56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685.86">
            <text:p>59 685,86</text:p>
          </table:table-cell>
          <table:table-cell table:style-name="ce55" office:value-type="float" office:value="2295.61">
            <text:p>2 29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25:0040311:348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2251.47">
            <text:p>62 251,47</text:p>
          </table:table-cell>
          <table:table-cell table:style-name="ce55" office:value-type="float" office:value="2305.61">
            <text:p>2 305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25:0040311:348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574">
            <text:p>53 574,00</text:p>
          </table:table-cell>
          <table:table-cell table:style-name="ce55" office:value-type="float" office:value="2232.25">
            <text:p>2 232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25:0040321:268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767.8">
            <text:p>30 767,80</text:p>
          </table:table-cell>
          <table:table-cell table:style-name="ce55" office:value-type="float" office:value="1538.39">
            <text:p>1 538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26:0010219:177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529.52">
            <text:p>37 529,52</text:p>
          </table:table-cell>
          <table:table-cell table:style-name="ce55" office:value-type="float" office:value="1340.34">
            <text:p>1 340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27:0020411:21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475">
            <text:p>147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7127.75">
            <text:p>77 127,75</text:p>
          </table:table-cell>
          <table:table-cell table:style-name="ce55" office:value-type="float" office:value="52.29">
            <text:p>52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10:0040101:1006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13.12">
            <text:p>17 613,12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1" office:value-type="string">
            <text:p>57:06:1450101:24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0">
            <text:p>25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737.5">
            <text:p>30 737,50</text:p>
          </table:table-cell>
          <table:table-cell table:style-name="ce55" office:value-type="float" office:value="122.95">
            <text:p>122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10:0023301:59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480">
            <text:p>4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723.2">
            <text:p>82 723,20</text:p>
          </table:table-cell>
          <table:table-cell table:style-name="ce55" office:value-type="float" office:value="172.34">
            <text:p>172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10:0050801:61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1300">
            <text:p>51 300,00</text:p>
          </table:table-cell>
          <table:table-cell table:style-name="ce55" office:value-type="float" office:value="102.6">
            <text:p>102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5:0040322:218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2910.18">
            <text:p>1 582 910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5:0040322:219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5:0040322:219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3969.13">
            <text:p>1 313 969,13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5:0040322:219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2604.5">
            <text:p>1 152 604,5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5:0040322:219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5">
            <text:p>3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1814.58">
            <text:p>1 171 814,5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5:0040322:219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0.9">
            <text:p>6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9787.14">
            <text:p>2 339 787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5:0040322:219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9.1">
            <text:p>6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4832.37">
            <text:p>2 654 832,3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5:0040322:219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5:0040322:219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25:0040322:219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6">
            <text:p>3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3017.79">
            <text:p>1 483 017,79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5:0040322:219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5:0040322:220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25:0040322:220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5:0040322:220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25:0040322:220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3969.13">
            <text:p>1 313 969,13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25:0040322:220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29.8">
            <text:p>2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4920.47">
            <text:p>1 144 920,4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25:0040322:220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7">
            <text:p>3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9498.61">
            <text:p>1 179 498,6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5:0040322:220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3">
            <text:p>6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5155.2">
            <text:p>2 355 155,2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25:0040322:220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3969.13">
            <text:p>1 313 969,13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25:0040322:220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8.9">
            <text:p>6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47148.34">
            <text:p>2 647 148,3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25:0040322:220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25:0040322:221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5">
            <text:p>3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79175.78">
            <text:p>1 479 175,7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25:0040322:221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25:0040322:221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25:0040322:221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25:0040322:221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2" office:value-type="string">
            <text:p>57:25:0040322:221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">
            <text:p>3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6285.1">
            <text:p>1 306 285,1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2" office:value-type="string">
            <text:p>57:25:0040322:221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29.8">
            <text:p>2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4920.47">
            <text:p>1 144 920,4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2" office:value-type="string">
            <text:p>57:25:0040322:221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6">
            <text:p>3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5656.59">
            <text:p>1 175 656,59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2" office:value-type="string">
            <text:p>57:25:0010512:21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151.3">
            <text:p>15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84010.24">
            <text:p>4 584 010,24</text:p>
          </table:table-cell>
          <table:table-cell table:style-name="ce55" office:value-type="float" office:value="30297.49">
            <text:p>30 297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2" office:value-type="string">
            <text:p>57:25:0021104:442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50.7">
            <text:p>5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21456.47">
            <text:p>1 621 456,47</text:p>
          </table:table-cell>
          <table:table-cell table:style-name="ce55" office:value-type="float" office:value="31981.39">
            <text:p>31 981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2" office:value-type="string">
            <text:p>57:25:0040221:154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102.1">
            <text:p>10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32611.42">
            <text:p>3 832 611,42</text:p>
          </table:table-cell>
          <table:table-cell table:style-name="ce55" office:value-type="float" office:value="37537.82">
            <text:p>37 537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2" office:value-type="string">
            <text:p>57:25:0040322:208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2604.5">
            <text:p>1 152 604,5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2" office:value-type="string">
            <text:p>57:25:0040322:208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1">
            <text:p>6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7471.17">
            <text:p>2 347 471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2" office:value-type="string">
            <text:p>57:25:0040322:208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9">
            <text:p>6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0990.35">
            <text:p>2 650 990,3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2" office:value-type="string">
            <text:p>57:25:0040322:208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2" office:value-type="string">
            <text:p>57:25:0040322:208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7">
            <text:p>3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6859.81">
            <text:p>1 486 859,8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2" office:value-type="string">
            <text:p>57:25:0040322:208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2" office:value-type="string">
            <text:p>57:25:0040322:208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2" office:value-type="string">
            <text:p>57:25:0040322:208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2" office:value-type="string">
            <text:p>57:25:0040322:208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2" office:value-type="string">
            <text:p>57:25:0040322:209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">
            <text:p>3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6285.1">
            <text:p>1 306 285,1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2" office:value-type="string">
            <text:p>57:25:0040322:209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29.9">
            <text:p>2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8762.49">
            <text:p>1 148 762,49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2" office:value-type="string">
            <text:p>57:25:0040322:209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5">
            <text:p>3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1814.58">
            <text:p>1 171 814,5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2" office:value-type="string">
            <text:p>57:25:0040322:209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29.8">
            <text:p>2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4920.47">
            <text:p>1 144 920,4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2" office:value-type="string">
            <text:p>57:25:0040322:209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2">
            <text:p>6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1313.18">
            <text:p>2 351 313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2" office:value-type="string">
            <text:p>57:25:0040322:209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9.1">
            <text:p>6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4832.37">
            <text:p>2 654 832,3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2" office:value-type="string">
            <text:p>57:25:0040322:209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2" office:value-type="string">
            <text:p>57:25:0040322:209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4543.84">
            <text:p>1 494 543,8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2" office:value-type="string">
            <text:p>57:25:0040322:209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2910.18">
            <text:p>1 582 910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2" office:value-type="string">
            <text:p>57:25:0040322:209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0594.21">
            <text:p>1 590 594,2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2" office:value-type="string">
            <text:p>57:25:0040322:210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2910.18">
            <text:p>1 582 910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2" office:value-type="string">
            <text:p>57:25:0040322:210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2" office:value-type="string">
            <text:p>57:25:0040322:210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7811.15">
            <text:p>1 317 811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2" office:value-type="string">
            <text:p>57:25:0040322:210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">
            <text:p>6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3629.15">
            <text:p>2 343 629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2" office:value-type="string">
            <text:p>57:25:0040322:210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29.8">
            <text:p>2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4920.47">
            <text:p>1 144 920,4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2" office:value-type="string">
            <text:p>57:25:0040322:210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3">
            <text:p>3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4130.55">
            <text:p>1 164 130,5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2" office:value-type="string">
            <text:p>57:25:0040322:210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3">
            <text:p>6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5155.2">
            <text:p>2 355 155,2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2" office:value-type="string">
            <text:p>57:25:0040322:210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9.2">
            <text:p>6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8674.38">
            <text:p>2 658 674,3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2" office:value-type="string">
            <text:p>57:25:0040322:210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3">
            <text:p>4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6752.2">
            <text:p>1 586 752,2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2" office:value-type="string">
            <text:p>57:25:0040322:210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4543.84">
            <text:p>1 494 543,8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2" office:value-type="string">
            <text:p>57:25:0040322:211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2910.18">
            <text:p>1 582 910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2" office:value-type="string">
            <text:p>57:25:0040322:211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3">
            <text:p>4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6752.2">
            <text:p>1 586 752,2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2" office:value-type="string">
            <text:p>57:25:0040322:211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94436.23">
            <text:p>1 594 436,23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2" office:value-type="string">
            <text:p>57:25:0040322:211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3">
            <text:p>4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6752.2">
            <text:p>1 586 752,2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2" office:value-type="string">
            <text:p>57:25:0040322:211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9.1">
            <text:p>6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54832.37">
            <text:p>2 654 832,3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2" office:value-type="string">
            <text:p>57:25:0040322:211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7811.15">
            <text:p>1 317 811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2" office:value-type="string">
            <text:p>57:25:0040322:211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2604.5">
            <text:p>1 152 604,5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2" office:value-type="string">
            <text:p>57:25:0040322:211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6">
            <text:p>3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5656.59">
            <text:p>1 175 656,59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2" office:value-type="string">
            <text:p>57:25:0040322:211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.4">
            <text:p>4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4163.23">
            <text:p>144 163,23</text:p>
          </table:table-cell>
          <table:table-cell table:style-name="ce55" office:value-type="float" office:value="32764.37">
            <text:p>32 76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2" office:value-type="string">
            <text:p>57:25:0040322:211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1276">
            <text:p>127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807336.12">
            <text:p>41 807 336,12</text:p>
          </table:table-cell>
          <table:table-cell table:style-name="ce55" office:value-type="float" office:value="32764.37">
            <text:p>32 76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2" office:value-type="string">
            <text:p>57:25:0040322:212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92.6">
            <text:p>592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416165.66">
            <text:p>19 416 165,66</text:p>
          </table:table-cell>
          <table:table-cell table:style-name="ce55" office:value-type="float" office:value="32764.37">
            <text:p>32 76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2" office:value-type="string">
            <text:p>57:25:0040322:212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583.7">
            <text:p>583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124562.77">
            <text:p>19 124 562,77</text:p>
          </table:table-cell>
          <table:table-cell table:style-name="ce55" office:value-type="float" office:value="32764.37">
            <text:p>32 76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2" office:value-type="string">
            <text:p>57:25:0040322:212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6.4">
            <text:p>36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2623.07">
            <text:p>1 192 623,07</text:p>
          </table:table-cell>
          <table:table-cell table:style-name="ce55" office:value-type="float" office:value="32764.37">
            <text:p>32 76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2" office:value-type="string">
            <text:p>57:25:0040322:212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106.1">
            <text:p>106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76299.66">
            <text:p>3 476 299,66</text:p>
          </table:table-cell>
          <table:table-cell table:style-name="ce55" office:value-type="float" office:value="32764.37">
            <text:p>32 76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2" office:value-type="string">
            <text:p>57:25:0040322:212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2" office:value-type="string">
            <text:p>57:25:0040322:212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9">
            <text:p>3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8385.85">
            <text:p>1 498 385,8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2" office:value-type="string">
            <text:p>57:25:0040322:212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2" office:value-type="string">
            <text:p>57:25:0040322:212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2910.18">
            <text:p>1 582 910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2" office:value-type="string">
            <text:p>57:25:0040322:212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2" office:value-type="string">
            <text:p>57:25:0040322:212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2" office:value-type="string">
            <text:p>57:25:0040322:213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2">
            <text:p>6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1313.18">
            <text:p>2 351 313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2" office:value-type="string">
            <text:p>57:25:0040322:213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3969.13">
            <text:p>1 313 969,13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2" office:value-type="string">
            <text:p>57:25:0040322:213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2604.5">
            <text:p>1 152 604,5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2" office:value-type="string">
            <text:p>57:25:0040322:213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7">
            <text:p>3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9498.61">
            <text:p>1 179 498,6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2" office:value-type="string">
            <text:p>57:25:0040322:213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4">
            <text:p>6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8997.21">
            <text:p>2 358 997,2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2" office:value-type="string">
            <text:p>57:25:0040322:213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9.4">
            <text:p>69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66358.41">
            <text:p>2 666 358,4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2" office:value-type="string">
            <text:p>57:25:0040322:213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2" office:value-type="string">
            <text:p>57:25:0040322:213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8">
            <text:p>3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0701.82">
            <text:p>1 490 701,82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2" office:value-type="string">
            <text:p>57:25:0040322:213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2910.18">
            <text:p>1 582 910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2" office:value-type="string">
            <text:p>57:25:0040322:213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6">
            <text:p>176</text:p>
          </table:table-cell>
          <table:table-cell table:style-name="ce22" office:value-type="string">
            <text:p>57:25:0040322:214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7">
            <text:p>177</text:p>
          </table:table-cell>
          <table:table-cell table:style-name="ce22" office:value-type="string">
            <text:p>57:25:0040322:214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8.9">
            <text:p>6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47148.34">
            <text:p>2 647 148,3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8">
            <text:p>178</text:p>
          </table:table-cell>
          <table:table-cell table:style-name="ce22" office:value-type="string">
            <text:p>57:25:0040322:214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2910.18">
            <text:p>1 582 910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9">
            <text:p>179</text:p>
          </table:table-cell>
          <table:table-cell table:style-name="ce22" office:value-type="string">
            <text:p>57:25:0040322:214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0127.12">
            <text:p>1 310 127,12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0">
            <text:p>180</text:p>
          </table:table-cell>
          <table:table-cell table:style-name="ce22" office:value-type="string">
            <text:p>57:25:0040322:214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2604.5">
            <text:p>1 152 604,5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2" office:value-type="string">
            <text:p>57:25:0040322:214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6">
            <text:p>3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5656.59">
            <text:p>1 175 656,59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2">
            <text:p>182</text:p>
          </table:table-cell>
          <table:table-cell table:style-name="ce22" office:value-type="string">
            <text:p>57:25:0040322:214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4">
            <text:p>6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58997.21">
            <text:p>2 358 997,2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3">
            <text:p>183</text:p>
          </table:table-cell>
          <table:table-cell table:style-name="ce22" office:value-type="string">
            <text:p>57:25:0040322:214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0200.43">
            <text:p>2 670 200,43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4">
            <text:p>184</text:p>
          </table:table-cell>
          <table:table-cell table:style-name="ce22" office:value-type="string">
            <text:p>57:25:0040322:214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5">
            <text:p>185</text:p>
          </table:table-cell>
          <table:table-cell table:style-name="ce22" office:value-type="string">
            <text:p>57:25:0040322:214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8">
            <text:p>3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0701.82">
            <text:p>1 490 701,82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6">
            <text:p>186</text:p>
          </table:table-cell>
          <table:table-cell table:style-name="ce22" office:value-type="string">
            <text:p>57:25:0040322:215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7">
            <text:p>187</text:p>
          </table:table-cell>
          <table:table-cell table:style-name="ce22" office:value-type="string">
            <text:p>57:25:0040322:215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8">
            <text:p>188</text:p>
          </table:table-cell>
          <table:table-cell table:style-name="ce22" office:value-type="string">
            <text:p>57:25:0040322:215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9">
            <text:p>189</text:p>
          </table:table-cell>
          <table:table-cell table:style-name="ce22" office:value-type="string">
            <text:p>57:25:0040322:215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0">
            <text:p>190</text:p>
          </table:table-cell>
          <table:table-cell table:style-name="ce22" office:value-type="string">
            <text:p>57:25:0040322:215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1">
            <text:p>191</text:p>
          </table:table-cell>
          <table:table-cell table:style-name="ce22" office:value-type="string">
            <text:p>57:25:0040322:215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3969.13">
            <text:p>1 313 969,13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2">
            <text:p>192</text:p>
          </table:table-cell>
          <table:table-cell table:style-name="ce22" office:value-type="string">
            <text:p>57:25:0040322:215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29.9">
            <text:p>2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8762.49">
            <text:p>1 148 762,49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3">
            <text:p>193</text:p>
          </table:table-cell>
          <table:table-cell table:style-name="ce22" office:value-type="string">
            <text:p>57:25:0040322:215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7">
            <text:p>3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9498.61">
            <text:p>1 179 498,6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4">
            <text:p>194</text:p>
          </table:table-cell>
          <table:table-cell table:style-name="ce22" office:value-type="string">
            <text:p>57:25:0040322:215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">
            <text:p>6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3629.15">
            <text:p>2 343 629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5">
            <text:p>195</text:p>
          </table:table-cell>
          <table:table-cell table:style-name="ce22" office:value-type="string">
            <text:p>57:25:0040322:215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8.7">
            <text:p>6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9464.31">
            <text:p>2 639 464,3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6">
            <text:p>196</text:p>
          </table:table-cell>
          <table:table-cell table:style-name="ce22" office:value-type="string">
            <text:p>57:25:0040322:216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7">
            <text:p>197</text:p>
          </table:table-cell>
          <table:table-cell table:style-name="ce22" office:value-type="string">
            <text:p>57:25:0040322:216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9">
            <text:p>3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4543.84">
            <text:p>1 494 543,8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8">
            <text:p>198</text:p>
          </table:table-cell>
          <table:table-cell table:style-name="ce22" office:value-type="string">
            <text:p>57:25:0040322:216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9">
            <text:p>199</text:p>
          </table:table-cell>
          <table:table-cell table:style-name="ce22" office:value-type="string">
            <text:p>57:25:0040322:216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1">
            <text:p>6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7471.17">
            <text:p>2 347 471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0">
            <text:p>200</text:p>
          </table:table-cell>
          <table:table-cell table:style-name="ce22" office:value-type="string">
            <text:p>57:25:0040322:216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1">
            <text:p>201</text:p>
          </table:table-cell>
          <table:table-cell table:style-name="ce22" office:value-type="string">
            <text:p>57:25:0040322:216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2">
            <text:p>202</text:p>
          </table:table-cell>
          <table:table-cell table:style-name="ce22" office:value-type="string">
            <text:p>57:25:0040322:216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3">
            <text:p>203</text:p>
          </table:table-cell>
          <table:table-cell table:style-name="ce22" office:value-type="string">
            <text:p>57:25:0040322:216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2">
            <text:p>3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3969.13">
            <text:p>1 313 969,13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4">
            <text:p>204</text:p>
          </table:table-cell>
          <table:table-cell table:style-name="ce22" office:value-type="string">
            <text:p>57:25:0040322:216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2604.5">
            <text:p>1 152 604,50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5">
            <text:p>205</text:p>
          </table:table-cell>
          <table:table-cell table:style-name="ce22" office:value-type="string">
            <text:p>57:25:0040322:216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6">
            <text:p>3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5656.59">
            <text:p>1 175 656,59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6">
            <text:p>206</text:p>
          </table:table-cell>
          <table:table-cell table:style-name="ce22" office:value-type="string">
            <text:p>57:25:0040322:217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">
            <text:p>6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3629.15">
            <text:p>2 343 629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7">
            <text:p>207</text:p>
          </table:table-cell>
          <table:table-cell table:style-name="ce22" office:value-type="string">
            <text:p>57:25:0040322:217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9.5">
            <text:p>69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0200.43">
            <text:p>2 670 200,43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8">
            <text:p>208</text:p>
          </table:table-cell>
          <table:table-cell table:style-name="ce22" office:value-type="string">
            <text:p>57:25:0040322:217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2">
            <text:p>4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2910.18">
            <text:p>1 582 910,18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9">
            <text:p>209</text:p>
          </table:table-cell>
          <table:table-cell table:style-name="ce22" office:value-type="string">
            <text:p>57:25:0040322:217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7">
            <text:p>3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6859.81">
            <text:p>1 486 859,8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0">
            <text:p>210</text:p>
          </table:table-cell>
          <table:table-cell table:style-name="ce22" office:value-type="string">
            <text:p>57:25:0040322:217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1">
            <text:p>211</text:p>
          </table:table-cell>
          <table:table-cell table:style-name="ce22" office:value-type="string">
            <text:p>57:25:0040322:217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2">
            <text:p>212</text:p>
          </table:table-cell>
          <table:table-cell table:style-name="ce22" office:value-type="string">
            <text:p>57:25:0040322:217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3">
            <text:p>213</text:p>
          </table:table-cell>
          <table:table-cell table:style-name="ce22" office:value-type="string">
            <text:p>57:25:0040322:217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4">
            <text:p>214</text:p>
          </table:table-cell>
          <table:table-cell table:style-name="ce22" office:value-type="string">
            <text:p>57:25:0040322:217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6">
            <text:p>4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9858.09">
            <text:p>1 559 858,09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5">
            <text:p>215</text:p>
          </table:table-cell>
          <table:table-cell table:style-name="ce22" office:value-type="string">
            <text:p>57:25:0040322:217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4.1">
            <text:p>34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10127.12">
            <text:p>1 310 127,12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6">
            <text:p>216</text:p>
          </table:table-cell>
          <table:table-cell table:style-name="ce22" office:value-type="string">
            <text:p>57:25:0040322:218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29.7">
            <text:p>2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1078.46">
            <text:p>1 141 078,46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7">
            <text:p>217</text:p>
          </table:table-cell>
          <table:table-cell table:style-name="ce22" office:value-type="string">
            <text:p>57:25:0040322:218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0.7">
            <text:p>30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9498.61">
            <text:p>1 179 498,6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8">
            <text:p>218</text:p>
          </table:table-cell>
          <table:table-cell table:style-name="ce22" office:value-type="string">
            <text:p>57:25:0040322:218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1.1">
            <text:p>6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47471.17">
            <text:p>2 347 471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9">
            <text:p>219</text:p>
          </table:table-cell>
          <table:table-cell table:style-name="ce22" office:value-type="string">
            <text:p>57:25:0040322:218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68.7">
            <text:p>6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39464.31">
            <text:p>2 639 464,3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0">
            <text:p>220</text:p>
          </table:table-cell>
          <table:table-cell table:style-name="ce22" office:value-type="string">
            <text:p>57:25:0040322:218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0.9">
            <text:p>4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1384.14">
            <text:p>1 571 384,14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1">
            <text:p>221</text:p>
          </table:table-cell>
          <table:table-cell table:style-name="ce22" office:value-type="string">
            <text:p>57:25:0040322:218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2">
            <text:p>222</text:p>
          </table:table-cell>
          <table:table-cell table:style-name="ce22" office:value-type="string">
            <text:p>57:25:0040322:218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38.7">
            <text:p>3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6859.81">
            <text:p>1 486 859,81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3">
            <text:p>223</text:p>
          </table:table-cell>
          <table:table-cell table:style-name="ce22" office:value-type="string">
            <text:p>57:25:0040322:218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.1">
            <text:p>4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9068.17">
            <text:p>1 579 068,17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4">
            <text:p>224</text:p>
          </table:table-cell>
          <table:table-cell table:style-name="ce22" office:value-type="string">
            <text:p>57:25:0040322:218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</text:p>
          </table:table-cell>
          <table:table-cell table:style-name="ce38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5226.15">
            <text:p>1 575 226,15</text:p>
          </table:table-cell>
          <table:table-cell table:style-name="ce55" office:value-type="float" office:value="38420.15">
            <text:p>38 420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5">
            <text:p>225</text:p>
          </table:table-cell>
          <table:table-cell table:style-name="ce22" office:value-type="string">
            <text:p>57:21:0010207:49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1</text:p>
          </table:table-cell>
          <table:table-cell table:style-name="ce38" office:value-type="float" office:value="100.2">
            <text:p>100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81965.41">
            <text:p>1 381 965,41</text:p>
          </table:table-cell>
          <table:table-cell table:style-name="ce55" office:value-type="float" office:value="13792.07">
            <text:p>13 792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6">
            <text:p>226</text:p>
          </table:table-cell>
          <table:table-cell table:style-name="ce23" office:value-type="string">
            <text:p>57:25:0040322:208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104.2</text:p>
          </table:table-cell>
          <table:table-cell table:style-name="ce38" office:value-type="float" office:value="8693.5">
            <text:p>8693,5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4837050.6">
            <text:p>284 837 050,60</text:p>
          </table:table-cell>
          <table:table-cell table:style-name="ce55" office:value-type="float" office:value="32764.37">
            <text:p>32 764,3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7">
            <text:p>227</text:p>
          </table:table-cell>
          <table:table-cell table:style-name="ce23" office:value-type="string">
            <text:p>57:11:0031701:38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33.1">
            <text:p>33,1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462.34">
            <text:p>69 462,34</text:p>
          </table:table-cell>
          <table:table-cell table:style-name="ce55" office:value-type="float" office:value="2098.56">
            <text:p>2 098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8">
            <text:p>228</text:p>
          </table:table-cell>
          <table:table-cell table:style-name="ce23" office:value-type="string">
            <text:p>57:25:0021402:65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54.8">
            <text:p>54,8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1638.78">
            <text:p>431 638,78</text:p>
          </table:table-cell>
          <table:table-cell table:style-name="ce55" office:value-type="float" office:value="7876.62">
            <text:p>7 876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9">
            <text:p>229</text:p>
          </table:table-cell>
          <table:table-cell table:style-name="ce23" office:value-type="string">
            <text:p>57:11:1270101:72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7.4">
            <text:p>227,4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21026.09">
            <text:p>4 221 026,09</text:p>
          </table:table-cell>
          <table:table-cell table:style-name="ce55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0">
            <text:p>230</text:p>
          </table:table-cell>
          <table:table-cell table:style-name="ce23" office:value-type="string">
            <text:p>57:10:2610101:34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36.2">
            <text:p>36,2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8199.16">
            <text:p>408 199,16</text:p>
          </table:table-cell>
          <table:table-cell table:style-name="ce55" office:value-type="float" office:value="11276.22">
            <text:p>11 276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1">
            <text:p>231</text:p>
          </table:table-cell>
          <table:table-cell table:style-name="ce23" office:value-type="string">
            <text:p>57:25:0040408:305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84.4">
            <text:p>184,4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99784.88">
            <text:p>3 599 784,88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2">
            <text:p>232</text:p>
          </table:table-cell>
          <table:table-cell table:style-name="ce23" office:value-type="string">
            <text:p>57:25:0040409:36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5">
            <text:p>73,5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56120.65">
            <text:p>856 120,65</text:p>
          </table:table-cell>
          <table:table-cell table:style-name="ce55" office:value-type="float" office:value="11647.9">
            <text:p>11 647,9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3">
            <text:p>233</text:p>
          </table:table-cell>
          <table:table-cell table:style-name="ce23" office:value-type="string">
            <text:p>57:27:0010403:9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8.3">
            <text:p>98,3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1981.87">
            <text:p>691 981,87</text:p>
          </table:table-cell>
          <table:table-cell table:style-name="ce55" office:value-type="float" office:value="7039.49">
            <text:p>7 039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4">
            <text:p>234</text:p>
          </table:table-cell>
          <table:table-cell table:style-name="ce23" office:value-type="string">
            <text:p>57:27:0020513:6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">
            <text:p>61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9010.59">
            <text:p>699 010,59</text:p>
          </table:table-cell>
          <table:table-cell table:style-name="ce55" office:value-type="float" office:value="11459.19">
            <text:p>11 459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5">
            <text:p>235</text:p>
          </table:table-cell>
          <table:table-cell table:style-name="ce23" office:value-type="string">
            <text:p>57:18:1210101:17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8">
            <text:p>58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2055.52">
            <text:p>292 055,52</text:p>
          </table:table-cell>
          <table:table-cell table:style-name="ce55" office:value-type="float" office:value="5035.44">
            <text:p>5 035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6">
            <text:p>236</text:p>
          </table:table-cell>
          <table:table-cell table:style-name="ce23" office:value-type="string">
            <text:p>57:18:1360101:119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81.5">
            <text:p>81,5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7536.72">
            <text:p>1 067 536,72</text:p>
          </table:table-cell>
          <table:table-cell table:style-name="ce55" office:value-type="float" office:value="13098.61">
            <text:p>13 098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7">
            <text:p>237</text:p>
          </table:table-cell>
          <table:table-cell table:style-name="ce23" office:value-type="string">
            <text:p>57:10:0021601:106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5">
            <text:p>43,5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64323.28">
            <text:p>764 323,28</text:p>
          </table:table-cell>
          <table:table-cell table:style-name="ce55" office:value-type="float" office:value="17570.65">
            <text:p>17 570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8">
            <text:p>238</text:p>
          </table:table-cell>
          <table:table-cell table:style-name="ce23" office:value-type="string">
            <text:p>57:25:0010807:37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3.2">
            <text:p>103,2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14630.15">
            <text:p>2 014 630,15</text:p>
          </table:table-cell>
          <table:table-cell table:style-name="ce55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9">
            <text:p>239</text:p>
          </table:table-cell>
          <table:table-cell table:style-name="ce23" office:value-type="string">
            <text:p>57:06:1150101:41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3">
            <text:p>123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32530.88">
            <text:p>1 032 530,88</text:p>
          </table:table-cell>
          <table:table-cell table:style-name="ce55" office:value-type="float" office:value="8394.56">
            <text:p>8 394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0">
            <text:p>240</text:p>
          </table:table-cell>
          <table:table-cell table:style-name="ce23" office:value-type="string">
            <text:p>57:03:0040212:25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9.6">
            <text:p>99,6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7437.18">
            <text:p>1 187 437,18</text:p>
          </table:table-cell>
          <table:table-cell table:style-name="ce55" office:value-type="float" office:value="11922.06">
            <text:p>11 92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1">
            <text:p>241</text:p>
          </table:table-cell>
          <table:table-cell table:style-name="ce23" office:value-type="string">
            <text:p>57:25:0021518:9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6">
            <text:p>156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4904.64">
            <text:p>1 174 904,64</text:p>
          </table:table-cell>
          <table:table-cell table:style-name="ce55" office:value-type="float" office:value="7531.44">
            <text:p>7 531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2">
            <text:p>242</text:p>
          </table:table-cell>
          <table:table-cell table:style-name="ce23" office:value-type="string">
            <text:p>57:25:0021554:25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189.3">
            <text:p>189,3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74163.05">
            <text:p>4 274 163,05</text:p>
          </table:table-cell>
          <table:table-cell table:style-name="ce55" office:value-type="float" office:value="22578.78">
            <text:p>22 578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3">
            <text:p>243</text:p>
          </table:table-cell>
          <table:table-cell table:style-name="ce23" office:value-type="string">
            <text:p>57:25:0021533:263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.1">
            <text:p>35,1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365.33">
            <text:p>65 365,33</text:p>
          </table:table-cell>
          <table:table-cell table:style-name="ce55" office:value-type="float" office:value="1862.26">
            <text:p>1 862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4">
            <text:p>244</text:p>
          </table:table-cell>
          <table:table-cell table:style-name="ce23" office:value-type="string">
            <text:p>57:25:0021205:160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214.85">
            <text:p>78 214,85</text:p>
          </table:table-cell>
          <table:table-cell table:style-name="ce55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5">
            <text:p>245</text:p>
          </table:table-cell>
          <table:table-cell table:style-name="ce23" office:value-type="string">
            <text:p>57:25:0010824:54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8">
            <text:p>23,8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211.3">
            <text:p>84 211,30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6">
            <text:p>246</text:p>
          </table:table-cell>
          <table:table-cell table:style-name="ce23" office:value-type="string">
            <text:p>57:25:0000000:616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6">
            <text:p>20,6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888.77">
            <text:p>72 888,77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7">
            <text:p>247</text:p>
          </table:table-cell>
          <table:table-cell table:style-name="ce23" office:value-type="string">
            <text:p>57:10:1230101:201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7">
            <text:p>30,7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544.68">
            <text:p>48 544,68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8">
            <text:p>248</text:p>
          </table:table-cell>
          <table:table-cell table:style-name="ce23" office:value-type="string">
            <text:p>57:14:0610101:81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501.1</text:p>
          </table:table-cell>
          <table:table-cell table:style-name="ce38" office:value-type="float" office:value="148.2">
            <text:p>148,2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47340.37">
            <text:p>2 247 340,37</text:p>
          </table:table-cell>
          <table:table-cell table:style-name="ce55" office:value-type="float" office:value="15164.24">
            <text:p>15 164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9">
            <text:p>249</text:p>
          </table:table-cell>
          <table:table-cell table:style-name="ce23" office:value-type="string">
            <text:p>57:07:0050122:12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723.1</text:p>
          </table:table-cell>
          <table:table-cell table:style-name="ce38" office:value-type="float" office:value="493.6">
            <text:p>493,6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9724.54">
            <text:p>909 724,54</text:p>
          </table:table-cell>
          <table:table-cell table:style-name="ce55" office:value-type="float" office:value="1843.04">
            <text:p>1 843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0">
            <text:p>250</text:p>
          </table:table-cell>
          <table:table-cell table:style-name="ce23" office:value-type="string">
            <text:p>57:01:2200201:15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0723.3</text:p>
          </table:table-cell>
          <table:table-cell table:style-name="ce38" office:value-type="float" office:value="1218.9">
            <text:p>1218,9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29444.59">
            <text:p>4 529 444,59</text:p>
          </table:table-cell>
          <table:table-cell table:style-name="ce55" office:value-type="float" office:value="3716.01">
            <text:p>3 716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1">
            <text:p>251</text:p>
          </table:table-cell>
          <table:table-cell table:style-name="ce23" office:value-type="string">
            <text:p>57:22:0000000:56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022.1</text:p>
          </table:table-cell>
          <table:table-cell table:style-name="ce38" office:value-type="float" office:value="1165">
            <text:p>1165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49151.55">
            <text:p>1 349 151,55</text:p>
          </table:table-cell>
          <table:table-cell table:style-name="ce55" office:value-type="float" office:value="1158.07">
            <text:p>1 158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2">
            <text:p>252</text:p>
          </table:table-cell>
          <table:table-cell table:style-name="ce23" office:value-type="string">
            <text:p>57:24:0190101:78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012.5</text:p>
          </table:table-cell>
          <table:table-cell table:style-name="ce38" office:value-type="float" office:value="9.4">
            <text:p>9,4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360.8">
            <text:p>46 360,80</text:p>
          </table:table-cell>
          <table:table-cell table:style-name="ce55" office:value-type="float" office:value="4932">
            <text:p>4 932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3">
            <text:p>253</text:p>
          </table:table-cell>
          <table:table-cell table:style-name="ce23" office:value-type="string">
            <text:p>57:24:0280101:25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012.5</text:p>
          </table:table-cell>
          <table:table-cell table:style-name="ce38" office:value-type="float" office:value="7.4">
            <text:p>7,4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360.78">
            <text:p>46 360,78</text:p>
          </table:table-cell>
          <table:table-cell table:style-name="ce55" office:value-type="float" office:value="6264.97">
            <text:p>6 264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4">
            <text:p>254</text:p>
          </table:table-cell>
          <table:table-cell table:style-name="ce23" office:value-type="string">
            <text:p>57:14:0170101:12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38" office:value-type="string">
            <text:p>1056.1</text:p>
          </table:table-cell>
          <table:table-cell table:style-name="ce38" office:value-type="float" office:value="36.8">
            <text:p>36,8</text:p>
          </table:table-cell>
          <table:table-cell table:style-name="ce7" office:value-type="string">
            <text:p>Отчет № 1/2019, Том 1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837.38">
            <text:p>32 837,38</text:p>
          </table:table-cell>
          <table:table-cell table:style-name="ce55" office:value-type="float" office:value="892.32">
            <text:p>892,32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2:0020202:47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20801:2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0:0021201:48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10:0021201:75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10:0021601:45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14:0000000:61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4:0000000:67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4:0030102:13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4:1400101:6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15:0010401:8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20:0000000:390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22:0000000:15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23:0060101:1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23:0060102:7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3:0040208:17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03:0290101:15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04:0370101:8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06:0010102:1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06:0100101:1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06:0930101:6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06:0930101:6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07:0030402:84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07:0030402:84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07:0030402:84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07:0030402:84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07:0030402:84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09:0030303:22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0:0020101:402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0020101:403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0020101:403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0:0020101:404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0020101:405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0:0020101:405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0:0020101:406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0:0020101:409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0:0020101:415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0:0020101:415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0:0570101:276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0:0570101:48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0:0910101:39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10:0940101:37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10:1110101:50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10:1870101:44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10:1870101:45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10:2100101:14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10:2100101:7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10:2150101:63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10:2160101:198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11:0750101:1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11:1270101:44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15:0030403:14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15:0660101:1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16:0420101:27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20:0010303:13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20:0010316:2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20:0010320:1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20:0890101:5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22:0190101: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22:0240101:9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22:0730101:1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22:1320101:11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22:1320101:14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5" office:value-type="string">
            <text:p>57:22:1320101:8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5" office:value-type="string">
            <text:p>57:23:0010201:5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5" office:value-type="string">
            <text:p>57:24:0010101:10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5" office:value-type="string">
            <text:p>57:24:0190101:74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5" office:value-type="string">
            <text:p>57:24:0330101:99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5" office:value-type="string">
            <text:p>57:24:0720101: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5" office:value-type="string">
            <text:p>57:25:0010819:16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5" office:value-type="string">
            <text:p>57:25:0010822:16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5" office:value-type="string">
            <text:p>57:25:0020805:71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5" office:value-type="string">
            <text:p>57:25:0020905:40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5" office:value-type="string">
            <text:p>57:25:0021305:92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5" office:value-type="string">
            <text:p>57:25:0021402:32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5" office:value-type="string">
            <text:p>57:25:0030957:3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5" office:value-type="string">
            <text:p>57:25:0031126:2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5" office:value-type="string">
            <text:p>57:25:0031204:13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5" office:value-type="string">
            <text:p>57:25:0031428: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5" office:value-type="string">
            <text:p>57:25:0040310: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5" office:value-type="string">
            <text:p>57:25:0040408:120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5" office:value-type="string">
            <text:p>57:25:0040415:4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5" office:value-type="string">
            <text:p>57:25:0040415:7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5" office:value-type="string">
            <text:p>57:25:0040415:8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5" office:value-type="string">
            <text:p>57:25:0040427:34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5" office:value-type="string">
            <text:p>57:25:0040427:49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5" office:value-type="string">
            <text:p>57:26:0010107:2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5" office:value-type="string">
            <text:p>57:26:0010107:4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5" office:value-type="string">
            <text:p>57:26:0010107:5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5" office:value-type="string">
            <text:p>57:26:0010107:58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5" office:value-type="string">
            <text:p>57:26:0010435:40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5" office:value-type="string">
            <text:p>57:27:0020207:26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5" office:value-type="string">
            <text:p>57:27:0020309:3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6" office:value-type="string">
            <text:p>57:26:0010216:90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6" office:value-type="string">
            <text:p>57:25:0020535:95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6" office:value-type="string">
            <text:p>57:25:0000000:112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7" office:value-type="string">
            <text:p>57:25:0010504:6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7" office:value-type="string">
            <text:p>57:11:0750101:188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7" office:value-type="string">
            <text:p>57:15:0030403:29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7" office:value-type="string">
            <text:p>57:15:0650102:38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7" office:value-type="string">
            <text:p>57:27:0020207:87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7" office:value-type="string">
            <text:p>57:20:0890101:6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7" office:value-type="string">
            <text:p>57:10:0030801:1730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7" office:value-type="string">
            <text:p>57:16:0550101:18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7" office:value-type="string">
            <text:p>57:10:0740101:4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7" office:value-type="string">
            <text:p>57:25:0030519:28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7" office:value-type="string">
            <text:p>57:09:1100101:29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7" office:value-type="string">
            <text:p>57:10:0040101:971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7" office:value-type="string">
            <text:p>57:10:0570101:344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7" office:value-type="string">
            <text:p>57:10:0920101:106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7" office:value-type="string">
            <text:p>57:25:0010229:41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7" office:value-type="string">
            <text:p>57:25:0010303:29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7" office:value-type="string">
            <text:p>57:25:0010313:77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7" office:value-type="string">
            <text:p>57:25:0010324:76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7" office:value-type="string">
            <text:p>57:25:0010604:162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7" office:value-type="string">
            <text:p>57:25:0010711:122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7" office:value-type="string">
            <text:p>57:25:0010727:1735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7" office:value-type="string">
            <text:p>57:25:0021004:8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7" office:value-type="string">
            <text:p>57:25:0021102:26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7" office:value-type="string">
            <text:p>57:25:0021102:27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7" office:value-type="string">
            <text:p>57:25:0021102:440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7" office:value-type="string">
            <text:p>57:25:0021105:141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7" office:value-type="string">
            <text:p>57:25:0021205:160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7" office:value-type="string">
            <text:p>57:25:0021211:643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7" office:value-type="string">
            <text:p>57:25:0021533:2319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7" office:value-type="string">
            <text:p>57:25:0030614:50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7" office:value-type="string">
            <text:p>57:25:0040311:1897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7" office:value-type="string">
            <text:p>57:25:0040311:3446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7" office:value-type="string">
            <text:p>57:25:0040313:172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7" office:value-type="string">
            <text:p>57:25:0040321:2264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7" office:value-type="string">
            <text:p>57:27:0020309:321</text:p>
          </table:table-cell>
          <table:table-cell table:style-name="ce32" office:value-type="date" office:date-value="2022-09-13">
            <text:p>13.09.2022</text:p>
          </table:table-cell>
          <table:table-cell table:style-name="ce37" office:value-type="date" office:date-value="2022-09-07">
            <text:p>07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847CE7ED66118AA7B3A3C6AE0F2DF2A48E546B6EF0FBB6A4516C4A8D94EE49CF955C5308570DB125FC01600536D507196700FD818447DEA4630D61DB2A71C0C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16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0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0T10:23:08.21</dc:date>
    <meta:print-date>2022-03-21T12:14:23Z</meta:print-date>
    <meta:editing-duration>PT1M2S</meta:editing-duration>
    <meta:editing-cycles>1</meta:editing-cycles>
    <meta:document-statistic meta:table-count="1" meta:cell-count="3093" meta:object-count="0"/>
  </office:meta>
</office:document-meta>
</file>