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6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9.2022 № 377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305:568</text:p>
          </table:table-cell>
          <table:table-cell table:style-name="ce25" office:value-type="date" office:date-value="2022-09-09">
            <text:p>09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101</text:p>
          </table:table-cell>
          <table:table-cell table:style-name="ce31" office:value-type="float" office:value="50.5">
            <text:p>50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614036.56">
            <text:p>1 614 036,56</text:p>
          </table:table-cell>
          <table:table-cell table:style-name="ce45" office:value-type="float" office:value="31961.12">
            <text:p>31 961,12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379E486542C4F41C674F7A1DAFE19698BF9A41BC9AAAE218F901E1785A60843F95356DACFBF7C119BE4EAD9ADF448ED26F57F4B7C9332812386BFE1BFACFC3A0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2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21:31.79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