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4:.$B$1048576]; [.B1])+COUNTIF([.$B$1:.$B$11]; [.B1])+COUNTIF([.$B$144:.$B$145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030a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2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2"/>
          <table:table-cell table:style-name="ce16"/>
          <table:table-cell table:style-name="ce49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9.2022 № 377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30">
            <text:p>1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96">
            <text:p>96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2:0030206: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620">
            <text:p>128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3611.2">
            <text:p>483 611,20</text:p>
          </table:table-cell>
          <table:table-cell table:style-name="ce56" office:value-type="float" office:value="3.76">
            <text:p>3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2:0030302:2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6824">
            <text:p>2768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82381.84">
            <text:p>1 082 381,84</text:p>
          </table:table-cell>
          <table:table-cell table:style-name="ce56" office:value-type="float" office:value="3.91">
            <text:p>3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6:0000000:11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7070">
            <text:p>347 070,00</text:p>
          </table:table-cell>
          <table:table-cell table:style-name="ce56" office:value-type="float" office:value="5.03">
            <text:p>5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6:0000000:1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124368">
            <text:p>101243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925571.04">
            <text:p>50 925 571,04</text:p>
          </table:table-cell>
          <table:table-cell table:style-name="ce56" office:value-type="float" office:value="5.03">
            <text:p>5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9:0010101:105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57420">
            <text:p>9574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04132">
            <text:p>4 404 132,00</text:p>
          </table:table-cell>
          <table:table-cell table:style-name="ce56" office:value-type="float" office:value="4.6">
            <text:p>4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9:0010101:108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9993">
            <text:p>31999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1967.8">
            <text:p>1 471 967,80</text:p>
          </table:table-cell>
          <table:table-cell table:style-name="ce56" office:value-type="float" office:value="4.6">
            <text:p>4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09:0050202: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35118">
            <text:p>183511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46339.56">
            <text:p>9 946 339,56</text:p>
          </table:table-cell>
          <table:table-cell table:style-name="ce56" office:value-type="float" office:value="5.42">
            <text:p>5,4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70801: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6946.4">
            <text:p>106 946,40</text:p>
          </table:table-cell>
          <table:table-cell table:style-name="ce56" office:value-type="float" office:value="121.53">
            <text:p>121,5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0070801:1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77">
            <text:p>77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4428.81">
            <text:p>94 428,81</text:p>
          </table:table-cell>
          <table:table-cell table:style-name="ce56" office:value-type="float" office:value="121.53">
            <text:p>121,5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070801: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34">
            <text:p>83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1356.02">
            <text:p>101 356,02</text:p>
          </table:table-cell>
          <table:table-cell table:style-name="ce56" office:value-type="float" office:value="121.53">
            <text:p>121,5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3:0790101:2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42">
            <text:p>104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156.9">
            <text:p>67 156,90</text:p>
          </table:table-cell>
          <table:table-cell table:style-name="ce56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4:0010410:3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411">
            <text:p>1411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138.67">
            <text:p>100 138,67</text:p>
          </table:table-cell>
          <table:table-cell table:style-name="ce56" office:value-type="float" office:value="70.97">
            <text:p>70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4:0010414:18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85">
            <text:p>185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29.45">
            <text:p>13 129,45</text:p>
          </table:table-cell>
          <table:table-cell table:style-name="ce56" office:value-type="float" office:value="70.97">
            <text:p>70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7:0550101:30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50</text:p>
          </table:table-cell>
          <table:table-cell table:style-name="ce38" office:value-type="float" office:value="1268">
            <text:p>1268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7608.76">
            <text:p>177 608,76</text:p>
          </table:table-cell>
          <table:table-cell table:style-name="ce56" office:value-type="float" office:value="140.07">
            <text:p>140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7:1190101:3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85">
            <text:p>53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0214.3">
            <text:p>200 214,30</text:p>
          </table:table-cell>
          <table:table-cell table:style-name="ce56" office:value-type="float" office:value="37.18">
            <text:p>37,1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8:0050113:26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4">
            <text:p>110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2468.8">
            <text:p>82 468,80</text:p>
          </table:table-cell>
          <table:table-cell table:style-name="ce56" office:value-type="float" office:value="74.7">
            <text:p>74,7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8:0840101:3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10">
            <text:p>291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5179.9">
            <text:p>145 179,90</text:p>
          </table:table-cell>
          <table:table-cell table:style-name="ce56" office:value-type="float" office:value="49.89">
            <text:p>49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9:0000000:151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592.8">
            <text:p>45 592,80</text:p>
          </table:table-cell>
          <table:table-cell table:style-name="ce56" office:value-type="float" office:value="69.08">
            <text:p>69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9:0400101:213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3828">
            <text:p>273 828,00</text:p>
          </table:table-cell>
          <table:table-cell table:style-name="ce56" office:value-type="float" office:value="72.06">
            <text:p>72,0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09:0930101: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458">
            <text:p>458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962.18">
            <text:p>126 962,18</text:p>
          </table:table-cell>
          <table:table-cell table:style-name="ce56" office:value-type="float" office:value="277.21">
            <text:p>277,2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020101:403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6">
            <text:p>105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7430.08">
            <text:p>207 430,08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020101:404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5">
            <text:p>8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804.85">
            <text:p>175 804,85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0020101:404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2">
            <text:p>8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5215.56">
            <text:p>175 215,56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0020101:40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954">
            <text:p>9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7394.22">
            <text:p>187 394,22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0020101:405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37">
            <text:p>153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1912.91">
            <text:p>301 912,91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0020101:40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8">
            <text:p>8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6394.14">
            <text:p>176 394,14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0020101:408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72">
            <text:p>77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643.96">
            <text:p>151 643,96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0020101:408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7">
            <text:p>80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8519.01">
            <text:p>158 519,01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0020101:410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2">
            <text:p>7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5572.56">
            <text:p>155 572,56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0020101:411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4">
            <text:p>10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7037.22">
            <text:p>207 037,22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0020101:41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9">
            <text:p>7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054.67">
            <text:p>151 054,67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0020101:413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9">
            <text:p>7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054.67">
            <text:p>151 054,67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0020101:41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9">
            <text:p>7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054.67">
            <text:p>151 054,67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20101:416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4">
            <text:p>7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0251.02">
            <text:p>140 251,02</text:p>
          </table:table-cell>
          <table:table-cell table:style-name="ce56" office:value-type="float" office:value="196.43">
            <text:p>196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0:0022901: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8441.8">
            <text:p>268 441,80</text:p>
          </table:table-cell>
          <table:table-cell table:style-name="ce56" office:value-type="float" office:value="406.73">
            <text:p>406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030801:173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66">
            <text:p>46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760.2">
            <text:p>69 760,20</text:p>
          </table:table-cell>
          <table:table-cell table:style-name="ce56" office:value-type="float" office:value="149.7">
            <text:p>149,7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030801:173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69">
            <text:p>4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209.3">
            <text:p>70 209,30</text:p>
          </table:table-cell>
          <table:table-cell table:style-name="ce56" office:value-type="float" office:value="149.7">
            <text:p>149,7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1140101:3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575">
            <text:p>77 575,00</text:p>
          </table:table-cell>
          <table:table-cell table:style-name="ce56" office:value-type="float" office:value="155.15">
            <text:p>155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1140101:3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69">
            <text:p>14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7915.35">
            <text:p>227 915,35</text:p>
          </table:table-cell>
          <table:table-cell table:style-name="ce56" office:value-type="float" office:value="155.15">
            <text:p>155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330101:157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3">
            <text:p>107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8924.19">
            <text:p>218 924,19</text:p>
          </table:table-cell>
          <table:table-cell table:style-name="ce56" office:value-type="float" office:value="204.03">
            <text:p>204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1330102:114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1">
            <text:p>4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1816.03">
            <text:p>81 816,03</text:p>
          </table:table-cell>
          <table:table-cell table:style-name="ce56" office:value-type="float" office:value="204.03">
            <text:p>204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1330102:11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0">
            <text:p>6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6700.1">
            <text:p>136 700,10</text:p>
          </table:table-cell>
          <table:table-cell table:style-name="ce56" office:value-type="float" office:value="204.03">
            <text:p>204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1660101:27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5">
            <text:p>175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5229.4">
            <text:p>505 229,40</text:p>
          </table:table-cell>
          <table:table-cell table:style-name="ce56" office:value-type="float" office:value="287.88">
            <text:p>287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1920201:12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34">
            <text:p>14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7429.52">
            <text:p>347 429,52</text:p>
          </table:table-cell>
          <table:table-cell table:style-name="ce56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2260301:1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54">
            <text:p>11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2189.06">
            <text:p>62 189,06</text:p>
          </table:table-cell>
          <table:table-cell table:style-name="ce56" office:value-type="float" office:value="53.89">
            <text:p>53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2420101:7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4000">
            <text:p>334 000,00</text:p>
          </table:table-cell>
          <table:table-cell table:style-name="ce56" office:value-type="float" office:value="133.6">
            <text:p>133,6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2490101:179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1">
            <text:p>4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480.78">
            <text:p>132 480,78</text:p>
          </table:table-cell>
          <table:table-cell table:style-name="ce56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0:2490101:30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8">
            <text:p>9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765.24">
            <text:p>306 765,24</text:p>
          </table:table-cell>
          <table:table-cell table:style-name="ce56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0:2490101:5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4">
            <text:p>94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0166.72">
            <text:p>290 166,72</text:p>
          </table:table-cell>
          <table:table-cell table:style-name="ce56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0:2490101:7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5">
            <text:p>4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562.7">
            <text:p>127 562,70</text:p>
          </table:table-cell>
          <table:table-cell table:style-name="ce56" office:value-type="float" office:value="307.38">
            <text:p>307,3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1:2450101:17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4970">
            <text:p>134 970,00</text:p>
          </table:table-cell>
          <table:table-cell table:style-name="ce56" office:value-type="float" office:value="44.99">
            <text:p>44,9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3:0060101:64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875">
            <text:p>79 875,00</text:p>
          </table:table-cell>
          <table:table-cell table:style-name="ce56" office:value-type="float" office:value="53.25">
            <text:p>53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3:0060101:64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875">
            <text:p>79 875,00</text:p>
          </table:table-cell>
          <table:table-cell table:style-name="ce56" office:value-type="float" office:value="53.25">
            <text:p>53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3:0060101:64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875">
            <text:p>79 875,00</text:p>
          </table:table-cell>
          <table:table-cell table:style-name="ce56" office:value-type="float" office:value="53.25">
            <text:p>53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3:0060101:6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875">
            <text:p>79 875,00</text:p>
          </table:table-cell>
          <table:table-cell table:style-name="ce56" office:value-type="float" office:value="53.25">
            <text:p>53,2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8:1210101:1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801">
            <text:p>174 801,00</text:p>
          </table:table-cell>
          <table:table-cell table:style-name="ce56" office:value-type="float" office:value="52.97">
            <text:p>52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8:1210101:1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801">
            <text:p>174 801,00</text:p>
          </table:table-cell>
          <table:table-cell table:style-name="ce56" office:value-type="float" office:value="52.97">
            <text:p>52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9:0000000:19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1">
            <text:p>8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109.66">
            <text:p>38 109,66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9:0000000:191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9:0000000:19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9:0910101:1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9:0910101:1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9:0910101:1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9:0910101:1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9:0910101:1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9:0910101:13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9:0910101:13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5">
            <text:p>8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34.5">
            <text:p>37 834,50</text:p>
          </table:table-cell>
          <table:table-cell table:style-name="ce56" office:value-type="float" office:value="45.86">
            <text:p>45,8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4:0010101:89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8:030</text:p>
          </table:table-cell>
          <table:table-cell table:style-name="ce38" office:value-type="float" office:value="25">
            <text:p>25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27">
            <text:p>7 227,00</text:p>
          </table:table-cell>
          <table:table-cell table:style-name="ce56" office:value-type="float" office:value="289.08">
            <text:p>289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10155:1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6">
            <text:p>1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476.32">
            <text:p>36 476,32</text:p>
          </table:table-cell>
          <table:table-cell table:style-name="ce56" office:value-type="float" office:value="2279.77">
            <text:p>2 279,7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10809:2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6">
            <text:p>45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7238.24">
            <text:p>197 238,24</text:p>
          </table:table-cell>
          <table:table-cell table:style-name="ce56" office:value-type="float" office:value="432.54">
            <text:p>432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10809:2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350">
            <text:p>3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2064.5">
            <text:p>152 064,50</text:p>
          </table:table-cell>
          <table:table-cell table:style-name="ce56" office:value-type="float" office:value="434.47">
            <text:p>434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10826:7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3">
            <text:p>8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36500.17">
            <text:p>936 500,17</text:p>
          </table:table-cell>
          <table:table-cell table:style-name="ce56" office:value-type="float" office:value="1097.89">
            <text:p>1 097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5:0020803:9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468.86">
            <text:p>49 468,86</text:p>
          </table:table-cell>
          <table:table-cell table:style-name="ce56" office:value-type="float" office:value="2150.82">
            <text:p>2 150,8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5:0030527:47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289.97">
            <text:p>61 289,97</text:p>
          </table:table-cell>
          <table:table-cell table:style-name="ce56" office:value-type="float" office:value="2918.57">
            <text:p>2 918,5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5:0030617:2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30">
            <text:p>4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2509.9">
            <text:p>592 509,90</text:p>
          </table:table-cell>
          <table:table-cell table:style-name="ce56" office:value-type="float" office:value="1377.93">
            <text:p>1 377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5:0030617:2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25">
            <text:p>7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29086.75">
            <text:p>1 029 086,75</text:p>
          </table:table-cell>
          <table:table-cell table:style-name="ce56" office:value-type="float" office:value="1419.43">
            <text:p>1 419,4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5:0030756:17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275.6">
            <text:p>64 275,60</text:p>
          </table:table-cell>
          <table:table-cell table:style-name="ce56" office:value-type="float" office:value="2678.15">
            <text:p>2 678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6:0010417:198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630.08">
            <text:p>35 630,08</text:p>
          </table:table-cell>
          <table:table-cell table:style-name="ce56" office:value-type="float" office:value="1113.44">
            <text:p>1 113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26:0010502:4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171">
            <text:p>17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447.62">
            <text:p>121 447,62</text:p>
          </table:table-cell>
          <table:table-cell table:style-name="ce56" office:value-type="float" office:value="710.22">
            <text:p>710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6:0010502: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570.35">
            <text:p>570,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3060.6415">
            <text:p>403 060,64</text:p>
          </table:table-cell>
          <table:table-cell table:style-name="ce56" office:value-type="float" office:value="706.69">
            <text:p>706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07:0030101:4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496">
            <text:p>26 496,00</text:p>
          </table:table-cell>
          <table:table-cell table:style-name="ce56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10:0020701:26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9">
            <text:p>6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9609.54">
            <text:p>109 609,54</text:p>
          </table:table-cell>
          <table:table-cell table:style-name="ce56" office:value-type="float" office:value="174.26">
            <text:p>174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25:0021611:68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965">
            <text:p>159 965,00</text:p>
          </table:table-cell>
          <table:table-cell table:style-name="ce56" office:value-type="float" office:value="319.93">
            <text:p>319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6:0010417:19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5:0010101:62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821</text:p>
          </table:table-cell>
          <table:table-cell table:style-name="ce38" office:value-type="float" office:value="682.1">
            <text:p>682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57148.62">
            <text:p>6 757 148,62</text:p>
          </table:table-cell>
          <table:table-cell table:style-name="ce56" office:value-type="float" office:value="9906.39">
            <text:p>9 906,3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05:0010101:62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821</text:p>
          </table:table-cell>
          <table:table-cell table:style-name="ce38" office:value-type="float" office:value="1634.6">
            <text:p>1634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92985.09">
            <text:p>16 192 985,09</text:p>
          </table:table-cell>
          <table:table-cell table:style-name="ce56" office:value-type="float" office:value="9906.39">
            <text:p>9 906,3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30757:22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704</text:p>
          </table:table-cell>
          <table:table-cell table:style-name="ce38" office:value-type="float" office:value="470.5">
            <text:p>470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14719.76">
            <text:p>3 614 719,76</text:p>
          </table:table-cell>
          <table:table-cell table:style-name="ce56" office:value-type="float" office:value="7682.72">
            <text:p>7 682,7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6:0010417:197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6:0010417:198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6:0010417:198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6:0010417:198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6:0010417:19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6:0010417:198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6:0010417:198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5</text:p>
          </table:table-cell>
          <table:table-cell table:style-name="ce38" office:value-type="float" office:value="27.7">
            <text:p>27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4438.37">
            <text:p>244 438,37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30513:4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25.6">
            <text:p>2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3691.52">
            <text:p>683 691,52</text:p>
          </table:table-cell>
          <table:table-cell table:style-name="ce56" office:value-type="float" office:value="26706.7">
            <text:p>26 706,7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01:0010312: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1.8">
            <text:p>3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67240.77">
            <text:p>567 240,77</text:p>
          </table:table-cell>
          <table:table-cell table:style-name="ce56" office:value-type="float" office:value="17837.76">
            <text:p>17 837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5:0030416:3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08271.42">
            <text:p>1 408 271,42</text:p>
          </table:table-cell>
          <table:table-cell table:style-name="ce56" office:value-type="float" office:value="31434.63">
            <text:p>31 434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30402:4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106</text:p>
          </table:table-cell>
          <table:table-cell table:style-name="ce38" office:value-type="float" office:value="107.4">
            <text:p>10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10409.06">
            <text:p>4 510 409,06</text:p>
          </table:table-cell>
          <table:table-cell table:style-name="ce56" office:value-type="float" office:value="41996.36">
            <text:p>41 996,3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25:0021408:3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71.1">
            <text:p>7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199.68">
            <text:p>160 199,68</text:p>
          </table:table-cell>
          <table:table-cell table:style-name="ce56" office:value-type="float" office:value="2253.16">
            <text:p>2 253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2:0040303:127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3">
            <text:p>26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81837.56">
            <text:p>4 881 837,56</text:p>
          </table:table-cell>
          <table:table-cell table:style-name="ce56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24:0830101:3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5">
            <text:p>8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0941.3">
            <text:p>380 941,30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5:0010826:4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3.2">
            <text:p>18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22489.81">
            <text:p>1 922 489,81</text:p>
          </table:table-cell>
          <table:table-cell table:style-name="ce56" office:value-type="float" office:value="10493.94">
            <text:p>10 493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10:2260301: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5">
            <text:p>4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9965.55">
            <text:p>509 965,55</text:p>
          </table:table-cell>
          <table:table-cell table:style-name="ce56" office:value-type="float" office:value="11459.9">
            <text:p>11 459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22:0040303:127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7">
            <text:p>6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5282.8">
            <text:p>1 145 282,80</text:p>
          </table:table-cell>
          <table:table-cell table:style-name="ce56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01:2230101:17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8751.98">
            <text:p>198 751,98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03:0950101:3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7">
            <text:p>5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9510.61">
            <text:p>289 510,61</text:p>
          </table:table-cell>
          <table:table-cell table:style-name="ce56" office:value-type="float" office:value="5493.56">
            <text:p>5 493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08:0990101:77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1">
            <text:p>7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5710.95">
            <text:p>345 710,95</text:p>
          </table:table-cell>
          <table:table-cell table:style-name="ce56" office:value-type="float" office:value="4862.32">
            <text:p>4 862,3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25:0021313:6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1">
            <text:p>10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35453.72">
            <text:p>1 835 453,72</text:p>
          </table:table-cell>
          <table:table-cell table:style-name="ce56" office:value-type="float" office:value="17631.64">
            <text:p>17 631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0:0040101:1006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7">
            <text:p>9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25810.71">
            <text:p>1 925 810,71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0:1330102:11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531.05">
            <text:p>306 531,05</text:p>
          </table:table-cell>
          <table:table-cell table:style-name="ce56" office:value-type="float" office:value="8758.03">
            <text:p>8 758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6:0010426:3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1.1">
            <text:p>22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66157.78">
            <text:p>2 766 157,78</text:p>
          </table:table-cell>
          <table:table-cell table:style-name="ce56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19:0430101:9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444.92">
            <text:p>1 307 444,92</text:p>
          </table:table-cell>
          <table:table-cell table:style-name="ce56" office:value-type="float" office:value="18440.69">
            <text:p>18 440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9:0430101:9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0.2">
            <text:p>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94536.44">
            <text:p>1 294 536,44</text:p>
          </table:table-cell>
          <table:table-cell table:style-name="ce56" office:value-type="float" office:value="18440.69">
            <text:p>18 440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19:0430101:95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0.8">
            <text:p>7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5600.85">
            <text:p>1 305 600,85</text:p>
          </table:table-cell>
          <table:table-cell table:style-name="ce56" office:value-type="float" office:value="18440.69">
            <text:p>18 440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19:0430101:9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1.2">
            <text:p>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2977.13">
            <text:p>1 312 977,13</text:p>
          </table:table-cell>
          <table:table-cell table:style-name="ce56" office:value-type="float" office:value="18440.69">
            <text:p>18 440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19:0430101:96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7444.92">
            <text:p>1 307 444,92</text:p>
          </table:table-cell>
          <table:table-cell table:style-name="ce56" office:value-type="float" office:value="18440.69">
            <text:p>18 440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19:0430101:9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85.1">
            <text:p>8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58465.98">
            <text:p>958 465,98</text:p>
          </table:table-cell>
          <table:table-cell table:style-name="ce56" office:value-type="float" office:value="11262.82">
            <text:p>11 262,8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10:1910304:90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">
            <text:p>16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00163.2">
            <text:p>1 500 163,20</text:p>
          </table:table-cell>
          <table:table-cell table:style-name="ce56" office:value-type="float" office:value="9376.02">
            <text:p>9 376,0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06:0000000:2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7">
            <text:p>7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81247.97">
            <text:p>881 247,97</text:p>
          </table:table-cell>
          <table:table-cell table:style-name="ce56" office:value-type="float" office:value="11197.56">
            <text:p>11 197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03:0830101:78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68">
            <text:p>6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8660.28">
            <text:p>238 660,28</text:p>
          </table:table-cell>
          <table:table-cell table:style-name="ce56" office:value-type="float" office:value="3509.71">
            <text:p>3 509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14:0010201:53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8">
            <text:p>1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245.52">
            <text:p>15 245,52</text:p>
          </table:table-cell>
          <table:table-cell table:style-name="ce56" office:value-type="float" office:value="856.49">
            <text:p>856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6:0010202:120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8">
            <text:p>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05.06">
            <text:p>30 605,06</text:p>
          </table:table-cell>
          <table:table-cell table:style-name="ce56" office:value-type="float" office:value="1141.98">
            <text:p>1 141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25:0010711:12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1">
            <text:p>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155.95">
            <text:p>41 155,95</text:p>
          </table:table-cell>
          <table:table-cell table:style-name="ce56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02:0010112:29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603.1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4516.92">
            <text:p>714 516,92</text:p>
          </table:table-cell>
          <table:table-cell table:style-name="ce56" office:value-type="float" office:value="17384.84">
            <text:p>17 384,8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10:0030801:173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13.9">
            <text:p>1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9237.06">
            <text:p>219 237,06</text:p>
          </table:table-cell>
          <table:table-cell table:style-name="ce56" office:value-type="float" office:value="15772.45">
            <text:p>15 772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10:1660101:27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114.7">
            <text:p>11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2471.74">
            <text:p>382 471,74</text:p>
          </table:table-cell>
          <table:table-cell table:style-name="ce56" office:value-type="float" office:value="3334.54">
            <text:p>3 334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16:0280101:2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009.1</text:p>
          </table:table-cell>
          <table:table-cell table:style-name="ce38" office:value-type="float" office:value="227.3">
            <text:p>2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40.03">
            <text:p>30 540,03</text:p>
          </table:table-cell>
          <table:table-cell table:style-name="ce56" office:value-type="float" office:value="134.36">
            <text:p>134,3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22:0920101:2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84">
            <text:p>28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1490.44">
            <text:p>411 490,44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07:0000000:8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016.1</text:p>
          </table:table-cell>
          <table:table-cell table:style-name="ce38" office:value-type="float" office:value="310">
            <text:p>3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7449.7">
            <text:p>117 449,70</text:p>
          </table:table-cell>
          <table:table-cell table:style-name="ce56" office:value-type="float" office:value="378.87">
            <text:p>378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11:0600105:22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46.73">
            <text:p>4 346,73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550101:29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25:0010826: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6:0000000:107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9:0000000:10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9:0020201:34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9:0020201:3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9:0020201:36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9:0020201:3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9:0040701:1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9:0050201:3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0022701:6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4:0000000:5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4:0000000:60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4:0000000:6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4:0000000:6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4:0000000:6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4:0000000:7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4:0020102:3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4:0020102:3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4:0020102:31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4:0020301:1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4:0030201:4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4:0900101:40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8:0020201:21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01:0010416:1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04:0370101:8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06:0010105: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06:0010401:10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0023001: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0430101:1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0900101:6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0960101:163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1000101:92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0:1260101:22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1360101:4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0:1650101:226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0:1870101:4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0:1870201:7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0:1910101:1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0:2730101:44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4:0010107:12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4:0010206:1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5:0110101:42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5:0190101:1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5:0190101:1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5:0340101: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6:0010101:84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6:0040201:1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7:0710101:10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9:0310101:1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9:1300101: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1:0010207: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2:1490101: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3:0390101:3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4:0190101:30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25:0010156:10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25:0010223: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25:0010322:14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25:0021105:4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25:0021323:46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25:0030117:5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25:0030958: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25:0040225:44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25:0040317:62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25:0040321:6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25:0040410:24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27:0020417:2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01:1900101:33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17:0010203:11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10:0022201:7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25:0021510:7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25:0010809:21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25:0010826:3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25:0020606: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10:1660101:89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10:2260301: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10:2490101:86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25:0010809:2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25:0021201:23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10:0010201:84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10:0030801:1730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10:0050101:57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10:0800101:19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27:0020132:7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15:0070101:39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15:0620101:3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17:0150101:13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10:1140101:18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25:0020803:45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25:0030527:4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7" office:value-type="string">
            <text:p>57:25:0030756:169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7" office:value-type="string">
            <text:p>57:26:0010417:5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7" office:value-type="string">
            <text:p>57:25:0010311:2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7" office:value-type="string">
            <text:p>57:26:0010502:40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7" office:value-type="string">
            <text:p>57:04:0010414: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7" office:value-type="string">
            <text:p>57:04:0000000:1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6">
            <text:p>06.09.2022</text:p>
          </table:table-cell>
          <table:table-cell table:style-name="ce41"/>
          <table:table-cell table:style-name="ce40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71DE06747DD90242ADE2E7A97CA23938E4EA79D85A83DD2EB90B266A76970AD519CBADB6BFB287BE72327747F290840308115FE668049804BA6AF7C483129EA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4"/>
          <table:table-cell table:style-name="ce34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832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18:38.94</dc:date>
    <meta:print-date>2022-03-21T12:14:23Z</meta:print-date>
    <meta:editing-duration>PT11S</meta:editing-duration>
    <meta:editing-cycles>1</meta:editing-cycles>
    <meta:document-statistic meta:table-count="1" meta:cell-count="1717" meta:object-count="0"/>
  </office:meta>
</office:document-meta>
</file>