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8:.$B$1048576]; [.B1])+COUNTIF([.$B$1:.$B$11]; [.B1])+COUNTIF([.$B$94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78:.$B$1048576]; [.B1])+COUNTIF([.$B$1:.$B$11]; [.B1])+COUNTIF([.$B$94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8:.$B$1048576]; [.B1])+COUNTIF([.$B$1:.$B$11]; [.B1])+COUNTIF([.$B$94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8:.$B$1048576]; [.B1])+COUNTIF([.$B$1:.$B$11]; [.B1])+COUNTIF([.$B$94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78:.$B$1048576]; [.B1])+COUNTIF([.$B$1:.$B$11]; [.B1])+COUNTIF([.$B$94:.$B$95]; [.B1])&gt;1;NOT(ISBLANK([.B1]))))" style:apply-style-name="cf1" style:base-cell-address="Лист1.B1"/>
      <style:map style:condition="is-true-formula(AND(COUNTIF([.$B$178:.$B$1048576]; [.B178])&gt;1;NOT(ISBLANK([.B178]))))" style:apply-style-name="cf1" style:base-cell-address="Лист1.B17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8:.$B$1048576]; [.B1])+COUNTIF([.$B$1:.$B$11]; [.B1])+COUNTIF([.$B$94:.$B$95]; [.B1])&gt;1;NOT(ISBLANK([.B1]))))" style:apply-style-name="cf1" style:base-cell-address="Лист1.B1"/>
      <style:map style:condition="is-true-formula(AND(COUNTIF([.$B$178:.$B$1048576]; [.B178])&gt;1;NOT(ISBLANK([.B178]))))" style:apply-style-name="cf1" style:base-cell-address="Лист1.B17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8:.$B$1048576]; [.B1])+COUNTIF([.$B$1:.$B$11]; [.B1])+COUNTIF([.$B$94:.$B$95]; [.B1])&gt;1;NOT(ISBLANK([.B1]))))" style:apply-style-name="cf1" style:base-cell-address="Лист1.B1"/>
      <style:map style:condition="is-true-formula(AND(COUNTIF([.$B$178:.$B$1048576]; [.B178])&gt;1;NOT(ISBLANK([.B178]))))" style:apply-style-name="cf1" style:base-cell-address="Лист1.B17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3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93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8" office:value-type="string">
            <text:p>"<text:span text:style-name="T1"> 06</text:span>"<text:span text:style-name="T1"> сентябр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08.2022 № 356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80">
            <text:p>8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80">
            <text:p>80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4:0050401:18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1:081</text:p>
          </table:table-cell>
          <table:table-cell table:style-name="ce38" office:value-type="float" office:value="12913">
            <text:p>1291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531.96">
            <text:p>63 531,96</text:p>
          </table:table-cell>
          <table:table-cell table:style-name="ce55" office:value-type="float" office:value="4.92">
            <text:p>4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20:0000000:351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400">
            <text:p>53 400,00</text:p>
          </table:table-cell>
          <table:table-cell table:style-name="ce55" office:value-type="float" office:value="5.34">
            <text:p>5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22:0000000:17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6105931">
            <text:p>610593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452408.07">
            <text:p>36 452 408,07</text:p>
          </table:table-cell>
          <table:table-cell table:style-name="ce55" office:value-type="float" office:value="5.97">
            <text:p>5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22:0040302:84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200">
            <text:p>100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8194">
            <text:p>598 194,00</text:p>
          </table:table-cell>
          <table:table-cell table:style-name="ce55" office:value-type="float" office:value="5.97">
            <text:p>5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04:0000000:3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5665993">
            <text:p>566599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850854.24">
            <text:p>20 850 854,24</text:p>
          </table:table-cell>
          <table:table-cell table:style-name="ce55" office:value-type="float" office:value="3.68">
            <text:p>3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04:0020101:30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9000">
            <text:p>109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1120">
            <text:p>401 120,00</text:p>
          </table:table-cell>
          <table:table-cell table:style-name="ce55" office:value-type="float" office:value="3.68">
            <text:p>3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2:0040201:30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2887">
            <text:p>2887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235.39">
            <text:p>17 235,39</text:p>
          </table:table-cell>
          <table:table-cell table:style-name="ce55" office:value-type="float" office:value="5.97">
            <text:p>5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3:0290101:18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7187">
            <text:p>7187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575.65">
            <text:p>35 575,65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06:0010201:14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50">
            <text:p>85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4367">
            <text:p>264 367,00</text:p>
          </table:table-cell>
          <table:table-cell table:style-name="ce55" office:value-type="float" office:value="311.02">
            <text:p>311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06:0010201:14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28">
            <text:p>82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7963.4">
            <text:p>257 963,40</text:p>
          </table:table-cell>
          <table:table-cell table:style-name="ce55" office:value-type="float" office:value="311.55">
            <text:p>311,5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06:0010201:14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39">
            <text:p>83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0272.35">
            <text:p>330 272,35</text:p>
          </table:table-cell>
          <table:table-cell table:style-name="ce55" office:value-type="float" office:value="393.65">
            <text:p>393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09:0360101:50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56">
            <text:p>185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6961.28">
            <text:p>106 961,28</text:p>
          </table:table-cell>
          <table:table-cell table:style-name="ce55" office:value-type="float" office:value="57.63">
            <text:p>57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09:0360101:51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67">
            <text:p>356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5566.21">
            <text:p>205 566,21</text:p>
          </table:table-cell>
          <table:table-cell table:style-name="ce55" office:value-type="float" office:value="57.63">
            <text:p>57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0:1110101:58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50">
            <text:p>55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9524">
            <text:p>139 524,00</text:p>
          </table:table-cell>
          <table:table-cell table:style-name="ce55" office:value-type="float" office:value="253.68">
            <text:p>253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0:1320101:139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16">
            <text:p>16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540.96">
            <text:p>8 540,96</text:p>
          </table:table-cell>
          <table:table-cell table:style-name="ce55" office:value-type="float" office:value="533.81">
            <text:p>533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0:1680101:118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12">
            <text:p>131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4436.8">
            <text:p>354 436,80</text:p>
          </table:table-cell>
          <table:table-cell table:style-name="ce55" office:value-type="float" office:value="270.15">
            <text:p>27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0:1940101:71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2907">
            <text:p>290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5499.03">
            <text:p>605 499,03</text:p>
          </table:table-cell>
          <table:table-cell table:style-name="ce55" office:value-type="float" office:value="208.29">
            <text:p>208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0:1940101:71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76">
            <text:p>107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4120.04">
            <text:p>224 120,04</text:p>
          </table:table-cell>
          <table:table-cell table:style-name="ce55" office:value-type="float" office:value="208.29">
            <text:p>208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0:2200101:167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2750">
            <text:p>275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2507.5">
            <text:p>172 507,50</text:p>
          </table:table-cell>
          <table:table-cell table:style-name="ce55" office:value-type="float" office:value="62.73">
            <text:p>62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1:0240103:11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34767">
            <text:p>34767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9365.13">
            <text:p>639 365,13</text:p>
          </table:table-cell>
          <table:table-cell table:style-name="ce55" office:value-type="float" office:value="18.39">
            <text:p>18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1:0240103: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1:000</text:p>
          </table:table-cell>
          <table:table-cell table:style-name="ce38" office:value-type="float" office:value="506496">
            <text:p>506496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24552.96">
            <text:p>1 524 552,96</text:p>
          </table:table-cell>
          <table:table-cell table:style-name="ce55" office:value-type="float" office:value="3.01">
            <text:p>3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7:0010217:29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108">
            <text:p>108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836.8">
            <text:p>65 836,80</text:p>
          </table:table-cell>
          <table:table-cell table:style-name="ce55" office:value-type="float" office:value="609.6">
            <text:p>609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7:0780101:41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7000">
            <text:p>7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3450">
            <text:p>303 450,00</text:p>
          </table:table-cell>
          <table:table-cell table:style-name="ce55" office:value-type="float" office:value="43.35">
            <text:p>43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17:0850101: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60">
            <text:p>236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3479.6">
            <text:p>93 479,60</text:p>
          </table:table-cell>
          <table:table-cell table:style-name="ce55" office:value-type="float" office:value="39.61">
            <text:p>39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9:0010104:48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0">
            <text:p>7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057">
            <text:p>57 057,00</text:p>
          </table:table-cell>
          <table:table-cell table:style-name="ce55" office:value-type="float" office:value="81.51">
            <text:p>81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9:0230101:116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1">
            <text:p>21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46.77">
            <text:p>3 346,77</text:p>
          </table:table-cell>
          <table:table-cell table:style-name="ce55" office:value-type="float" office:value="159.37">
            <text:p>159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9:0360101:12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00">
            <text:p>4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1760">
            <text:p>151 760,00</text:p>
          </table:table-cell>
          <table:table-cell table:style-name="ce55" office:value-type="float" office:value="37.94">
            <text:p>37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22:0800102:24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767">
            <text:p>76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166.57">
            <text:p>51 166,57</text:p>
          </table:table-cell>
          <table:table-cell table:style-name="ce55" office:value-type="float" office:value="66.71">
            <text:p>66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22:1150104:2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800">
            <text:p>58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9764">
            <text:p>339 764,00</text:p>
          </table:table-cell>
          <table:table-cell table:style-name="ce55" office:value-type="float" office:value="58.58">
            <text:p>58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23:0010202:94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250">
            <text:p>25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047.5">
            <text:p>31 047,50</text:p>
          </table:table-cell>
          <table:table-cell table:style-name="ce55" office:value-type="float" office:value="124.19">
            <text:p>124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23:0160102:15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5015">
            <text:p>5015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2647.2">
            <text:p>82 647,20</text:p>
          </table:table-cell>
          <table:table-cell table:style-name="ce55" office:value-type="float" office:value="16.48">
            <text:p>16,4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23:0640101:12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26749">
            <text:p>26749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5864.71">
            <text:p>475 864,71</text:p>
          </table:table-cell>
          <table:table-cell table:style-name="ce55" office:value-type="float" office:value="17.79">
            <text:p>17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23:0740102:19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4782">
            <text:p>4782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3589.36">
            <text:p>83 589,36</text:p>
          </table:table-cell>
          <table:table-cell table:style-name="ce55" office:value-type="float" office:value="17.48">
            <text:p>17,4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24:0330101:7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400">
            <text:p>124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7116">
            <text:p>497 116,00</text:p>
          </table:table-cell>
          <table:table-cell table:style-name="ce55" office:value-type="float" office:value="40.09">
            <text:p>40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24:0360101:11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6950">
            <text:p>695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7420">
            <text:p>247 420,00</text:p>
          </table:table-cell>
          <table:table-cell table:style-name="ce55" office:value-type="float" office:value="35.6">
            <text:p>35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25:0000000:616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966">
            <text:p>96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84779.36">
            <text:p>1 084 779,36</text:p>
          </table:table-cell>
          <table:table-cell table:style-name="ce55" office:value-type="float" office:value="1122.96">
            <text:p>1 122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25:0020627:71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687">
            <text:p>68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10055.44">
            <text:p>810 055,44</text:p>
          </table:table-cell>
          <table:table-cell table:style-name="ce55" office:value-type="float" office:value="1179.12">
            <text:p>1 179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25:0020627:71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540">
            <text:p>54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4435.2">
            <text:p>634 435,20</text:p>
          </table:table-cell>
          <table:table-cell table:style-name="ce55" office:value-type="float" office:value="1174.88">
            <text:p>1 174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25:0040301:156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00">
            <text:p>12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69040">
            <text:p>1 169 040,00</text:p>
          </table:table-cell>
          <table:table-cell table:style-name="ce55" office:value-type="float" office:value="974.2">
            <text:p>974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26:0010102:75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093.62">
            <text:p>29 093,62</text:p>
          </table:table-cell>
          <table:table-cell table:style-name="ce55" office:value-type="float" office:value="1264.94">
            <text:p>1 264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26:0010407:189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973.53">
            <text:p>29 973,53</text:p>
          </table:table-cell>
          <table:table-cell table:style-name="ce55" office:value-type="float" office:value="1033.57">
            <text:p>1 033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26:0010417:197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909">
            <text:p>90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1866.81">
            <text:p>331 866,81</text:p>
          </table:table-cell>
          <table:table-cell table:style-name="ce55" office:value-type="float" office:value="365.09">
            <text:p>365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27:0010303:32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6:090</text:p>
          </table:table-cell>
          <table:table-cell table:style-name="ce38" office:value-type="float" office:value="2626">
            <text:p>2626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91277.22">
            <text:p>1 591 277,22</text:p>
          </table:table-cell>
          <table:table-cell table:style-name="ce55" office:value-type="float" office:value="605.97">
            <text:p>605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27:0010303:32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6:090</text:p>
          </table:table-cell>
          <table:table-cell table:style-name="ce38" office:value-type="float" office:value="683">
            <text:p>683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9861.47">
            <text:p>409 861,47</text:p>
          </table:table-cell>
          <table:table-cell table:style-name="ce55" office:value-type="float" office:value="600.09">
            <text:p>600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10:0012401:90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218.6">
            <text:p>35 218,60</text:p>
          </table:table-cell>
          <table:table-cell table:style-name="ce55" office:value-type="float" office:value="1760.93">
            <text:p>1 760,9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13:0000000:71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15">
            <text:p>1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10.2">
            <text:p>9 010,20</text:p>
          </table:table-cell>
          <table:table-cell table:style-name="ce55" office:value-type="float" office:value="600.68">
            <text:p>600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25:0021611:68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8650">
            <text:p>148 650,00</text:p>
          </table:table-cell>
          <table:table-cell table:style-name="ce55" office:value-type="float" office:value="297.3">
            <text:p>297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19:0050201:35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072">
            <text:p>42 072,00</text:p>
          </table:table-cell>
          <table:table-cell table:style-name="ce55" office:value-type="float" office:value="70.12">
            <text:p>70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2" office:value-type="string">
            <text:p>57:10:0022701:107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06.3</text:p>
          </table:table-cell>
          <table:table-cell table:style-name="ce38" office:value-type="float" office:value="26.6">
            <text:p>26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1101.35">
            <text:p>271 101,35</text:p>
          </table:table-cell>
          <table:table-cell table:style-name="ce55" office:value-type="float" office:value="10191.78">
            <text:p>10 191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2" office:value-type="string">
            <text:p>57:10:0023301:59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06.3</text:p>
          </table:table-cell>
          <table:table-cell table:style-name="ce38" office:value-type="float" office:value="32.8">
            <text:p>32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5021.38">
            <text:p>215 021,38</text:p>
          </table:table-cell>
          <table:table-cell table:style-name="ce55" office:value-type="float" office:value="6555.53">
            <text:p>6 555,5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2" office:value-type="string">
            <text:p>57:25:0010323:37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06.3</text:p>
          </table:table-cell>
          <table:table-cell table:style-name="ce38" office:value-type="float" office:value="41.6">
            <text:p>41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6895.94">
            <text:p>76 895,94</text:p>
          </table:table-cell>
          <table:table-cell table:style-name="ce55" office:value-type="float" office:value="1848.46">
            <text:p>1 848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2" office:value-type="string">
            <text:p>57:10:1680101:70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36.4">
            <text:p>36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0511.85">
            <text:p>660 511,85</text:p>
          </table:table-cell>
          <table:table-cell table:style-name="ce55" office:value-type="float" office:value="18145.93">
            <text:p>18 145,9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2" office:value-type="string">
            <text:p>57:18:0190101:9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8.5">
            <text:p>168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7374.02">
            <text:p>797 374,02</text:p>
          </table:table-cell>
          <table:table-cell table:style-name="ce55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2" office:value-type="string">
            <text:p>57:06:0930101:41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8">
            <text:p>76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3432.19">
            <text:p>363 432,19</text:p>
          </table:table-cell>
          <table:table-cell table:style-name="ce55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2" office:value-type="string">
            <text:p>57:07:1190101:21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1.6">
            <text:p>71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7061.65">
            <text:p>847 061,65</text:p>
          </table:table-cell>
          <table:table-cell table:style-name="ce55" office:value-type="float" office:value="11830.47">
            <text:p>11 830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2" office:value-type="string">
            <text:p>57:10:1260101:105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2.4">
            <text:p>92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02886.62">
            <text:p>1 802 886,62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2" office:value-type="string">
            <text:p>57:10:2070101:9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5.7">
            <text:p>125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95420.84">
            <text:p>1 395 420,84</text:p>
          </table:table-cell>
          <table:table-cell table:style-name="ce55" office:value-type="float" office:value="11101.2">
            <text:p>11 101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10:2490101:180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92.2">
            <text:p>192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04140.17">
            <text:p>3 604 140,17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10:2490101:180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4">
            <text:p>12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19458.24">
            <text:p>2 419 458,24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11:0830104:18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4.4">
            <text:p>174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37233.73">
            <text:p>3 237 233,73</text:p>
          </table:table-cell>
          <table:table-cell table:style-name="ce55" office:value-type="float" office:value="18562.12">
            <text:p>18 562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13:0800101:32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6.6">
            <text:p>96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65325.73">
            <text:p>1 265 325,73</text:p>
          </table:table-cell>
          <table:table-cell table:style-name="ce55" office:value-type="float" office:value="13098.61">
            <text:p>13 098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2" office:value-type="string">
            <text:p>57:22:1410101:46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2.7">
            <text:p>82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1139.94">
            <text:p>631 139,94</text:p>
          </table:table-cell>
          <table:table-cell table:style-name="ce55" office:value-type="float" office:value="7631.68">
            <text:p>7 631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2" office:value-type="string">
            <text:p>57:25:0030756:173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303.2</text:p>
          </table:table-cell>
          <table:table-cell table:style-name="ce38" office:value-type="float" office:value="32">
            <text:p>3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9649.28">
            <text:p>149 649,28</text:p>
          </table:table-cell>
          <table:table-cell table:style-name="ce55" office:value-type="float" office:value="4676.54">
            <text:p>4 676,5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27:0020311:38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7">
            <text:p>18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205.15">
            <text:p>42 205,15</text:p>
          </table:table-cell>
          <table:table-cell table:style-name="ce55" office:value-type="float" office:value="2256.96">
            <text:p>2 256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27:0020522:4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303.2</text:p>
          </table:table-cell>
          <table:table-cell table:style-name="ce38" office:value-type="float" office:value="24.2">
            <text:p>24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7617.37">
            <text:p>207 617,37</text:p>
          </table:table-cell>
          <table:table-cell table:style-name="ce55" office:value-type="float" office:value="8579.23">
            <text:p>8 579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2" office:value-type="string">
            <text:p>57:25:0021119:23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2">
            <text:p>21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2050.74">
            <text:p>72 050,74</text:p>
          </table:table-cell>
          <table:table-cell table:style-name="ce55" office:value-type="float" office:value="3398.62">
            <text:p>3 398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2" office:value-type="string">
            <text:p>57:25:0021211:64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303.2</text:p>
          </table:table-cell>
          <table:table-cell table:style-name="ce38" office:value-type="float" office:value="28.3">
            <text:p>2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2346.08">
            <text:p>132 346,08</text:p>
          </table:table-cell>
          <table:table-cell table:style-name="ce55" office:value-type="float" office:value="4676.54">
            <text:p>4 676,5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11:0000000:108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756">
            <text:p>75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15001.12">
            <text:p>1 715 001,12</text:p>
          </table:table-cell>
          <table:table-cell table:style-name="ce55" office:value-type="float" office:value="2268.52">
            <text:p>2 268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22:1110101:62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907.1</text:p>
          </table:table-cell>
          <table:table-cell table:style-name="ce38" office:value-type="float" office:value="80.9">
            <text:p>80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0205.39">
            <text:p>310 205,39</text:p>
          </table:table-cell>
          <table:table-cell table:style-name="ce55" office:value-type="float" office:value="3834.43">
            <text:p>3 834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10:1240201:67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58.6">
            <text:p>58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77058.08">
            <text:p>1 277 058,08</text:p>
          </table:table-cell>
          <table:table-cell table:style-name="ce55" office:value-type="float" office:value="21792.8">
            <text:p>21 792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26:0010412:299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103</text:p>
          </table:table-cell>
          <table:table-cell table:style-name="ce38" office:value-type="float" office:value="33.3">
            <text:p>33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51047.9">
            <text:p>1 051 047,90</text:p>
          </table:table-cell>
          <table:table-cell table:style-name="ce55" office:value-type="float" office:value="31563">
            <text:p>31 563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12:0010202:76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59.9">
            <text:p>5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8755.54">
            <text:p>478 755,54</text:p>
          </table:table-cell>
          <table:table-cell table:style-name="ce55" office:value-type="float" office:value="7992.58">
            <text:p>7 992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22:0740101:232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58.1">
            <text:p>5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82010.27">
            <text:p>982 010,27</text:p>
          </table:table-cell>
          <table:table-cell table:style-name="ce55" office:value-type="float" office:value="16902.07">
            <text:p>16 902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25:0010227:48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223.1">
            <text:p>22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674766.07">
            <text:p>8 674 766,07</text:p>
          </table:table-cell>
          <table:table-cell table:style-name="ce55" office:value-type="float" office:value="38882.86">
            <text:p>38 882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25:0010501:26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603</text:p>
          </table:table-cell>
          <table:table-cell table:style-name="ce38" office:value-type="float" office:value="90.3">
            <text:p>9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61523.54">
            <text:p>4 861 523,54</text:p>
          </table:table-cell>
          <table:table-cell table:style-name="ce55" office:value-type="float" office:value="53837.47">
            <text:p>53 837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25:0010707:54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106</text:p>
          </table:table-cell>
          <table:table-cell table:style-name="ce38" office:value-type="float" office:value="94.6">
            <text:p>94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06196.94">
            <text:p>3 806 196,94</text:p>
          </table:table-cell>
          <table:table-cell table:style-name="ce55" office:value-type="float" office:value="40234.64">
            <text:p>40 234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20:0010313:10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49.7">
            <text:p>49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53340.67">
            <text:p>753 340,67</text:p>
          </table:table-cell>
          <table:table-cell table:style-name="ce55" office:value-type="float" office:value="15157.76">
            <text:p>15 157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23:0010301:58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43.3">
            <text:p>43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0398.89">
            <text:p>520 398,89</text:p>
          </table:table-cell>
          <table:table-cell table:style-name="ce55" office:value-type="float" office:value="12018.45">
            <text:p>12 018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24:0190101:48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66.6">
            <text:p>66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6259.44">
            <text:p>296 259,44</text:p>
          </table:table-cell>
          <table:table-cell table:style-name="ce55" office:value-type="float" office:value="4448.34">
            <text:p>4 448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22:0610105:72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38" office:value-type="string">
            <text:p>0710</text:p>
          </table:table-cell>
          <table:table-cell table:style-name="ce38" office:value-type="float" office:value="100.8">
            <text:p>100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4328.93">
            <text:p>184 328,93</text:p>
          </table:table-cell>
          <table:table-cell table:style-name="ce55" office:value-type="float" office:value="1828.66">
            <text:p>1 828,66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4:0040101:2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23:0020103:1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05:0040101:44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10:0000000:305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11:0021401:8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01:0040301:1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01:0040301:27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03:0450101:6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03:0780101:5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06:0240101:8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06:0930101:8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07:0460101:1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07:1030101:58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09:1110101: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10:0440101:50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10:0530101:83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10:1250102:21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10:1260101:104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10:1600101:29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10:1910601:39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10:2040101:29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10:2100101:26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10:2160101:197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10:2160101:197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10:2190101:8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10:2200101:168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10:2200101:169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10:2420101:72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13:0010301:22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15:0230101:8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15:0630101:2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18:0190201:1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22:0470101:17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22:0470101:2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22:0850102:12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22:0850103:10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5" office:value-type="string">
            <text:p>57:24:0360101:20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5" office:value-type="string">
            <text:p>57:25:0010316:8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5" office:value-type="string">
            <text:p>57:25:0010806: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5" office:value-type="string">
            <text:p>57:25:0031201:47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5" office:value-type="string">
            <text:p>57:23:0000000:16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6" office:value-type="string">
            <text:p>57:11:0040502:19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6" office:value-type="string">
            <text:p>57:26:0010114:33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6" office:value-type="string">
            <text:p>57:09:0360101:32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6" office:value-type="string">
            <text:p>57:09:0360101:38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6" office:value-type="string">
            <text:p>57:13:0010602:13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6" office:value-type="string">
            <text:p>57:17:0370101:10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6" office:value-type="string">
            <text:p>57:24:0330101:72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6" office:value-type="string">
            <text:p>57:25:0020627:28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6" office:value-type="string">
            <text:p>57:25:0020627:50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6" office:value-type="string">
            <text:p>57:10:0050601:29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6" office:value-type="string">
            <text:p>57:10:2510101:119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6" office:value-type="string">
            <text:p>57:14:1290101:2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6" office:value-type="string">
            <text:p>57:22:0160101:5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6" office:value-type="string">
            <text:p>57:23:0010202:26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6" office:value-type="string">
            <text:p>57:24:0430101:32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6" office:value-type="string">
            <text:p>57:25:0040410:60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6" office:value-type="string">
            <text:p>57:01:1660201:14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6" office:value-type="string">
            <text:p>57:25:0040311:280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6" office:value-type="string">
            <text:p>57:26:0010116:74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6" office:value-type="string">
            <text:p>57:26:0010308:12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6" office:value-type="string">
            <text:p>57:25:0021317:10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6" office:value-type="string">
            <text:p>57:10:0040101:958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6" office:value-type="string">
            <text:p>57:27:0010228:43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6" office:value-type="string">
            <text:p>57:10:1320101:139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6" office:value-type="string">
            <text:p>57:25:0040301:61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6" office:value-type="string">
            <text:p>57:05:0000000:57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6" office:value-type="string">
            <text:p>57:00:0000000:606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7" office:value-type="string">
            <text:p>57:25:0010223:21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7" office:value-type="string">
            <text:p>57:07:0050134:30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7" office:value-type="string">
            <text:p>57:07:0050134:30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7" office:value-type="string">
            <text:p>57:10:0960101:111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7" office:value-type="string">
            <text:p>57:27:0020415:19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7" office:value-type="string">
            <text:p>57:26:0010409:112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7" office:value-type="string">
            <text:p>57:26:0010220:90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7" office:value-type="string">
            <text:p>57:25:0030415:35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7" office:value-type="string">
            <text:p>57:10:1670101:25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7" office:value-type="string">
            <text:p>57:25:0020124:16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7" office:value-type="string">
            <text:p>57:27:0010228:41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7" office:value-type="string">
            <text:p>57:11:1270101:71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4">
            <text:p>24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51429E1E91FF284DE92080D03B7256AAF7A64A3DCF4CB8BC830E275770E810960BB13905DC06E8B226FDD22951A15DCAAA996653DCCFA603442674443C00F681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2"/>
          <table:table-cell table:style-name="ce34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39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6.09.2022</text:date>, <text:time>17:1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06T17:10:01.39</dc:date>
    <meta:print-date>2022-03-21T12:14:23Z</meta:print-date>
    <meta:editing-duration>PT12S</meta:editing-duration>
    <meta:editing-cycles>1</meta:editing-cycles>
    <meta:document-statistic meta:table-count="1" meta:cell-count="1153" meta:object-count="0"/>
  </office:meta>
</office:document-meta>
</file>