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99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99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99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99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99:.$B$1048576]; [.B1])+COUNTIF([.$B$1:.$B$11]; [.B1])+COUNTIF([.$B$129:.$B$130]; [.B1])&gt;1;NOT(ISBLANK([.B1]))))" style:apply-style-name="cf1" style:base-cell-address="Лист1.B1"/>
      <style:map style:condition="is-true-formula(AND(COUNTIF([.$B$299:.$B$1048576]; [.B299])&gt;1;NOT(ISBLANK([.B299]))))" style:apply-style-name="cf1" style:base-cell-address="Лист1.B29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9:.$B$1048576]; [.B1])+COUNTIF([.$B$1:.$B$11]; [.B1])+COUNTIF([.$B$129:.$B$130]; [.B1])&gt;1;NOT(ISBLANK([.B1]))))" style:apply-style-name="cf1" style:base-cell-address="Лист1.B1"/>
      <style:map style:condition="is-true-formula(AND(COUNTIF([.$B$299:.$B$1048576]; [.B299])&gt;1;NOT(ISBLANK([.B299]))))" style:apply-style-name="cf1" style:base-cell-address="Лист1.B29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9:.$B$1048576]; [.B1])+COUNTIF([.$B$1:.$B$11]; [.B1])+COUNTIF([.$B$129:.$B$130]; [.B1])&gt;1;NOT(ISBLANK([.B1]))))" style:apply-style-name="cf1" style:base-cell-address="Лист1.B1"/>
      <style:map style:condition="is-true-formula(AND(COUNTIF([.$B$299:.$B$1048576]; [.B299])&gt;1;NOT(ISBLANK([.B299]))))" style:apply-style-name="cf1" style:base-cell-address="Лист1.B29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92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8" office:value-type="string">
            <text:p>"<text:span text:style-name="T1"> 06</text:span>"<text:span text:style-name="T1"> сент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8.2022 № 355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15">
            <text:p>11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66">
            <text:p>166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10:0020101:106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416537">
            <text:p>341653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747583.86">
            <text:p>19 747 583,86</text:p>
          </table:table-cell>
          <table:table-cell table:style-name="ce55" office:value-type="float" office:value="5.78">
            <text:p>5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0:0020101:417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408000">
            <text:p>40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46240">
            <text:p>1 746 240,00</text:p>
          </table:table-cell>
          <table:table-cell table:style-name="ce55" office:value-type="float" office:value="4.28">
            <text:p>4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0:0030101:114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765966">
            <text:p>7659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16208.36">
            <text:p>3 416 208,36</text:p>
          </table:table-cell>
          <table:table-cell table:style-name="ce55" office:value-type="float" office:value="4.46">
            <text:p>4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0:0030101:337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0">
            <text:p>1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6000">
            <text:p>446 000,00</text:p>
          </table:table-cell>
          <table:table-cell table:style-name="ce55" office:value-type="float" office:value="4.46">
            <text:p>4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0:0040801:29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59">
            <text:p>75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517.02">
            <text:p>57 517,02</text:p>
          </table:table-cell>
          <table:table-cell table:style-name="ce55" office:value-type="float" office:value="75.78">
            <text:p>75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0:0052501:40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0">
            <text:p>55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197.5">
            <text:p>27 197,50</text:p>
          </table:table-cell>
          <table:table-cell table:style-name="ce55" office:value-type="float" office:value="49.45">
            <text:p>49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1:0040301:84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:081</text:p>
          </table:table-cell>
          <table:table-cell table:style-name="ce38" office:value-type="float" office:value="20912">
            <text:p>20912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2221.92">
            <text:p>92 221,92</text:p>
          </table:table-cell>
          <table:table-cell table:style-name="ce55" office:value-type="float" office:value="4.41">
            <text:p>4,4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2:0040201:30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411">
            <text:p>1411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23.67">
            <text:p>8 423,67</text:p>
          </table:table-cell>
          <table:table-cell table:style-name="ce55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3:0020102:25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6543">
            <text:p>6543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565.59">
            <text:p>33 565,59</text:p>
          </table:table-cell>
          <table:table-cell table:style-name="ce55" office:value-type="float" office:value="5.13">
            <text:p>5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01:0000000:2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684000">
            <text:p>684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77320">
            <text:p>3 577 320,00</text:p>
          </table:table-cell>
          <table:table-cell table:style-name="ce55" office:value-type="float" office:value="5.23">
            <text:p>5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01:0000000:2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660601">
            <text:p>2660601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914943.23">
            <text:p>13 914 943,23</text:p>
          </table:table-cell>
          <table:table-cell table:style-name="ce55" office:value-type="float" office:value="5.23">
            <text:p>5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01:0000000:2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6764000">
            <text:p>6764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375720">
            <text:p>35 375 720,00</text:p>
          </table:table-cell>
          <table:table-cell table:style-name="ce55" office:value-type="float" office:value="5.23">
            <text:p>5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01:0050101:38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04000">
            <text:p>304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9920">
            <text:p>1 589 920,00</text:p>
          </table:table-cell>
          <table:table-cell table:style-name="ce55" office:value-type="float" office:value="5.23">
            <text:p>5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01:0060101:33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2000">
            <text:p>152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4960">
            <text:p>794 960,00</text:p>
          </table:table-cell>
          <table:table-cell table:style-name="ce55" office:value-type="float" office:value="5.23">
            <text:p>5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01:0060101:34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80000">
            <text:p>38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87400">
            <text:p>1 987 400,00</text:p>
          </table:table-cell>
          <table:table-cell table:style-name="ce55" office:value-type="float" office:value="5.23">
            <text:p>5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01:0060101:34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:081</text:p>
          </table:table-cell>
          <table:table-cell table:style-name="ce38" office:value-type="float" office:value="148977">
            <text:p>148977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9149.71">
            <text:p>779 149,71</text:p>
          </table:table-cell>
          <table:table-cell table:style-name="ce55" office:value-type="float" office:value="5.23">
            <text:p>5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1:0210201:12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00">
            <text:p>22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5072">
            <text:p>105 072,00</text:p>
          </table:table-cell>
          <table:table-cell table:style-name="ce55" office:value-type="float" office:value="47.76">
            <text:p>47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01:0060301:27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225">
            <text:p>136 225,00</text:p>
          </table:table-cell>
          <table:table-cell table:style-name="ce55" office:value-type="float" office:value="54.49">
            <text:p>54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01:2000101:12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5000">
            <text:p>25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2250">
            <text:p>492 250,00</text:p>
          </table:table-cell>
          <table:table-cell table:style-name="ce55" office:value-type="float" office:value="19.69">
            <text:p>19,6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01:2000101:12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5000">
            <text:p>25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2250">
            <text:p>492 250,00</text:p>
          </table:table-cell>
          <table:table-cell table:style-name="ce55" office:value-type="float" office:value="19.69">
            <text:p>19,6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04:0290101:108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8901">
            <text:p>18901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8464.32">
            <text:p>308 464,32</text:p>
          </table:table-cell>
          <table:table-cell table:style-name="ce55" office:value-type="float" office:value="16.32">
            <text:p>16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06:0010201:14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62">
            <text:p>86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7633.76">
            <text:p>267 633,76</text:p>
          </table:table-cell>
          <table:table-cell table:style-name="ce55" office:value-type="float" office:value="310.48">
            <text:p>310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09:0030405:63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3:000</text:p>
          </table:table-cell>
          <table:table-cell table:style-name="ce38" office:value-type="float" office:value="661">
            <text:p>661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9986.48">
            <text:p>209 986,48</text:p>
          </table:table-cell>
          <table:table-cell table:style-name="ce55" office:value-type="float" office:value="317.68">
            <text:p>317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09:0030406:25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18">
            <text:p>191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1177.92">
            <text:p>601 177,92</text:p>
          </table:table-cell>
          <table:table-cell table:style-name="ce55" office:value-type="float" office:value="313.44">
            <text:p>313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09:1100101:4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00">
            <text:p>17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471">
            <text:p>72 471,00</text:p>
          </table:table-cell>
          <table:table-cell table:style-name="ce55" office:value-type="float" office:value="42.63">
            <text:p>42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0:1260101:31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82">
            <text:p>358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8130.52">
            <text:p>988 130,52</text:p>
          </table:table-cell>
          <table:table-cell table:style-name="ce55" office:value-type="float" office:value="275.86">
            <text:p>275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0:1750101:29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1">
            <text:p>110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60.47">
            <text:p>157 960,47</text:p>
          </table:table-cell>
          <table:table-cell table:style-name="ce55" office:value-type="float" office:value="143.47">
            <text:p>143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0:1750101:29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99">
            <text:p>119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2020.53">
            <text:p>172 020,53</text:p>
          </table:table-cell>
          <table:table-cell table:style-name="ce55" office:value-type="float" office:value="143.47">
            <text:p>143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0:2160101:198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11">
            <text:p>81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9654.57">
            <text:p>129 654,57</text:p>
          </table:table-cell>
          <table:table-cell table:style-name="ce55" office:value-type="float" office:value="159.87">
            <text:p>159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0:2160101:199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95">
            <text:p>229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6901.65">
            <text:p>366 901,65</text:p>
          </table:table-cell>
          <table:table-cell table:style-name="ce55" office:value-type="float" office:value="159.87">
            <text:p>159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0:2510101:19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50">
            <text:p>16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6577">
            <text:p>236 577,00</text:p>
          </table:table-cell>
          <table:table-cell table:style-name="ce55" office:value-type="float" office:value="143.38">
            <text:p>143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1:0830102:43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933">
            <text:p>93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753.51">
            <text:p>51 753,51</text:p>
          </table:table-cell>
          <table:table-cell table:style-name="ce55" office:value-type="float" office:value="55.47">
            <text:p>55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1:2760101:17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9771">
            <text:p>9771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2815.41">
            <text:p>182 815,41</text:p>
          </table:table-cell>
          <table:table-cell table:style-name="ce55" office:value-type="float" office:value="18.71">
            <text:p>18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1:2760101:17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39526">
            <text:p>39526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39531.46">
            <text:p>739 531,46</text:p>
          </table:table-cell>
          <table:table-cell table:style-name="ce55" office:value-type="float" office:value="18.71">
            <text:p>18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16:0010102:170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30</text:p>
          </table:table-cell>
          <table:table-cell table:style-name="ce38" office:value-type="float" office:value="167">
            <text:p>16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637.8">
            <text:p>35 637,80</text:p>
          </table:table-cell>
          <table:table-cell table:style-name="ce55" office:value-type="float" office:value="213.4">
            <text:p>213,4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16:0060201:28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090">
            <text:p>39 090,00</text:p>
          </table:table-cell>
          <table:table-cell table:style-name="ce55" office:value-type="float" office:value="39.09">
            <text:p>39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8:1380101:55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29">
            <text:p>332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4831.79">
            <text:p>154 831,79</text:p>
          </table:table-cell>
          <table:table-cell table:style-name="ce55" office:value-type="float" office:value="46.51">
            <text:p>46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8:1380101:55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7523">
            <text:p>752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9894.73">
            <text:p>349 894,73</text:p>
          </table:table-cell>
          <table:table-cell table:style-name="ce55" office:value-type="float" office:value="46.51">
            <text:p>46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9:0010105:67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262">
            <text:p>262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085.76">
            <text:p>21 085,76</text:p>
          </table:table-cell>
          <table:table-cell table:style-name="ce55" office:value-type="float" office:value="80.48">
            <text:p>80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9:0010306:59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700">
            <text:p>7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372">
            <text:p>8 372,00</text:p>
          </table:table-cell>
          <table:table-cell table:style-name="ce55" office:value-type="float" office:value="11.96">
            <text:p>11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21:0450101:6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20">
            <text:p>352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660.8">
            <text:p>157 660,80</text:p>
          </table:table-cell>
          <table:table-cell table:style-name="ce55" office:value-type="float" office:value="44.79">
            <text:p>44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22:1370101:45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0700">
            <text:p>380 700,00</text:p>
          </table:table-cell>
          <table:table-cell table:style-name="ce55" office:value-type="float" office:value="38.07">
            <text:p>38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23:0740101:36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39499">
            <text:p>39499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0442.52">
            <text:p>690 442,52</text:p>
          </table:table-cell>
          <table:table-cell table:style-name="ce55" office:value-type="float" office:value="17.48">
            <text:p>17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3:0870102:1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30</text:p>
          </table:table-cell>
          <table:table-cell table:style-name="ce38" office:value-type="float" office:value="6300">
            <text:p>63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5458">
            <text:p>325 458,00</text:p>
          </table:table-cell>
          <table:table-cell table:style-name="ce55" office:value-type="float" office:value="51.66">
            <text:p>51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25:0010702: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30">
            <text:p>153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45165.5">
            <text:p>1 945 165,50</text:p>
          </table:table-cell>
          <table:table-cell table:style-name="ce55" office:value-type="float" office:value="1271.35">
            <text:p>1 271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25:0010817:8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54">
            <text:p>654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1017.94">
            <text:p>261 017,94</text:p>
          </table:table-cell>
          <table:table-cell table:style-name="ce55" office:value-type="float" office:value="399.11">
            <text:p>399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25:0020902:12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920">
            <text:p>92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2221.2">
            <text:p>332 221,20</text:p>
          </table:table-cell>
          <table:table-cell table:style-name="ce55" office:value-type="float" office:value="361.11">
            <text:p>361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27:0020308:172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204.37">
            <text:p>30 204,37</text:p>
          </table:table-cell>
          <table:table-cell table:style-name="ce55" office:value-type="float" office:value="1041.53">
            <text:p>1 041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27:0020419:21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370">
            <text:p>37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60.7">
            <text:p>20 760,70</text:p>
          </table:table-cell>
          <table:table-cell table:style-name="ce55" office:value-type="float" office:value="56.11">
            <text:p>56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10:0040101:1005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290.56">
            <text:p>19 290,56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11:0021101:34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50">
            <text:p>75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317.5">
            <text:p>47 317,50</text:p>
          </table:table-cell>
          <table:table-cell table:style-name="ce55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11:0021901:52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720">
            <text:p>72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424.8">
            <text:p>45 424,80</text:p>
          </table:table-cell>
          <table:table-cell table:style-name="ce55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13:0010301:117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18">
            <text:p>1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812.24">
            <text:p>10 812,24</text:p>
          </table:table-cell>
          <table:table-cell table:style-name="ce55" office:value-type="float" office:value="600.68">
            <text:p>600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10:0022001:91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28">
            <text:p>28</text:p>
          </table:table-cell>
          <table:table-cell table:style-name="ce9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7907.84">
            <text:p>137 907,84</text:p>
          </table:table-cell>
          <table:table-cell table:style-name="ce55" office:value-type="float" office:value="4925.28">
            <text:p>4 925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10:0030301:43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31.2">
            <text:p>31,2</text:p>
          </table:table-cell>
          <table:table-cell table:style-name="ce43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1086.04">
            <text:p>111 086,04</text:p>
          </table:table-cell>
          <table:table-cell table:style-name="ce55" office:value-type="float" office:value="3560.45">
            <text:p>3 560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27:0020407:8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6.7">
            <text:p>166,7</text:p>
          </table:table-cell>
          <table:table-cell table:style-name="ce43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1701.96">
            <text:p>1 301 701,96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01:0010402:3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2.1">
            <text:p>132,1</text:p>
          </table:table-cell>
          <table:table-cell table:style-name="ce43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87990.13">
            <text:p>1 087 990,13</text:p>
          </table:table-cell>
          <table:table-cell table:style-name="ce55" office:value-type="float" office:value="8236.11">
            <text:p>8 236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09:0720101:61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1.6">
            <text:p>51,6</text:p>
          </table:table-cell>
          <table:table-cell table:style-name="ce43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4181">
            <text:p>244 181,00</text:p>
          </table:table-cell>
          <table:table-cell table:style-name="ce55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10:0022001:91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9.5">
            <text:p>79,5</text:p>
          </table:table-cell>
          <table:table-cell table:style-name="ce43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01007.83">
            <text:p>1 401 007,83</text:p>
          </table:table-cell>
          <table:table-cell table:style-name="ce55" office:value-type="float" office:value="17622.74">
            <text:p>17 622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10:0030801:1731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4.2</text:p>
          </table:table-cell>
          <table:table-cell table:style-name="ce38" office:value-type="float" office:value="433.4">
            <text:p>433,4</text:p>
          </table:table-cell>
          <table:table-cell table:style-name="ce43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26629.49">
            <text:p>11 726 629,49</text:p>
          </table:table-cell>
          <table:table-cell table:style-name="ce55" office:value-type="float" office:value="27057.29">
            <text:p>27 057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10:0030801:1731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2.3">
            <text:p>72,3</text:p>
          </table:table-cell>
          <table:table-cell table:style-name="ce43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10700.25">
            <text:p>1 410 700,25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10:0050401:120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7.1">
            <text:p>47,1</text:p>
          </table:table-cell>
          <table:table-cell table:style-name="ce43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5956.97">
            <text:p>585 956,97</text:p>
          </table:table-cell>
          <table:table-cell table:style-name="ce55" office:value-type="float" office:value="12440.7">
            <text:p>12 440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10:0570101:346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4.2</text:p>
          </table:table-cell>
          <table:table-cell table:style-name="ce38" office:value-type="float" office:value="418.4">
            <text:p>418,4</text:p>
          </table:table-cell>
          <table:table-cell table:style-name="ce43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78369.61">
            <text:p>9 878 369,61</text:p>
          </table:table-cell>
          <table:table-cell table:style-name="ce55" office:value-type="float" office:value="23609.87">
            <text:p>23 609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10:0860201:20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7">
            <text:p>177</text:p>
          </table:table-cell>
          <table:table-cell table:style-name="ce43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19109.31">
            <text:p>3 319 109,31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10:0940101:279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0">
            <text:p>60</text:p>
          </table:table-cell>
          <table:table-cell table:style-name="ce43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5522.8">
            <text:p>775 522,80</text:p>
          </table:table-cell>
          <table:table-cell table:style-name="ce55" office:value-type="float" office:value="12925.38">
            <text:p>12 925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10:1260101:105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8.5">
            <text:p>178,5</text:p>
          </table:table-cell>
          <table:table-cell table:style-name="ce43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82849.16">
            <text:p>3 482 849,16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10:1270101:39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6.7">
            <text:p>196,7</text:p>
          </table:table-cell>
          <table:table-cell table:style-name="ce44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37963.19">
            <text:p>3 837 963,19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10:1330102:116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2">
            <text:p>67,2</text:p>
          </table:table-cell>
          <table:table-cell table:style-name="ce45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1190.27">
            <text:p>1 311 190,27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10:1620101:121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3.3">
            <text:p>63,3</text:p>
          </table:table-cell>
          <table:table-cell table:style-name="ce45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1539.91">
            <text:p>791 539,91</text:p>
          </table:table-cell>
          <table:table-cell table:style-name="ce55" office:value-type="float" office:value="12504.58">
            <text:p>12 504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18:0030201:58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0.4">
            <text:p>120,4</text:p>
          </table:table-cell>
          <table:table-cell table:style-name="ce45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66859.27">
            <text:p>2 166 859,27</text:p>
          </table:table-cell>
          <table:table-cell table:style-name="ce55" office:value-type="float" office:value="17997.17">
            <text:p>17 997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19:0430101:94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86.3">
            <text:p>86,3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91431.55">
            <text:p>1 591 431,55</text:p>
          </table:table-cell>
          <table:table-cell table:style-name="ce55" office:value-type="float" office:value="18440.69">
            <text:p>18 440,6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22:0830101:46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0.3">
            <text:p>110,3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64289.3">
            <text:p>1 164 289,30</text:p>
          </table:table-cell>
          <table:table-cell table:style-name="ce55" office:value-type="float" office:value="10555.66">
            <text:p>10 555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22:1410101:45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5.2">
            <text:p>95,2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9663.87">
            <text:p>449 663,87</text:p>
          </table:table-cell>
          <table:table-cell table:style-name="ce55" office:value-type="float" office:value="4723.36">
            <text:p>4 723,3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25:0031025:8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139.9">
            <text:p>139,9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19351.09">
            <text:p>1 119 351,09</text:p>
          </table:table-cell>
          <table:table-cell table:style-name="ce55" office:value-type="float" office:value="8001.08">
            <text:p>8 001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26:0010103:8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3.3">
            <text:p>43,3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5460.85">
            <text:p>315 460,85</text:p>
          </table:table-cell>
          <table:table-cell table:style-name="ce55" office:value-type="float" office:value="7285.47">
            <text:p>7 285,4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10:2730101:46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8">
            <text:p>148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42710.16">
            <text:p>1 942 710,16</text:p>
          </table:table-cell>
          <table:table-cell table:style-name="ce55" office:value-type="float" office:value="13126.42">
            <text:p>13 126,4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25:0000000:615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30.1">
            <text:p>30,1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0763.85">
            <text:p>140 763,85</text:p>
          </table:table-cell>
          <table:table-cell table:style-name="ce55" office:value-type="float" office:value="4676.54">
            <text:p>4 676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25:0020156:117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31.1">
            <text:p>31,1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5440.39">
            <text:p>145 440,39</text:p>
          </table:table-cell>
          <table:table-cell table:style-name="ce55" office:value-type="float" office:value="4676.54">
            <text:p>4 676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25:0021004:58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9.6">
            <text:p>39,6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5877.09">
            <text:p>345 877,09</text:p>
          </table:table-cell>
          <table:table-cell table:style-name="ce55" office:value-type="float" office:value="8734.27">
            <text:p>8 734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25:0040225:164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6.7">
            <text:p>16,7</text:p>
          </table:table-cell>
          <table:table-cell table:style-name="ce44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989.7">
            <text:p>27 989,70</text:p>
          </table:table-cell>
          <table:table-cell table:style-name="ce55" office:value-type="float" office:value="1676.03">
            <text:p>1 676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09:0040202:44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302.1</text:p>
          </table:table-cell>
          <table:table-cell table:style-name="ce38" office:value-type="float" office:value="100.6">
            <text:p>100,6</text:p>
          </table:table-cell>
          <table:table-cell table:style-name="ce45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0977.79">
            <text:p>560 977,79</text:p>
          </table:table-cell>
          <table:table-cell table:style-name="ce55" office:value-type="float" office:value="5576.32">
            <text:p>5 576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14:0010204:49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3.7">
            <text:p>33,7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326.4">
            <text:p>57 326,40</text:p>
          </table:table-cell>
          <table:table-cell table:style-name="ce55" office:value-type="float" office:value="1701.08">
            <text:p>1 701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19:0430101:94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3.5">
            <text:p>43,5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399.1">
            <text:p>50 399,10</text:p>
          </table:table-cell>
          <table:table-cell table:style-name="ce55" office:value-type="float" office:value="1158.6">
            <text:p>1 158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27:0020652:105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">
            <text:p>24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971.04">
            <text:p>51 971,04</text:p>
          </table:table-cell>
          <table:table-cell table:style-name="ce55" office:value-type="float" office:value="2165.46">
            <text:p>2 165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25:0010403:3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605.0</text:p>
          </table:table-cell>
          <table:table-cell table:style-name="ce38" office:value-type="float" office:value="223">
            <text:p>223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32839.01">
            <text:p>2 032 839,01</text:p>
          </table:table-cell>
          <table:table-cell table:style-name="ce55" office:value-type="float" office:value="9115.87">
            <text:p>9 115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25:0010403:3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702.0</text:p>
          </table:table-cell>
          <table:table-cell table:style-name="ce38" office:value-type="float" office:value="25.3">
            <text:p>25,3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0956.19">
            <text:p>110 956,19</text:p>
          </table:table-cell>
          <table:table-cell table:style-name="ce55" office:value-type="float" office:value="4385.62">
            <text:p>4 385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25:0010403:3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723.2</text:p>
          </table:table-cell>
          <table:table-cell table:style-name="ce38" office:value-type="float" office:value="720.5">
            <text:p>720,5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21418.56">
            <text:p>2 921 418,56</text:p>
          </table:table-cell>
          <table:table-cell table:style-name="ce55" office:value-type="float" office:value="4054.71">
            <text:p>4 054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25:0010403:2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825.0</text:p>
          </table:table-cell>
          <table:table-cell table:style-name="ce38" office:value-type="float" office:value="2111.7">
            <text:p>2111,7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200717.93">
            <text:p>14 200 717,93</text:p>
          </table:table-cell>
          <table:table-cell table:style-name="ce55" office:value-type="float" office:value="6724.78">
            <text:p>6 724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25:0010403:2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825.0</text:p>
          </table:table-cell>
          <table:table-cell table:style-name="ce38" office:value-type="float" office:value="1419.6">
            <text:p>1419,6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096544.73">
            <text:p>11 096 544,73</text:p>
          </table:table-cell>
          <table:table-cell table:style-name="ce55" office:value-type="float" office:value="7816.67">
            <text:p>7 816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25:0010403:3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825.0</text:p>
          </table:table-cell>
          <table:table-cell table:style-name="ce38" office:value-type="float" office:value="12513.5">
            <text:p>12513,5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5008363.38">
            <text:p>125 008 363,38</text:p>
          </table:table-cell>
          <table:table-cell table:style-name="ce55" office:value-type="float" office:value="9989.88">
            <text:p>9 989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25:0010403:3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825.0</text:p>
          </table:table-cell>
          <table:table-cell table:style-name="ce38" office:value-type="float" office:value="4049.1">
            <text:p>4049,1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278799.15">
            <text:p>29 278 799,15</text:p>
          </table:table-cell>
          <table:table-cell table:style-name="ce55" office:value-type="float" office:value="7230.94">
            <text:p>7 230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25:0010403:3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832.0</text:p>
          </table:table-cell>
          <table:table-cell table:style-name="ce38" office:value-type="float" office:value="534.8">
            <text:p>534,8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89378.03">
            <text:p>2 089 378,03</text:p>
          </table:table-cell>
          <table:table-cell table:style-name="ce55" office:value-type="float" office:value="3906.84">
            <text:p>3 906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25:0010403:2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825.0</text:p>
          </table:table-cell>
          <table:table-cell table:style-name="ce38" office:value-type="float" office:value="1550.5">
            <text:p>1550,5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42053.65">
            <text:p>6 942 053,65</text:p>
          </table:table-cell>
          <table:table-cell table:style-name="ce55" office:value-type="float" office:value="4477.3">
            <text:p>4 477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25:0010403:2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825.0</text:p>
          </table:table-cell>
          <table:table-cell table:style-name="ce38" office:value-type="float" office:value="9416">
            <text:p>9416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770299.04">
            <text:p>60 770 299,04</text:p>
          </table:table-cell>
          <table:table-cell table:style-name="ce55" office:value-type="float" office:value="6453.94">
            <text:p>6 453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25:0010403:2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825.0</text:p>
          </table:table-cell>
          <table:table-cell table:style-name="ce38" office:value-type="float" office:value="622.7">
            <text:p>622,7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7440.41">
            <text:p>4 867 440,41</text:p>
          </table:table-cell>
          <table:table-cell table:style-name="ce55" office:value-type="float" office:value="7816.67">
            <text:p>7 816,6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15:0000000:143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25">
            <text:p>125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1113.75">
            <text:p>181 113,75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10:0030801:1731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016.1</text:p>
          </table:table-cell>
          <table:table-cell table:style-name="ce38" office:value-type="float" office:value="68">
            <text:p>68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7426.76">
            <text:p>237 426,76</text:p>
          </table:table-cell>
          <table:table-cell table:style-name="ce55" office:value-type="float" office:value="3491.57">
            <text:p>3 491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07:0860101:25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7">
            <text:p>7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42.37">
            <text:p>10 142,37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2" office:value-type="string">
            <text:p>57:07:0860101:25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40">
            <text:p>40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956.4">
            <text:p>57 956,40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2" office:value-type="string">
            <text:p>57:07:0860101:25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75">
            <text:p>175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3559.25">
            <text:p>253 559,25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2" office:value-type="string">
            <text:p>57:18:0500201:23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72">
            <text:p>72</text:p>
          </table:table-cell>
          <table:table-cell table:style-name="ce7" office:value-type="string">
            <text:p>Отчет № 1/2019, Том 3, Р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4321.52">
            <text:p>104 321,52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3" office:value-type="string">
            <text:p>57:25:0010608:320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1444.6">
            <text:p>144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861014.53">
            <text:p>50 861 014,53</text:p>
          </table:table-cell>
          <table:table-cell table:style-name="ce55" office:value-type="float" office:value="35207.68">
            <text:p>35 207,6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3" office:value-type="string">
            <text:p>57:25:0010210:20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06</text:p>
          </table:table-cell>
          <table:table-cell table:style-name="ce38" office:value-type="float" office:value="69.4">
            <text:p>6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08781.02">
            <text:p>3 308 781,02</text:p>
          </table:table-cell>
          <table:table-cell table:style-name="ce55" office:value-type="float" office:value="47676.96">
            <text:p>47 676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3" office:value-type="string">
            <text:p>57:16:0010301:130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33.5">
            <text:p>33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73968.57">
            <text:p>573 968,57</text:p>
          </table:table-cell>
          <table:table-cell table:style-name="ce55" office:value-type="float" office:value="17133.39">
            <text:p>17 133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3" office:value-type="string">
            <text:p>57:25:0021305:108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8.7">
            <text:p>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9998.41">
            <text:p>289 998,41</text:p>
          </table:table-cell>
          <table:table-cell table:style-name="ce55" office:value-type="float" office:value="33333.15">
            <text:p>33 333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3" office:value-type="string">
            <text:p>57:01:0010329:7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57.4">
            <text:p>5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23887.42">
            <text:p>1 023 887,42</text:p>
          </table:table-cell>
          <table:table-cell table:style-name="ce55" office:value-type="float" office:value="17837.76">
            <text:p>17 837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3" office:value-type="string">
            <text:p>57:14:0010204:49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100.1">
            <text:p>100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87814.93">
            <text:p>887 814,93</text:p>
          </table:table-cell>
          <table:table-cell table:style-name="ce55" office:value-type="float" office:value="8869.28">
            <text:p>8 869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3" office:value-type="string">
            <text:p>57:14:0690101:24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118.2">
            <text:p>118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5318.31">
            <text:p>705 318,31</text:p>
          </table:table-cell>
          <table:table-cell table:style-name="ce55" office:value-type="float" office:value="5967.16">
            <text:p>5 967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3" office:value-type="string">
            <text:p>57:14:0790101:92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30.8">
            <text:p>30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5689.9">
            <text:p>405 689,90</text:p>
          </table:table-cell>
          <table:table-cell table:style-name="ce55" office:value-type="float" office:value="13171.75">
            <text:p>13 171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3" office:value-type="string">
            <text:p>57:17:0670101:14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33.9">
            <text:p>33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695">
            <text:p>123 695,00</text:p>
          </table:table-cell>
          <table:table-cell table:style-name="ce55" office:value-type="float" office:value="3648.82">
            <text:p>3 648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3" office:value-type="string">
            <text:p>57:25:0020117:24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34.3">
            <text:p>34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7836.7">
            <text:p>267 836,70</text:p>
          </table:table-cell>
          <table:table-cell table:style-name="ce55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3" office:value-type="string">
            <text:p>57:25:0021542:16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37.4">
            <text:p>37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0210.5">
            <text:p>260 210,50</text:p>
          </table:table-cell>
          <table:table-cell table:style-name="ce55" office:value-type="float" office:value="6957.5">
            <text:p>6 957,5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3" office:value-type="string">
            <text:p>57:25:0030602:31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57.1">
            <text:p>57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2646.25">
            <text:p>342 646,25</text:p>
          </table:table-cell>
          <table:table-cell table:style-name="ce55" office:value-type="float" office:value="6000.81">
            <text:p>6 000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3" office:value-type="string">
            <text:p>57:25:0031021:43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16.9">
            <text:p>16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085.41">
            <text:p>148 085,41</text:p>
          </table:table-cell>
          <table:table-cell table:style-name="ce55" office:value-type="float" office:value="8762.45">
            <text:p>8 762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3" office:value-type="string">
            <text:p>57:25:0031025:20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59.4">
            <text:p>59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5264.15">
            <text:p>475 264,15</text:p>
          </table:table-cell>
          <table:table-cell table:style-name="ce55" office:value-type="float" office:value="8001.08">
            <text:p>8 001,08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5:0000000:56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05:0770101:39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10:0000000:260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0:0000000:305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0:0021201:123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0:0051101:50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11:0030801:4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14:0040701:15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17:0020201:10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19:0000000:121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19:0000000:140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20:0000000:393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20:0000000:393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02:0950101:1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02:0950101:17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03:0040204: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04:0010434:4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05:0010101: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07:0050122:2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07:1170101:32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09:0550101:13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10:0030101:336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10:0910101:39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0:1110101:21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10:1870101:66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11:0650102:2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11:0830102:1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1:1440101:2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2:0010101:10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5:0660101:48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17:0010108:1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7:0010108:3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18:0070202: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19:0000000:155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20:0010302:14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22:0680101:21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22:0850103:11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22:0850103:22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22:0850103:32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23:0870101:39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23:1280101:1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24:0430101:5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25:0031108:6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26:0010326:110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5" office:value-type="string">
            <text:p>57:09:0010201:3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5" office:value-type="string">
            <text:p>57:09:0010201:66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5" office:value-type="string">
            <text:p>57:20:0000000:21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5" office:value-type="string">
            <text:p>57:20:0000000:21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5" office:value-type="string">
            <text:p>57:20:0000000:22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5" office:value-type="string">
            <text:p>57:20:0060201:55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5" office:value-type="string">
            <text:p>57:10:0000000:305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5" office:value-type="string">
            <text:p>57:10:0041201:58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5" office:value-type="string">
            <text:p>57:10:0045301:14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6" office:value-type="string">
            <text:p>57:26:0010326:110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6" office:value-type="string">
            <text:p>57:25:0010803:53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6" office:value-type="string">
            <text:p>57:25:0010816:27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6" office:value-type="string">
            <text:p>57:25:0010817:33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6" office:value-type="string">
            <text:p>57:25:0021413:32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6" office:value-type="string">
            <text:p>57:25:0031206:18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6" office:value-type="string">
            <text:p>57:26:0010233:21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6" office:value-type="string">
            <text:p>57:26:0010402:29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6" office:value-type="string">
            <text:p>57:11:0023101:14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6" office:value-type="string">
            <text:p>57:10:1750101:9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6" office:value-type="string">
            <text:p>57:16:0010102:74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6" office:value-type="string">
            <text:p>57:16:0180101:32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6" office:value-type="string">
            <text:p>57:01:0010401:6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6" office:value-type="string">
            <text:p>57:02:0220101:52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6" office:value-type="string">
            <text:p>57:06:0290101:21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6" office:value-type="string">
            <text:p>57:06:0960101:32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6" office:value-type="string">
            <text:p>57:09:0400101:134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6" office:value-type="string">
            <text:p>57:10:0020101:394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6" office:value-type="string">
            <text:p>57:10:0050601:29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6" office:value-type="string">
            <text:p>57:10:0430101:59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6" office:value-type="string">
            <text:p>57:10:0660101:27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6" office:value-type="string">
            <text:p>57:10:1250101:228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6" office:value-type="string">
            <text:p>57:10:1780101:63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6" office:value-type="string">
            <text:p>57:10:2150101:89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6" office:value-type="string">
            <text:p>57:10:2200101:130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6" office:value-type="string">
            <text:p>57:11:1030101:77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6" office:value-type="string">
            <text:p>57:11:1330101:30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6" office:value-type="string">
            <text:p>57:11:1490101:8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6" office:value-type="string">
            <text:p>57:14:0690101:20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6" office:value-type="string">
            <text:p>57:16:0570101:13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6" office:value-type="string">
            <text:p>57:22:0070101:31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6" office:value-type="string">
            <text:p>57:22:1370101:45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6" office:value-type="string">
            <text:p>57:23:0860101:20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6" office:value-type="string">
            <text:p>57:24:0360101:29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6" office:value-type="string">
            <text:p>57:09:0030406:9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6" office:value-type="string">
            <text:p>57:25:0021209:24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6" office:value-type="string">
            <text:p>57:25:0040311:344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6" office:value-type="string">
            <text:p>57:25:0040311:346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6" office:value-type="string">
            <text:p>57:16:0010202:120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6" office:value-type="string">
            <text:p>57:10:0000000:301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6" office:value-type="string">
            <text:p>57:23:0000000:129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6" office:value-type="string">
            <text:p>57:26:0010220:266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6" office:value-type="string">
            <text:p>57:26:0010319:17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7">
            <text:p>97</text:p>
          </table:table-cell>
          <table:table-cell table:style-name="ce26" office:value-type="string">
            <text:p>57:26:0010436:49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6" office:value-type="string">
            <text:p>57:27:0020652:105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6" office:value-type="string">
            <text:p>57:10:0040101:833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0">
            <text:p>100</text:p>
          </table:table-cell>
          <table:table-cell table:style-name="ce26" office:value-type="string">
            <text:p>57:25:0000000:28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1">
            <text:p>101</text:p>
          </table:table-cell>
          <table:table-cell table:style-name="ce26" office:value-type="string">
            <text:p>57:14:1130101:66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2">
            <text:p>102</text:p>
          </table:table-cell>
          <table:table-cell table:style-name="ce26" office:value-type="string">
            <text:p>57:01:1130101:23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3">
            <text:p>103</text:p>
          </table:table-cell>
          <table:table-cell table:style-name="ce26" office:value-type="string">
            <text:p>57:13:0000000:70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4">
            <text:p>104</text:p>
          </table:table-cell>
          <table:table-cell table:style-name="ce26" office:value-type="string">
            <text:p>57:23:1570101:46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5">
            <text:p>105</text:p>
          </table:table-cell>
          <table:table-cell table:style-name="ce26" office:value-type="string">
            <text:p>57:25:0010403:2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6">
            <text:p>106</text:p>
          </table:table-cell>
          <table:table-cell table:style-name="ce26" office:value-type="string">
            <text:p>57:25:0010403:3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7">
            <text:p>107</text:p>
          </table:table-cell>
          <table:table-cell table:style-name="ce26" office:value-type="string">
            <text:p>57:25:0010403:2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8">
            <text:p>108</text:p>
          </table:table-cell>
          <table:table-cell table:style-name="ce26" office:value-type="string">
            <text:p>57:09:0020101:37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9">
            <text:p>109</text:p>
          </table:table-cell>
          <table:table-cell table:style-name="ce26" office:value-type="string">
            <text:p>57:23:0000000:72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0">
            <text:p>110</text:p>
          </table:table-cell>
          <table:table-cell table:style-name="ce26" office:value-type="string">
            <text:p>57:25:0010403:3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1">
            <text:p>111</text:p>
          </table:table-cell>
          <table:table-cell table:style-name="ce26" office:value-type="string">
            <text:p>57:01:0500101:15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2">
            <text:p>112</text:p>
          </table:table-cell>
          <table:table-cell table:style-name="ce26" office:value-type="string">
            <text:p>57:23:0010301:33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3">
            <text:p>113</text:p>
          </table:table-cell>
          <table:table-cell table:style-name="ce26" office:value-type="string">
            <text:p>57:05:0290101:41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4">
            <text:p>114</text:p>
          </table:table-cell>
          <table:table-cell table:style-name="ce26" office:value-type="string">
            <text:p>57:10:1320101:58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5">
            <text:p>115</text:p>
          </table:table-cell>
          <table:table-cell table:style-name="ce26" office:value-type="string">
            <text:p>57:10:1320101:48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6">
            <text:p>116</text:p>
          </table:table-cell>
          <table:table-cell table:style-name="ce26" office:value-type="string">
            <text:p>57:10:0000000:155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7">
            <text:p>117</text:p>
          </table:table-cell>
          <table:table-cell table:style-name="ce26" office:value-type="string">
            <text:p>57:09:0000000:135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8">
            <text:p>118</text:p>
          </table:table-cell>
          <table:table-cell table:style-name="ce26" office:value-type="string">
            <text:p>57:26:0000000:154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9">
            <text:p>119</text:p>
          </table:table-cell>
          <table:table-cell table:style-name="ce26" office:value-type="string">
            <text:p>57:24:0000000:108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0">
            <text:p>120</text:p>
          </table:table-cell>
          <table:table-cell table:style-name="ce26" office:value-type="string">
            <text:p>57:22:0610101:7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1">
            <text:p>121</text:p>
          </table:table-cell>
          <table:table-cell table:style-name="ce26" office:value-type="string">
            <text:p>57:09:0000000:135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2">
            <text:p>122</text:p>
          </table:table-cell>
          <table:table-cell table:style-name="ce27" office:value-type="string">
            <text:p>57:25:0020802:21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3">
            <text:p>123</text:p>
          </table:table-cell>
          <table:table-cell table:style-name="ce27" office:value-type="string">
            <text:p>57:25:0020549:29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4">
            <text:p>124</text:p>
          </table:table-cell>
          <table:table-cell table:style-name="ce27" office:value-type="string">
            <text:p>57:25:0020427:40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5">
            <text:p>125</text:p>
          </table:table-cell>
          <table:table-cell table:style-name="ce27" office:value-type="string">
            <text:p>57:26:0010219:177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6">
            <text:p>126</text:p>
          </table:table-cell>
          <table:table-cell table:style-name="ce27" office:value-type="string">
            <text:p>57:26:0010219:177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7">
            <text:p>127</text:p>
          </table:table-cell>
          <table:table-cell table:style-name="ce27" office:value-type="string">
            <text:p>57:23:0010202:94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8">
            <text:p>128</text:p>
          </table:table-cell>
          <table:table-cell table:style-name="ce27" office:value-type="string">
            <text:p>57:23:0010202:94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9">
            <text:p>129</text:p>
          </table:table-cell>
          <table:table-cell table:style-name="ce27" office:value-type="string">
            <text:p>57:26:0010414:51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0">
            <text:p>130</text:p>
          </table:table-cell>
          <table:table-cell table:style-name="ce27" office:value-type="string">
            <text:p>57:25:0010608:355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1">
            <text:p>131</text:p>
          </table:table-cell>
          <table:table-cell table:style-name="ce27" office:value-type="string">
            <text:p>57:25:0010502:89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2">
            <text:p>132</text:p>
          </table:table-cell>
          <table:table-cell table:style-name="ce27" office:value-type="string">
            <text:p>57:25:0021556:137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3">
            <text:p>133</text:p>
          </table:table-cell>
          <table:table-cell table:style-name="ce27" office:value-type="string">
            <text:p>57:01:0010701:8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4">
            <text:p>134</text:p>
          </table:table-cell>
          <table:table-cell table:style-name="ce27" office:value-type="string">
            <text:p>57:06:0520101:71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5">
            <text:p>135</text:p>
          </table:table-cell>
          <table:table-cell table:style-name="ce27" office:value-type="string">
            <text:p>57:07:1230101:44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6">
            <text:p>136</text:p>
          </table:table-cell>
          <table:table-cell table:style-name="ce27" office:value-type="string">
            <text:p>57:11:1400203:135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7">
            <text:p>137</text:p>
          </table:table-cell>
          <table:table-cell table:style-name="ce27" office:value-type="string">
            <text:p>57:25:0020706:50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8">
            <text:p>138</text:p>
          </table:table-cell>
          <table:table-cell table:style-name="ce27" office:value-type="string">
            <text:p>57:10:1090101:280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9">
            <text:p>139</text:p>
          </table:table-cell>
          <table:table-cell table:style-name="ce27" office:value-type="string">
            <text:p>57:25:0020539:67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0">
            <text:p>140</text:p>
          </table:table-cell>
          <table:table-cell table:style-name="ce27" office:value-type="string">
            <text:p>57:25:0020539:67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1">
            <text:p>141</text:p>
          </table:table-cell>
          <table:table-cell table:style-name="ce27" office:value-type="string">
            <text:p>57:25:0020531:31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2">
            <text:p>142</text:p>
          </table:table-cell>
          <table:table-cell table:style-name="ce27" office:value-type="string">
            <text:p>57:25:0030416:80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3">
            <text:p>143</text:p>
          </table:table-cell>
          <table:table-cell table:style-name="ce27" office:value-type="string">
            <text:p>57:25:0010710:218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4">
            <text:p>144</text:p>
          </table:table-cell>
          <table:table-cell table:style-name="ce27" office:value-type="string">
            <text:p>57:25:0010608:355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5">
            <text:p>145</text:p>
          </table:table-cell>
          <table:table-cell table:style-name="ce27" office:value-type="string">
            <text:p>57:27:0020403:256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6">
            <text:p>146</text:p>
          </table:table-cell>
          <table:table-cell table:style-name="ce27" office:value-type="string">
            <text:p>57:09:0320101:68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7">
            <text:p>147</text:p>
          </table:table-cell>
          <table:table-cell table:style-name="ce27" office:value-type="string">
            <text:p>57:10:1240201:67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8">
            <text:p>148</text:p>
          </table:table-cell>
          <table:table-cell table:style-name="ce27" office:value-type="string">
            <text:p>57:10:1910202:80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9">
            <text:p>149</text:p>
          </table:table-cell>
          <table:table-cell table:style-name="ce27" office:value-type="string">
            <text:p>57:14:0010205:78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0">
            <text:p>150</text:p>
          </table:table-cell>
          <table:table-cell table:style-name="ce27" office:value-type="string">
            <text:p>57:15:0190101:62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1">
            <text:p>151</text:p>
          </table:table-cell>
          <table:table-cell table:style-name="ce27" office:value-type="string">
            <text:p>57:18:0700101:167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2">
            <text:p>152</text:p>
          </table:table-cell>
          <table:table-cell table:style-name="ce27" office:value-type="string">
            <text:p>57:25:0010123:168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3">
            <text:p>153</text:p>
          </table:table-cell>
          <table:table-cell table:style-name="ce27" office:value-type="string">
            <text:p>57:25:0010205:16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4">
            <text:p>154</text:p>
          </table:table-cell>
          <table:table-cell table:style-name="ce27" office:value-type="string">
            <text:p>57:25:0010514:26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5">
            <text:p>155</text:p>
          </table:table-cell>
          <table:table-cell table:style-name="ce27" office:value-type="string">
            <text:p>57:25:0010514:264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6">
            <text:p>156</text:p>
          </table:table-cell>
          <table:table-cell table:style-name="ce27" office:value-type="string">
            <text:p>57:25:0010514:26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7">
            <text:p>157</text:p>
          </table:table-cell>
          <table:table-cell table:style-name="ce27" office:value-type="string">
            <text:p>57:25:0030702:570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8">
            <text:p>158</text:p>
          </table:table-cell>
          <table:table-cell table:style-name="ce27" office:value-type="string">
            <text:p>57:25:0030702:571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9">
            <text:p>159</text:p>
          </table:table-cell>
          <table:table-cell table:style-name="ce27" office:value-type="string">
            <text:p>57:25:0030736:20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0">
            <text:p>160</text:p>
          </table:table-cell>
          <table:table-cell table:style-name="ce27" office:value-type="string">
            <text:p>57:25:0030736:20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1">
            <text:p>161</text:p>
          </table:table-cell>
          <table:table-cell table:style-name="ce27" office:value-type="string">
            <text:p>57:25:0031021:426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2">
            <text:p>162</text:p>
          </table:table-cell>
          <table:table-cell table:style-name="ce27" office:value-type="string">
            <text:p>57:14:0010204:493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3">
            <text:p>163</text:p>
          </table:table-cell>
          <table:table-cell table:style-name="ce27" office:value-type="string">
            <text:p>57:15:0500101:51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4">
            <text:p>164</text:p>
          </table:table-cell>
          <table:table-cell table:style-name="ce27" office:value-type="string">
            <text:p>57:11:2390101:582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5">
            <text:p>165</text:p>
          </table:table-cell>
          <table:table-cell table:style-name="ce27" office:value-type="string">
            <text:p>57:11:1270101:719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6">
            <text:p>166</text:p>
          </table:table-cell>
          <table:table-cell table:style-name="ce27" office:value-type="string">
            <text:p>57:09:0770101:355</text:p>
          </table:table-cell>
          <table:table-cell table:style-name="ce32" office:value-type="date" office:date-value="2022-08-29">
            <text:p>29.08.2022</text:p>
          </table:table-cell>
          <table:table-cell table:style-name="ce37" office:value-type="date" office:date-value="2022-08-23">
            <text:p>23.08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C2F71162647533E34DE0557DA95B77D7B6B91E85231809482ABF7294BDBF2EA801D45B2C94B51EE5861A2C6CFC232D180B120199501E8886C384649B0B88572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2"/>
          <table:table-cell table:style-name="ce34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27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6.09.2022</text:date>, <text:time>17:0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06T17:04:52.50</dc:date>
    <meta:print-date>2022-03-21T12:14:23Z</meta:print-date>
    <meta:editing-duration>PT18S</meta:editing-duration>
    <meta:editing-cycles>1</meta:editing-cycles>
    <meta:document-statistic meta:table-count="1" meta:cell-count="1847" meta:object-count="0"/>
  </office:meta>
</office:document-meta>
</file>