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6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6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6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6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6:.$B$1048576]; [.B1])+COUNTIF([.$B$1:.$B$11]; [.B1])+COUNTIF([.$B$102:.$B$103]; [.B1])&gt;1;NOT(ISBLANK([.B1]))))" style:apply-style-name="cf1" style:base-cell-address="Лист1.B1"/>
      <style:map style:condition="is-true-formula(AND(COUNTIF([.$B$176:.$B$1048576]; [.B176])&gt;1;NOT(ISBLANK([.B176]))))" style:apply-style-name="cf1" style:base-cell-address="Лист1.B1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6:.$B$1048576]; [.B1])+COUNTIF([.$B$1:.$B$11]; [.B1])+COUNTIF([.$B$102:.$B$103]; [.B1])&gt;1;NOT(ISBLANK([.B1]))))" style:apply-style-name="cf1" style:base-cell-address="Лист1.B1"/>
      <style:map style:condition="is-true-formula(AND(COUNTIF([.$B$176:.$B$1048576]; [.B176])&gt;1;NOT(ISBLANK([.B176]))))" style:apply-style-name="cf1" style:base-cell-address="Лист1.B1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6:.$B$1048576]; [.B1])+COUNTIF([.$B$1:.$B$11]; [.B1])+COUNTIF([.$B$102:.$B$103]; [.B1])&gt;1;NOT(ISBLANK([.B1]))))" style:apply-style-name="cf1" style:base-cell-address="Лист1.B1"/>
      <style:map style:condition="is-true-formula(AND(COUNTIF([.$B$176:.$B$1048576]; [.B176])&gt;1;NOT(ISBLANK([.B176]))))" style:apply-style-name="cf1" style:base-cell-address="Лист1.B1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1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06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8.2022 № 351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70">
            <text:p>7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5:0000000:53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6:0000000:115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1:030</text:p>
          </table:table-cell>
          <table:table-cell table:style-name="ce38" office:value-type="float" office:value="10423">
            <text:p>1042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968.99">
            <text:p>188 968,99</text:p>
          </table:table-cell>
          <table:table-cell table:style-name="ce55" office:value-type="float" office:value="18.13">
            <text:p>18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10201:84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4500">
            <text:p>4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10">
            <text:p>26 010,00</text:p>
          </table:table-cell>
          <table:table-cell table:style-name="ce55" office:value-type="float" office:value="5.78">
            <text:p>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1:0030801:6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77.19">
            <text:p>30 977,19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8:0070405:5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83">
            <text:p>8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9.93">
            <text:p>1 469,93</text:p>
          </table:table-cell>
          <table:table-cell table:style-name="ce55" office:value-type="float" office:value="17.71">
            <text:p>1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1:0000000:102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7119">
            <text:p>56711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0798.55">
            <text:p>3 090 798,55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9:0550101:4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190">
            <text:p>134 190,00</text:p>
          </table:table-cell>
          <table:table-cell table:style-name="ce55" office:value-type="float" office:value="44.73">
            <text:p>44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4:0290101:1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00">
            <text:p>2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680">
            <text:p>118 680,00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10321: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879">
            <text:p>487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92425.68">
            <text:p>13 192 425,68</text:p>
          </table:table-cell>
          <table:table-cell table:style-name="ce55" office:value-type="float" office:value="2703.92">
            <text:p>2 703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20129:37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2571">
            <text:p>1257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13303.37">
            <text:p>34 513 303,37</text:p>
          </table:table-cell>
          <table:table-cell table:style-name="ce55" office:value-type="float" office:value="2745.47">
            <text:p>2 74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5:0020811: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78">
            <text:p>277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56798.06">
            <text:p>6 156 798,06</text:p>
          </table:table-cell>
          <table:table-cell table:style-name="ce55" office:value-type="float" office:value="2216.27">
            <text:p>2 216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5:0021212:20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4526">
            <text:p>145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80740.06">
            <text:p>32 680 740,06</text:p>
          </table:table-cell>
          <table:table-cell table:style-name="ce55" office:value-type="float" office:value="2249.81">
            <text:p>2 249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5:0030515: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725">
            <text:p>17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28069.75">
            <text:p>4 728 069,75</text:p>
          </table:table-cell>
          <table:table-cell table:style-name="ce55" office:value-type="float" office:value="2740.91">
            <text:p>2 740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30741:25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50">
            <text:p>9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8468.5">
            <text:p>1 268 468,50</text:p>
          </table:table-cell>
          <table:table-cell table:style-name="ce55" office:value-type="float" office:value="1335.23">
            <text:p>1 33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30741: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93">
            <text:p>99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0154.27">
            <text:p>1 310 154,27</text:p>
          </table:table-cell>
          <table:table-cell table:style-name="ce55" office:value-type="float" office:value="1319.39">
            <text:p>1 319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5:0040237:24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59048">
            <text:p>5904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848323.44">
            <text:p>129 848 323,44</text:p>
          </table:table-cell>
          <table:table-cell table:style-name="ce55" office:value-type="float" office:value="2199.03">
            <text:p>2 199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6:0010201:4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1342">
            <text:p>321 342,00</text:p>
          </table:table-cell>
          <table:table-cell table:style-name="ce55" office:value-type="float" office:value="459.06">
            <text:p>459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7:0010303:32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3873">
            <text:p>3873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9137.94">
            <text:p>2 439 137,94</text:p>
          </table:table-cell>
          <table:table-cell table:style-name="ce55" office:value-type="float" office:value="629.78">
            <text:p>629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7:0010303:3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683">
            <text:p>683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3424.97">
            <text:p>433 424,97</text:p>
          </table:table-cell>
          <table:table-cell table:style-name="ce55" office:value-type="float" office:value="634.59">
            <text:p>63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7:0020706:1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38">
            <text:p>103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7873.98">
            <text:p>427 873,98</text:p>
          </table:table-cell>
          <table:table-cell table:style-name="ce55" office:value-type="float" office:value="412.21">
            <text:p>412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3:0260101:51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45">
            <text:p>354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935.95">
            <text:p>137 935,95</text:p>
          </table:table-cell>
          <table:table-cell table:style-name="ce55" office:value-type="float" office:value="38.91">
            <text:p>3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03:0260101:51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65">
            <text:p>276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586.15">
            <text:p>107 586,15</text:p>
          </table:table-cell>
          <table:table-cell table:style-name="ce55" office:value-type="float" office:value="38.91">
            <text:p>3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6:0930101:5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700">
            <text:p>240 700,00</text:p>
          </table:table-cell>
          <table:table-cell table:style-name="ce55" office:value-type="float" office:value="48.14">
            <text:p>48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7:1140101:42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18">
            <text:p>61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135.22">
            <text:p>26 135,22</text:p>
          </table:table-cell>
          <table:table-cell table:style-name="ce55" office:value-type="float" office:value="42.29">
            <text:p>42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1230101:201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41">
            <text:p>374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8251.01">
            <text:p>1 158 251,01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1230101:20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54">
            <text:p>345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9392.94">
            <text:p>1 069 392,94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1320101:139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63">
            <text:p>6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630.03">
            <text:p>33 630,03</text:p>
          </table:table-cell>
          <table:table-cell table:style-name="ce55" office:value-type="float" office:value="533.81">
            <text:p>533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1320101:139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2">
            <text:p>20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89.26">
            <text:p>36 689,26</text:p>
          </table:table-cell>
          <table:table-cell table:style-name="ce55" office:value-type="float" office:value="181.63">
            <text:p>181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1620101:6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62">
            <text:p>11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282.44">
            <text:p>234 282,44</text:p>
          </table:table-cell>
          <table:table-cell table:style-name="ce55" office:value-type="float" office:value="201.62">
            <text:p>201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1660101:272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940">
            <text:p>143 940,00</text:p>
          </table:table-cell>
          <table:table-cell table:style-name="ce55" office:value-type="float" office:value="287.88">
            <text:p>287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1660101:272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940">
            <text:p>143 940,00</text:p>
          </table:table-cell>
          <table:table-cell table:style-name="ce55" office:value-type="float" office:value="287.88">
            <text:p>287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0:1910104:100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41.34">
            <text:p>22 141,34</text:p>
          </table:table-cell>
          <table:table-cell table:style-name="ce55" office:value-type="float" office:value="851.59">
            <text:p>851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1:0000000:183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4850">
            <text:p>294 850,00</text:p>
          </table:table-cell>
          <table:table-cell table:style-name="ce55" office:value-type="float" office:value="58.97">
            <text:p>58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6:0210101: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327">
            <text:p>125 327,00</text:p>
          </table:table-cell>
          <table:table-cell table:style-name="ce55" office:value-type="float" office:value="54.49">
            <text:p>5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8:0370101:4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88">
            <text:p>328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616.72">
            <text:p>194 616,72</text:p>
          </table:table-cell>
          <table:table-cell table:style-name="ce55" office:value-type="float" office:value="59.19">
            <text:p>59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8:0490101:57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:041</text:p>
          </table:table-cell>
          <table:table-cell table:style-name="ce38" office:value-type="float" office:value="614">
            <text:p>614</text:p>
          </table:table-cell>
          <table:table-cell table:style-name="ce43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308.32">
            <text:p>69 308,32</text:p>
          </table:table-cell>
          <table:table-cell table:style-name="ce55" office:value-type="float" office:value="112.88">
            <text:p>112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1920101:109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3420">
            <text:p>363 420,00</text:p>
          </table:table-cell>
          <table:table-cell table:style-name="ce55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21611:68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965">
            <text:p>151 965,00</text:p>
          </table:table-cell>
          <table:table-cell table:style-name="ce55" office:value-type="float" office:value="303.93">
            <text:p>303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6:0010107:7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853.62">
            <text:p>12 853,62</text:p>
          </table:table-cell>
          <table:table-cell table:style-name="ce55" office:value-type="float" office:value="494.37">
            <text:p>49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10:0050501:57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69.5">
            <text:p>6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1079.9">
            <text:p>291 079,90</text:p>
          </table:table-cell>
          <table:table-cell table:style-name="ce55" office:value-type="float" office:value="4188.2">
            <text:p>4 18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5:0020610:4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">
            <text:p>9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3299.13">
            <text:p>723 299,13</text:p>
          </table:table-cell>
          <table:table-cell table:style-name="ce55" office:value-type="float" office:value="7777.41">
            <text:p>7 777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01:0010110:11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6">
            <text:p>105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7455.2">
            <text:p>827 455,20</text:p>
          </table:table-cell>
          <table:table-cell table:style-name="ce55" office:value-type="float" office:value="7835.75">
            <text:p>7 835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09:0270101: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572.56">
            <text:p>113 572,56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10:0030101:337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7.4">
            <text:p>217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41856.62">
            <text:p>4 241 856,6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0:0030801:173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6">
            <text:p>85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0206.66">
            <text:p>1 670 206,6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0:0030801:173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2">
            <text:p>43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2908.03">
            <text:p>842 908,0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0:0040101:100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251.4">
            <text:p>251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30485.08">
            <text:p>4 830 485,08</text:p>
          </table:table-cell>
          <table:table-cell table:style-name="ce55" office:value-type="float" office:value="19214.34">
            <text:p>19 21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0:0041601:3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">
            <text:p>3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2423.36">
            <text:p>702 423,3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2200101:130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5">
            <text:p>6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6330">
            <text:p>506 330,00</text:p>
          </table:table-cell>
          <table:table-cell table:style-name="ce55" office:value-type="float" office:value="8101.28">
            <text:p>8 101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1:0210201:12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">
            <text:p>6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8043.19">
            <text:p>628 043,19</text:p>
          </table:table-cell>
          <table:table-cell table:style-name="ce55" office:value-type="float" office:value="10295.79">
            <text:p>10 295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2:0740101:136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">
            <text:p>9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3910.06">
            <text:p>1 153 910,06</text:p>
          </table:table-cell>
          <table:table-cell table:style-name="ce55" office:value-type="float" office:value="11895.98">
            <text:p>11 895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10113:4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0.8">
            <text:p>18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8937.28">
            <text:p>1 208 937,28</text:p>
          </table:table-cell>
          <table:table-cell table:style-name="ce55" office:value-type="float" office:value="6686.6">
            <text:p>6 686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30744:1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52.7">
            <text:p>152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1764.92">
            <text:p>1 221 764,92</text:p>
          </table:table-cell>
          <table:table-cell table:style-name="ce55" office:value-type="float" office:value="8001.08">
            <text:p>8 001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40405:27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8.1">
            <text:p>118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5502.14">
            <text:p>2 305 502,14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6:0010115:49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4.2">
            <text:p>154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93024.84">
            <text:p>2 893 024,84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6:0010302:4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8">
            <text:p>5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8349.06">
            <text:p>1 128 349,06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6:0010326:110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3">
            <text:p>6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8418.02">
            <text:p>1 218 418,02</text:p>
          </table:table-cell>
          <table:table-cell table:style-name="ce55" office:value-type="float" office:value="19248.31">
            <text:p>19 24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7:0020132:7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6">
            <text:p>86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0571.43">
            <text:p>1 690 571,43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2:0020207:101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25.8">
            <text:p>2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867.62">
            <text:p>92 867,62</text:p>
          </table:table-cell>
          <table:table-cell table:style-name="ce55" office:value-type="float" office:value="3599.52">
            <text:p>3 599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07:0700101:6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8">
            <text:p>3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18.99">
            <text:p>61 318,99</text:p>
          </table:table-cell>
          <table:table-cell table:style-name="ce55" office:value-type="float" office:value="1762.04">
            <text:p>1 762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6:0010201:60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8">
            <text:p>2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747.04">
            <text:p>31 747,04</text:p>
          </table:table-cell>
          <table:table-cell table:style-name="ce55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5:0020622:10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8">
            <text:p>28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902.75">
            <text:p>101 902,75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20811:18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570.35">
            <text:p>70 570,35</text:p>
          </table:table-cell>
          <table:table-cell table:style-name="ce55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21212:82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5.2">
            <text:p>4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174.15">
            <text:p>84 174,15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5:0021533:26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52.3">
            <text:p>5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038.51">
            <text:p>204 038,51</text:p>
          </table:table-cell>
          <table:table-cell table:style-name="ce55" office:value-type="float" office:value="3901.31">
            <text:p>3 901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09:0680101:28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27.7">
            <text:p>2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172.54">
            <text:p>75 172,54</text:p>
          </table:table-cell>
          <table:table-cell table:style-name="ce55" office:value-type="float" office:value="2713.81">
            <text:p>2 713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40204:31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0.2">
            <text:p>4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862.85">
            <text:p>74 862,85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40237:128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59.8">
            <text:p>59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139.21">
            <text:p>167 139,21</text:p>
          </table:table-cell>
          <table:table-cell table:style-name="ce55" office:value-type="float" office:value="2794.97">
            <text:p>2 794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5:0040237:128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3">
            <text:p>47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202.08">
            <text:p>132 202,08</text:p>
          </table:table-cell>
          <table:table-cell table:style-name="ce55" office:value-type="float" office:value="2794.97">
            <text:p>2 794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40302:30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1">
            <text:p>2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816.81">
            <text:p>65 816,81</text:p>
          </table:table-cell>
          <table:table-cell table:style-name="ce55" office:value-type="float" office:value="3119.28">
            <text:p>3 119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0:0012401:93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1.8">
            <text:p>3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274.62">
            <text:p>126 274,62</text:p>
          </table:table-cell>
          <table:table-cell table:style-name="ce55" office:value-type="float" office:value="3970.9">
            <text:p>3 970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7:0010414:4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490.93">
            <text:p>38 490,93</text:p>
          </table:table-cell>
          <table:table-cell table:style-name="ce55" office:value-type="float" office:value="1624.09">
            <text:p>1 624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7:0020634:26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29.1">
            <text:p>2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605.95">
            <text:p>65 605,95</text:p>
          </table:table-cell>
          <table:table-cell table:style-name="ce55" office:value-type="float" office:value="2254.5">
            <text:p>2 254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04:0010414: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603.1</text:p>
          </table:table-cell>
          <table:table-cell table:style-name="ce38" office:value-type="float" office:value="285">
            <text:p>28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23777.3">
            <text:p>4 623 777,30</text:p>
          </table:table-cell>
          <table:table-cell table:style-name="ce55" office:value-type="float" office:value="16223.78">
            <text:p>16 223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0:0050101:578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723.2</text:p>
          </table:table-cell>
          <table:table-cell table:style-name="ce38" office:value-type="float" office:value="592.4">
            <text:p>592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01920.01">
            <text:p>8 001 920,01</text:p>
          </table:table-cell>
          <table:table-cell table:style-name="ce55" office:value-type="float" office:value="13507.63">
            <text:p>13 507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06:1240101:24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822.0</text:p>
          </table:table-cell>
          <table:table-cell table:style-name="ce38" office:value-type="float" office:value="803.2">
            <text:p>80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56853.92">
            <text:p>3 356 853,92</text:p>
          </table:table-cell>
          <table:table-cell table:style-name="ce55" office:value-type="float" office:value="4179.35">
            <text:p>4 17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01:1420101:17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8">
            <text:p>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91.28">
            <text:p>11 591,28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07:1040101:66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44.55">
            <text:p>7 244,5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0:0070101:449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002.1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033.75">
            <text:p>360 033,75</text:p>
          </table:table-cell>
          <table:table-cell table:style-name="ce55" office:value-type="float" office:value="14401.35">
            <text:p>14 401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1:0000000:183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012.2</text:p>
          </table:table-cell>
          <table:table-cell table:style-name="ce38" office:value-type="float" office:value="115">
            <text:p>1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415.1">
            <text:p>85 415,10</text:p>
          </table:table-cell>
          <table:table-cell table:style-name="ce55" office:value-type="float" office:value="742.74">
            <text:p>74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8:1620101:29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25">
            <text:p>12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113.75">
            <text:p>181 113,7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5:0010206:4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90.2">
            <text:p>9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84302.89">
            <text:p>3 684 302,89</text:p>
          </table:table-cell>
          <table:table-cell table:style-name="ce55" office:value-type="float" office:value="40845.93">
            <text:p>40 845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5:0021106:181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5057.68">
            <text:p>1 715 057,68</text:p>
          </table:table-cell>
          <table:table-cell table:style-name="ce55" office:value-type="float" office:value="29569.96">
            <text:p>29 569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5:0010308:236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4.5">
            <text:p>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5992.51">
            <text:p>1 375 992,51</text:p>
          </table:table-cell>
          <table:table-cell table:style-name="ce55" office:value-type="float" office:value="30921.18">
            <text:p>30 921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2750101:90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25.7">
            <text:p>2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4300.86">
            <text:p>264 300,86</text:p>
          </table:table-cell>
          <table:table-cell table:style-name="ce55" office:value-type="float" office:value="10284.08">
            <text:p>10 284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04:0010415:10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6634.95">
            <text:p>656 634,95</text:p>
          </table:table-cell>
          <table:table-cell table:style-name="ce55" office:value-type="float" office:value="15560.07">
            <text:p>15 560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0:0010309:14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6.2">
            <text:p>36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128.32">
            <text:p>217 128,32</text:p>
          </table:table-cell>
          <table:table-cell table:style-name="ce55" office:value-type="float" office:value="5998.02">
            <text:p>5 998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5:0030741:25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13.1">
            <text:p>11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0867.42">
            <text:p>560 867,42</text:p>
          </table:table-cell>
          <table:table-cell table:style-name="ce55" office:value-type="float" office:value="4959.04">
            <text:p>4 959,04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41601: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50501:51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21:0000000:95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21:0040401:22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22:0050104:30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9:0000000:188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9:0710101:6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22:0620101:62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22:0620101:6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25:0000000:607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25:0010807:13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25:0021328:10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25:0031003: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25:0031201:37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26:0010116:18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26:0010219:177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26:0010408:63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6:0010501:28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27:0010206:17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7:0010411:44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7:0020225:1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07:0050217: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09:0720101:33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0022201: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0022201:1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0050101:49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1620101:31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1660101:13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1910202:81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2160101:16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1:0980101:7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1:2050101:3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4:0880101: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5:0300101:12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5:0300101: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5:1030101:15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6:0150101:5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01:0040301: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01:1900101:9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09:0010201:73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0:0012401:92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25:0021408:35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11:2610101:13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11:2610101:14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25:0031437:1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10:2660101:5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15:0620101:75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15:0940101:25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16:0590101:28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1:0350101:23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10:1230101:67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10:1320101:1383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10:1910104:265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5:0010120:6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7:0010303:9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18:0490101:31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0:0150101:321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10:1320101:1382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18:0370101:43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18:0370101:43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01:0590101:7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01:0590101:4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01:0590101:54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01:0000000:1057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7" office:value-type="string">
            <text:p>57:10:0030801:15748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27:0010415:376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10:0760101:30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7" office:value-type="string">
            <text:p>57:20:0200101:5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22:0740101:869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25:0010518:440</text:p>
          </table:table-cell>
          <table:table-cell table:style-name="ce32" office:value-type="date" office:date-value="2022-08-26">
            <text:p>26.08.2022</text:p>
          </table:table-cell>
          <table:table-cell table:style-name="ce37" office:value-type="date" office:date-value="2022-08-19">
            <text:p>19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3713AD30AFF10A3559AB26B6695CDC7B3ABF3492DE6BDA0AF1E35DE1C33E8436F621B456D6CCA7D587C0C35E7E121A2348DABEABA32DF1E944328AA1C7D4D554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9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7:0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6T17:02:37.59</dc:date>
    <meta:print-date>2022-03-21T12:14:23Z</meta:print-date>
    <meta:editing-duration>PT14S</meta:editing-duration>
    <meta:editing-cycles>1</meta:editing-cycles>
    <meta:document-statistic meta:table-count="1" meta:cell-count="1193" meta:object-count="0"/>
  </office:meta>
</office:document-meta>
</file>