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0</text:p>
          </table:table-cell>
          <table:covered-table-cell table:style-name="ce15"/>
          <table:covered-table-cell/>
          <table:table-cell table:style-name="ce30"/>
          <table:table-cell table:style-name="ce15"/>
          <table:table-cell table:style-name="ce35"/>
          <table:table-cell table:style-name="ce15"/>
          <table:table-cell table:style-name="ce39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8.2022 № 350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605:8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46">
            <text:p>46</text:p>
          </table:table-cell>
          <table:table-cell table:style-name="ce9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0638.18">
            <text:p>280 638,18</text:p>
          </table:table-cell>
          <table:table-cell table:style-name="ce46" office:value-type="float" office:value="6100.83">
            <text:p>6 100,8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0" office:value-type="string">
            <text:p>57:10:0490101:36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1-10-12">
            <text:p>12.10.2021</text:p>
          </table:table-cell>
          <table:table-cell table:style-name="ce32" office:value-type="string">
            <text:p>0202.1</text:p>
          </table:table-cell>
          <table:table-cell table:style-name="ce32" office:value-type="float" office:value="164.7">
            <text:p>164,7</text:p>
          </table:table-cell>
          <table:table-cell table:style-name="ce9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056120.5">
            <text:p>3 056 120,50</text:p>
          </table:table-cell>
          <table:table-cell table:style-name="ce46" office:value-type="float" office:value="18555.68">
            <text:p>18 555,68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3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8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2" office:value-type="string" table:number-columns-spanned="3" table:number-rows-spanned="1">
            <text:p>1561426468C3DA5D70AAFD47C36DAF5A841C3C5BA760663A0636505F95BBD0921D1525FCB58599FFAEE32C35B367CB239E96F45CD3CD06B76830C245FEDE5D07</text:p>
            <text:p/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4"/>
          <table:table-cell table:style-name="ce28" table:number-columns-repeated="2"/>
          <table:table-cell table:style-name="ce14" table:number-columns-repeated="3"/>
          <table:table-cell table:style-name="ce43"/>
          <table:table-cell table:style-name="ce28"/>
          <table:table-cell table:style-name="ce43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4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6:5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6:55:34.37</dc:date>
    <meta:print-date>2022-03-21T12:14:23Z</meta:print-date>
    <meta:editing-duration>PT16S</meta:editing-duration>
    <meta:editing-cycles>1</meta:editing-cycles>
    <meta:document-statistic meta:table-count="1" meta:cell-count="53" meta:object-count="0"/>
  </office:meta>
</office:document-meta>
</file>