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86:.$B$1048576]; [.B186])&gt;1;NOT(ISBLANK([.B186]))))" style:apply-style-name="cf1" style:base-cell-address="Лист1.B1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86:.$B$1048576]; [.B186])&gt;1;NOT(ISBLANK([.B186]))))" style:apply-style-name="cf1" style:base-cell-address="Лист1.B1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119:.$B$120]; [.B1])&gt;1;NOT(ISBLANK([.B1]))))" style:apply-style-name="cf1" style:base-cell-address="Лист1.B1"/>
      <style:map style:condition="is-true-formula(AND(COUNTIF([.$B$186:.$B$1048576]; [.B186])&gt;1;NOT(ISBLANK([.B186]))))" style:apply-style-name="cf1" style:base-cell-address="Лист1.B1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8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8.2022 № 354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3">
            <text:p>6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41501:2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357.6">
            <text:p>54 357,60</text:p>
          </table:table-cell>
          <table:table-cell table:style-name="ce55" office:value-type="float" office:value="82.36">
            <text:p>8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41501:36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7">
            <text:p>84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758.92">
            <text:p>69 758,92</text:p>
          </table:table-cell>
          <table:table-cell table:style-name="ce55" office:value-type="float" office:value="82.36">
            <text:p>8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50401:42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9">
            <text:p>54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383.05">
            <text:p>35 383,05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000000:1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85999">
            <text:p>3185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96474.32">
            <text:p>18 096 474,32</text:p>
          </table:table-cell>
          <table:table-cell table:style-name="ce55" office:value-type="float" office:value="5.68">
            <text:p>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000000:71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24000">
            <text:p>32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0320">
            <text:p>1 840 320,00</text:p>
          </table:table-cell>
          <table:table-cell table:style-name="ce55" office:value-type="float" office:value="5.68">
            <text:p>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5:0040601:4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6700">
            <text:p>967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5296">
            <text:p>665 296,00</text:p>
          </table:table-cell>
          <table:table-cell table:style-name="ce55" office:value-type="float" office:value="6.88">
            <text:p>6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8:0000000:116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25170">
            <text:p>102517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84475.8">
            <text:p>5 884 475,80</text:p>
          </table:table-cell>
          <table:table-cell table:style-name="ce55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8:0000000:116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563">
            <text:p>5256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711.62">
            <text:p>301 711,62</text:p>
          </table:table-cell>
          <table:table-cell table:style-name="ce55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8:0010201:66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7080">
            <text:p>1708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604">
            <text:p>107 604,00</text:p>
          </table:table-cell>
          <table:table-cell table:style-name="ce55" office:value-type="float" office:value="6.3">
            <text:p>6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1:0000000:10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200">
            <text:p>672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4624">
            <text:p>414 624,00</text:p>
          </table:table-cell>
          <table:table-cell table:style-name="ce55" office:value-type="float" office:value="6.17">
            <text:p>6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1:0000000:1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33819">
            <text:p>123381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48989.93">
            <text:p>6 748 989,93</text:p>
          </table:table-cell>
          <table:table-cell table:style-name="ce55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2:0000000:16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2861">
            <text:p>71286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6677.74">
            <text:p>3 806 677,74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2:0000000:163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9492">
            <text:p>1149492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8287.28">
            <text:p>6 138 287,28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2:0010201:2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8048">
            <text:p>95804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5976.32">
            <text:p>5 115 976,32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2:0220101:40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194">
            <text:p>123 194,00</text:p>
          </table:table-cell>
          <table:table-cell table:style-name="ce55" office:value-type="float" office:value="39.74">
            <text:p>39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3:0040216:23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9">
            <text:p>95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474.75">
            <text:p>158 474,75</text:p>
          </table:table-cell>
          <table:table-cell table:style-name="ce55" office:value-type="float" office:value="165.25">
            <text:p>165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7:0620101:18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850">
            <text:p>176 850,00</text:p>
          </table:table-cell>
          <table:table-cell table:style-name="ce55" office:value-type="float" office:value="35.37">
            <text:p>3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570201:1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:060</text:p>
          </table:table-cell>
          <table:table-cell table:style-name="ce38" office:value-type="float" office:value="6620">
            <text:p>6620</text:p>
          </table:table-cell>
          <table:table-cell table:style-name="ce43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03209.8">
            <text:p>8 803 209,80</text:p>
          </table:table-cell>
          <table:table-cell table:style-name="ce55" office:value-type="float" office:value="1329.79">
            <text:p>1 329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960101:21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:051</text:p>
          </table:table-cell>
          <table:table-cell table:style-name="ce38" office:value-type="float" office:value="3116">
            <text:p>3116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9785.08">
            <text:p>1 729 785,08</text:p>
          </table:table-cell>
          <table:table-cell table:style-name="ce55" office:value-type="float" office:value="555.13">
            <text:p>55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1010101:5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312">
            <text:p>1331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2106.88">
            <text:p>682 106,88</text:p>
          </table:table-cell>
          <table:table-cell table:style-name="ce55" office:value-type="float" office:value="51.24">
            <text:p>51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1910303:109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844.52">
            <text:p>23 844,52</text:p>
          </table:table-cell>
          <table:table-cell table:style-name="ce55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1910303:4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335">
            <text:p>3133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540770.8">
            <text:p>32 540 770,80</text:p>
          </table:table-cell>
          <table:table-cell table:style-name="ce55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2160101:198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38">
            <text:p>33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3646.06">
            <text:p>533 646,06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2750101:6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2710">
            <text:p>532 710,00</text:p>
          </table:table-cell>
          <table:table-cell table:style-name="ce55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3:0800101:31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850">
            <text:p>256 850,00</text:p>
          </table:table-cell>
          <table:table-cell table:style-name="ce55" office:value-type="float" office:value="51.37">
            <text:p>51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3:0800101:3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850">
            <text:p>256 850,00</text:p>
          </table:table-cell>
          <table:table-cell table:style-name="ce55" office:value-type="float" office:value="51.37">
            <text:p>51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3:0800101:3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850">
            <text:p>256 850,00</text:p>
          </table:table-cell>
          <table:table-cell table:style-name="ce55" office:value-type="float" office:value="51.37">
            <text:p>51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3:0810101:110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69">
            <text:p>436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649.25">
            <text:p>232 649,25</text:p>
          </table:table-cell>
          <table:table-cell table:style-name="ce55" office:value-type="float" office:value="53.25">
            <text:p>53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5:0290101:26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50">
            <text:p>39 450,00</text:p>
          </table:table-cell>
          <table:table-cell table:style-name="ce55" office:value-type="float" office:value="39.45">
            <text:p>3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6:0590101:39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19">
            <text:p>371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503.7">
            <text:p>194 503,70</text:p>
          </table:table-cell>
          <table:table-cell table:style-name="ce55" office:value-type="float" office:value="52.3">
            <text:p>52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8:0700101:1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0967">
            <text:p>30967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6862.64">
            <text:p>616 862,64</text:p>
          </table:table-cell>
          <table:table-cell table:style-name="ce55" office:value-type="float" office:value="19.92">
            <text:p>19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8:1210101: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0">
            <text:p>286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494.2">
            <text:p>151 494,20</text:p>
          </table:table-cell>
          <table:table-cell table:style-name="ce55" office:value-type="float" office:value="52.97">
            <text:p>52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8:1570101:28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:041</text:p>
          </table:table-cell>
          <table:table-cell table:style-name="ce38" office:value-type="float" office:value="157">
            <text:p>157</text:p>
          </table:table-cell>
          <table:table-cell table:style-name="ce43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13.96">
            <text:p>17 313,96</text:p>
          </table:table-cell>
          <table:table-cell table:style-name="ce55" office:value-type="float" office:value="110.28">
            <text:p>110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8:1620101:29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:041</text:p>
          </table:table-cell>
          <table:table-cell table:style-name="ce38" office:value-type="float" office:value="543">
            <text:p>543</text:p>
          </table:table-cell>
          <table:table-cell table:style-name="ce43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82.71">
            <text:p>50 482,71</text:p>
          </table:table-cell>
          <table:table-cell table:style-name="ce55" office:value-type="float" office:value="92.97">
            <text:p>92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9:0310101:53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938">
            <text:p>196 938,00</text:p>
          </table:table-cell>
          <table:table-cell table:style-name="ce55" office:value-type="float" office:value="46.89">
            <text:p>46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0:0010212:43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2">
            <text:p>1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89.24">
            <text:p>6 189,24</text:p>
          </table:table-cell>
          <table:table-cell table:style-name="ce55" office:value-type="float" office:value="515.77">
            <text:p>51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2:0800102:84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00">
            <text:p>2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091">
            <text:p>140 091,00</text:p>
          </table:table-cell>
          <table:table-cell table:style-name="ce55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4:0010101:2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524.5">
            <text:p>134 524,50</text:p>
          </table:table-cell>
          <table:table-cell table:style-name="ce55" office:value-type="float" office:value="81.53">
            <text:p>8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10727:10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261">
            <text:p>426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43026.49">
            <text:p>9 643 026,49</text:p>
          </table:table-cell>
          <table:table-cell table:style-name="ce55" office:value-type="float" office:value="2263.09">
            <text:p>2 2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20811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36">
            <text:p>273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3714.72">
            <text:p>6 063 714,72</text:p>
          </table:table-cell>
          <table:table-cell table:style-name="ce55" office:value-type="float" office:value="2216.27">
            <text:p>2 216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21318:17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268.73">
            <text:p>49 268,73</text:p>
          </table:table-cell>
          <table:table-cell table:style-name="ce55" office:value-type="float" office:value="2346.13">
            <text:p>2 346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30756:1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581.89">
            <text:p>47 581,89</text:p>
          </table:table-cell>
          <table:table-cell table:style-name="ce55" office:value-type="float" office:value="2504.31">
            <text:p>2 504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30969:2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1">
            <text:p>7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3022.77">
            <text:p>603 022,77</text:p>
          </table:table-cell>
          <table:table-cell table:style-name="ce55" office:value-type="float" office:value="836.37">
            <text:p>836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31003:19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8">
            <text:p>30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370.84">
            <text:p>377 370,84</text:p>
          </table:table-cell>
          <table:table-cell table:style-name="ce55" office:value-type="float" office:value="1225.23">
            <text:p>1 22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31003:1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73">
            <text:p>37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276.7">
            <text:p>454 276,70</text:p>
          </table:table-cell>
          <table:table-cell table:style-name="ce55" office:value-type="float" office:value="1217.9">
            <text:p>1 217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31003:20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6">
            <text:p>3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472.24">
            <text:p>397 472,24</text:p>
          </table:table-cell>
          <table:table-cell table:style-name="ce55" office:value-type="float" office:value="1219.24">
            <text:p>1 21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40232:3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182.04">
            <text:p>59 182,04</text:p>
          </table:table-cell>
          <table:table-cell table:style-name="ce55" office:value-type="float" office:value="2040.76">
            <text:p>2 040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40311:34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120.24">
            <text:p>62 120,24</text:p>
          </table:table-cell>
          <table:table-cell table:style-name="ce55" office:value-type="float" office:value="2218.58">
            <text:p>2 21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40311:34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08.53">
            <text:p>51 108,53</text:p>
          </table:table-cell>
          <table:table-cell table:style-name="ce55" office:value-type="float" office:value="2222.11">
            <text:p>2 222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40408:30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73">
            <text:p>117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383.97">
            <text:p>681 383,97</text:p>
          </table:table-cell>
          <table:table-cell table:style-name="ce55" office:value-type="float" office:value="580.89">
            <text:p>58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7:0020644: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6">
            <text:p>101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5619.92">
            <text:p>555 619,92</text:p>
          </table:table-cell>
          <table:table-cell table:style-name="ce55" office:value-type="float" office:value="546.87">
            <text:p>54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7:0020646: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48">
            <text:p>44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862.72">
            <text:p>254 862,72</text:p>
          </table:table-cell>
          <table:table-cell table:style-name="ce55" office:value-type="float" office:value="568.89">
            <text:p>568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0040101:1005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0023301:59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8">
            <text:p>548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442.32">
            <text:p>94 442,32</text:p>
          </table:table-cell>
          <table:table-cell table:style-name="ce55" office:value-type="float" office:value="172.34">
            <text:p>172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041501:50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200">
            <text:p>47 200,00</text:p>
          </table:table-cell>
          <table:table-cell table:style-name="ce55" office:value-type="float" office:value="59">
            <text:p>59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0260101:88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7720">
            <text:p>537 720,00</text:p>
          </table:table-cell>
          <table:table-cell table:style-name="ce55" office:value-type="float" office:value="179.24">
            <text:p>17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2120101:69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34">
            <text:p>35 434,00</text:p>
          </table:table-cell>
          <table:table-cell table:style-name="ce55" office:value-type="float" office:value="50.62">
            <text:p>50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21414:9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5.7">
            <text:p>35,7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069.8">
            <text:p>386 069,80</text:p>
          </table:table-cell>
          <table:table-cell table:style-name="ce55" office:value-type="float" office:value="10814.28">
            <text:p>10 814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6:0010430:8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2.9">
            <text:p>22,9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248.5">
            <text:p>134 248,50</text:p>
          </table:table-cell>
          <table:table-cell table:style-name="ce55" office:value-type="float" office:value="5862.38">
            <text:p>5 86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6:0000000:36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.6">
            <text:p>33,6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001.58">
            <text:p>159 001,58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6:0000000:37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">
            <text:p>37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859.28">
            <text:p>193 859,28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8:1210101:16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5">
            <text:p>76,5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817.16">
            <text:p>400 817,16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0:0240101:58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1">
            <text:p>58,1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9329.95">
            <text:p>429 329,95</text:p>
          </table:table-cell>
          <table:table-cell table:style-name="ce55" office:value-type="float" office:value="7389.5">
            <text:p>7 389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2:1370101:4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2">
            <text:p>54,2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3946.86">
            <text:p>543 946,86</text:p>
          </table:table-cell>
          <table:table-cell table:style-name="ce55" office:value-type="float" office:value="10035.92">
            <text:p>10 035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10323:5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.3">
            <text:p>17,3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985.72">
            <text:p>165 985,72</text:p>
          </table:table-cell>
          <table:table-cell table:style-name="ce55" office:value-type="float" office:value="9594.55">
            <text:p>9 594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20406:44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75.1">
            <text:p>175,1</text:p>
          </table:table-cell>
          <table:table-cell table:style-name="ce43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04469.88">
            <text:p>3 704 469,88</text:p>
          </table:table-cell>
          <table:table-cell table:style-name="ce55" office:value-type="float" office:value="21156.31">
            <text:p>21 156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30728:26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44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0531.43">
            <text:p>610 531,43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31023:6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7.7">
            <text:p>197,7</text:p>
          </table:table-cell>
          <table:table-cell table:style-name="ce45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3770.11">
            <text:p>1 543 770,11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6:0010110:61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2.4">
            <text:p>72,4</text:p>
          </table:table-cell>
          <table:table-cell table:style-name="ce45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5208.36">
            <text:p>595 208,36</text:p>
          </table:table-cell>
          <table:table-cell table:style-name="ce55" office:value-type="float" office:value="8221.11">
            <text:p>8 22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6:0010110:61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7.3">
            <text:p>77,3</text:p>
          </table:table-cell>
          <table:table-cell table:style-name="ce45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491.8">
            <text:p>635 491,80</text:p>
          </table:table-cell>
          <table:table-cell table:style-name="ce55" office:value-type="float" office:value="8221.11">
            <text:p>8 22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4:1250101:3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2">
            <text:p>50,2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3889.59">
            <text:p>593 889,59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6:0000000:3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2">
            <text:p>47,2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254.46">
            <text:p>197 254,46</text:p>
          </table:table-cell>
          <table:table-cell table:style-name="ce55" office:value-type="float" office:value="4179.12">
            <text:p>4 17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0:0050101:578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">
            <text:p>10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9223.04">
            <text:p>2 029 223,0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0:1860101:4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">
            <text:p>11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2739.54">
            <text:p>2 212 739,54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1910101:14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4930.8">
            <text:p>644 930,80</text:p>
          </table:table-cell>
          <table:table-cell table:style-name="ce55" office:value-type="float" office:value="7855.43">
            <text:p>7 855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0:2110101:1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6">
            <text:p>68,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7043.71">
            <text:p>477 043,71</text:p>
          </table:table-cell>
          <table:table-cell table:style-name="ce55" office:value-type="float" office:value="6953.99">
            <text:p>6 953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1:1150101:18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8">
            <text:p>56,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901.94">
            <text:p>380 901,94</text:p>
          </table:table-cell>
          <table:table-cell table:style-name="ce55" office:value-type="float" office:value="6706.02">
            <text:p>6 706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9:1020101:23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3">
            <text:p>97,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9797.51">
            <text:p>509 797,51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0:0022601:18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5">
            <text:p>93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4349.56">
            <text:p>1 824 349,5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4:0160101:54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.8">
            <text:p>133,8</text:p>
          </table:table-cell>
          <table:table-cell table:style-name="ce44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9070.37">
            <text:p>959 070,37</text:p>
          </table:table-cell>
          <table:table-cell table:style-name="ce55" office:value-type="float" office:value="7167.94">
            <text:p>7 167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9:1170101:259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8">
            <text:p>41,8</text:p>
          </table:table-cell>
          <table:table-cell table:style-name="ce45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700.69">
            <text:p>362 700,69</text:p>
          </table:table-cell>
          <table:table-cell table:style-name="ce55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00000:615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3">
            <text:p>19,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780.97">
            <text:p>134 780,97</text:p>
          </table:table-cell>
          <table:table-cell table:style-name="ce55" office:value-type="float" office:value="6983.47">
            <text:p>6 98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10727:178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4">
            <text:p>22,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693.5">
            <text:p>77 693,50</text:p>
          </table:table-cell>
          <table:table-cell table:style-name="ce55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20811:1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5">
            <text:p>21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568.99">
            <text:p>71 568,99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40311:34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02.86">
            <text:p>31 802,86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2:0740101:232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401.0</text:p>
          </table:table-cell>
          <table:table-cell table:style-name="ce38" office:value-type="float" office:value="170.6">
            <text:p>170,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7216.84">
            <text:p>1 387 216,84</text:p>
          </table:table-cell>
          <table:table-cell table:style-name="ce55" office:value-type="float" office:value="8131.4">
            <text:p>8 131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10316:5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.2</text:p>
          </table:table-cell>
          <table:table-cell table:style-name="ce38" office:value-type="float" office:value="1163.8">
            <text:p>1163,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90038.34">
            <text:p>15 490 038,34</text:p>
          </table:table-cell>
          <table:table-cell table:style-name="ce55" office:value-type="float" office:value="13309.88">
            <text:p>13 309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1:0660101:35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427.11">
            <text:p>30 427,11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2:1370102:33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99">
            <text:p>99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442.09">
            <text:p>143 442,0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03:0040203:2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975">
            <text:p>681 975,00</text:p>
          </table:table-cell>
          <table:table-cell table:style-name="ce55" office:value-type="float" office:value="454.65">
            <text:p>454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6:0010219:17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151.7">
            <text:p>151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3191.41">
            <text:p>1 843 191,41</text:p>
          </table:table-cell>
          <table:table-cell table:style-name="ce55" office:value-type="float" office:value="12150.24">
            <text:p>12 150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07:0050134:30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321.8">
            <text:p>32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15824.44">
            <text:p>6 215 824,44</text:p>
          </table:table-cell>
          <table:table-cell table:style-name="ce55" office:value-type="float" office:value="19315.8">
            <text:p>19 31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7:0050134:3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129.7">
            <text:p>129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5259.26">
            <text:p>2 505 259,26</text:p>
          </table:table-cell>
          <table:table-cell table:style-name="ce55" office:value-type="float" office:value="19315.8">
            <text:p>19 31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23:0010202:94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79.8">
            <text:p>79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640.06">
            <text:p>549 640,06</text:p>
          </table:table-cell>
          <table:table-cell table:style-name="ce55" office:value-type="float" office:value="6887.72">
            <text:p>6 88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23:0010202:94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9.5">
            <text:p>2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187.74">
            <text:p>203 187,74</text:p>
          </table:table-cell>
          <table:table-cell table:style-name="ce55" office:value-type="float" office:value="6887.72">
            <text:p>6 88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25:0010316:8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479.2">
            <text:p>47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8386.38">
            <text:p>5 048 386,38</text:p>
          </table:table-cell>
          <table:table-cell table:style-name="ce55" office:value-type="float" office:value="10535.03">
            <text:p>10 535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25:0010316:83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582.1">
            <text:p>58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2440.96">
            <text:p>6 132 440,96</text:p>
          </table:table-cell>
          <table:table-cell table:style-name="ce55" office:value-type="float" office:value="10535.03">
            <text:p>10 535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26:0010219:177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255.1">
            <text:p>25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9526.22">
            <text:p>3 099 526,22</text:p>
          </table:table-cell>
          <table:table-cell table:style-name="ce55" office:value-type="float" office:value="12150.24">
            <text:p>12 150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5:0030717:29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5.5">
            <text:p>5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5128.43">
            <text:p>1 445 128,43</text:p>
          </table:table-cell>
          <table:table-cell table:style-name="ce55" office:value-type="float" office:value="26038.35">
            <text:p>26 038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5:0040202:41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5722.07">
            <text:p>1 125 722,07</text:p>
          </table:table-cell>
          <table:table-cell table:style-name="ce55" office:value-type="float" office:value="32535.32">
            <text:p>32 535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02:0010111:2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6.5">
            <text:p>5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8776.75">
            <text:p>958 776,75</text:p>
          </table:table-cell>
          <table:table-cell table:style-name="ce55" office:value-type="float" office:value="16969.5">
            <text:p>16 969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5:0031021:42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46.5">
            <text:p>4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453.93">
            <text:p>407 453,93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25:0031021:4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17.7">
            <text:p>1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095.37">
            <text:p>155 095,37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25:0010313:3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5">
            <text:p>5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0203">
            <text:p>1 710 203,00</text:p>
          </table:table-cell>
          <table:table-cell table:style-name="ce55" office:value-type="float" office:value="31094.6">
            <text:p>31 09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1620101:120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8.1">
            <text:p>38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630.68">
            <text:p>254 630,68</text:p>
          </table:table-cell>
          <table:table-cell table:style-name="ce55" office:value-type="float" office:value="6683.22">
            <text:p>6 683,22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969:4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5:0031024: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23301:1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23301:13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40801:4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1:0010404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2:0220101: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3:0740101:5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4:0370101:26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9:0320101:40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1250101:4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0:1910401:8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0:2160101:153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1:2350101:5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2:0420101:1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5:0500101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6:0590101:1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7:0620101:10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8:1620101: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0:0010302: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2:0850102: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2:0850103:13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5:0020718:4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5:0020907:7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25:0021533:60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5:0040320: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0040101:346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16:0170101:1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17:0620101:44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18:0170101: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03:0040216:1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27:0010211:2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05:0550101:17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11:1290101: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4:0760101:1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0910101:2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10:1250101:22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7:0810101:20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30969: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40408:220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03:0740101:6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04:0580101:18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0:0030801:172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10:2160101:19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10:1910303:3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25:0021318:70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5:0040232:20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5:0040311:21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40311:228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40321:12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13:0000000:3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09:0030206:1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10:0040101:510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10220:29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10222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18:1570101:1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18:1570101:1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00000:491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22:0740101:140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16:0000000:4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25:0010609:14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25:0010610:89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25:0020308: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22">
            <text:p>22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ABB78CFDD5C76380D7D44214139395BBE9152027CA629B3C3C256FE89EBA6E7E04092373CAA9E81C472A997A0E308A3FC1A5AE0E3BB17B9D856EB64024BC3F20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8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6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6:39:42.47</dc:date>
    <meta:print-date>2022-03-21T12:14:23Z</meta:print-date>
    <meta:editing-duration>PT14S</meta:editing-duration>
    <meta:editing-cycles>1</meta:editing-cycles>
    <meta:document-statistic meta:table-count="1" meta:cell-count="1335" meta:object-count="0"/>
  </office:meta>
</office:document-meta>
</file>