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8:.$B$1048576]; [.B1])+COUNTIF([.$B$1:.$B$11]; [.B1])+COUNTIF([.$B$254:.$B$2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8:.$B$1048576]; [.B1])+COUNTIF([.$B$1:.$B$11]; [.B1])+COUNTIF([.$B$254:.$B$2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8:.$B$1048576]; [.B1])+COUNTIF([.$B$1:.$B$11]; [.B1])+COUNTIF([.$B$254:.$B$2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8:.$B$1048576]; [.B1])+COUNTIF([.$B$1:.$B$11]; [.B1])+COUNTIF([.$B$254:.$B$2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8:.$B$1048576]; [.B1])+COUNTIF([.$B$1:.$B$11]; [.B1])+COUNTIF([.$B$254:.$B$255]; [.B1])&gt;1;NOT(ISBLANK([.B1]))))" style:apply-style-name="cf1" style:base-cell-address="Лист1.B1"/>
      <style:map style:condition="is-true-formula(AND(COUNTIF([.$B$258:.$B$1048576]; [.B258])&gt;1;NOT(ISBLANK([.B258]))))" style:apply-style-name="cf1" style:base-cell-address="Лист1.B25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8:.$B$1048576]; [.B1])+COUNTIF([.$B$1:.$B$11]; [.B1])+COUNTIF([.$B$254:.$B$255]; [.B1])&gt;1;NOT(ISBLANK([.B1]))))" style:apply-style-name="cf1" style:base-cell-address="Лист1.B1"/>
      <style:map style:condition="is-true-formula(AND(COUNTIF([.$B$258:.$B$1048576]; [.B258])&gt;1;NOT(ISBLANK([.B258]))))" style:apply-style-name="cf1" style:base-cell-address="Лист1.B25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8:.$B$1048576]; [.B1])+COUNTIF([.$B$1:.$B$11]; [.B1])+COUNTIF([.$B$254:.$B$255]; [.B1])&gt;1;NOT(ISBLANK([.B1]))))" style:apply-style-name="cf1" style:base-cell-address="Лист1.B1"/>
      <style:map style:condition="is-true-formula(AND(COUNTIF([.$B$258:.$B$1048576]; [.B258])&gt;1;NOT(ISBLANK([.B258]))))" style:apply-style-name="cf1" style:base-cell-address="Лист1.B25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3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87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5"/>
          <table:table-cell table:style-name="ce14"/>
          <table:table-cell table:style-name="ce41" office:value-type="string">
            <text:p>"<text:span text:style-name="T1"> 06</text:span>"<text:span text:style-name="T1"> сентября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8.2022 № 350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240">
            <text:p>24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40101:981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.3</text:p>
          </table:table-cell>
          <table:table-cell table:style-name="ce32" office:value-type="float" office:value="16259.1">
            <text:p>16259,1</text:p>
          </table:table-cell>
          <table:table-cell table:style-name="ce7" office:value-type="string">
            <text:p>Отчет № 1/2019, Том 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86916633.2">
            <text:p>486 916 633,20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0:0040101:1000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6">
            <text:p>38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60941.29">
            <text:p>1 460 941,2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0:0040101:1000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8">
            <text:p>38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68510.94">
            <text:p>1 468 510,9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0:0040101:1000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4">
            <text:p>22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7800.13">
            <text:p>847 800,1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0040101:1000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4">
            <text:p>23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85648.35">
            <text:p>885 648,3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0:0040101:1000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4">
            <text:p>35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39826.99">
            <text:p>1 339 826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0:0040101:1000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2.2">
            <text:p>72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32641.48">
            <text:p>2 732 641,4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0:0040101:1000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.2">
            <text:p>59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40614.62">
            <text:p>2 240 614,6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0:0040101:1000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.2">
            <text:p>57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64918.18">
            <text:p>2 164 918,1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0:0040101:1000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1">
            <text:p>56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23285.14">
            <text:p>2 123 285,1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0:0040101:1000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0.3">
            <text:p>50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03765.47">
            <text:p>1 903 765,4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0:0040101:1001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8">
            <text:p>38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68510.94">
            <text:p>1 468 510,9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0:0040101:1001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3">
            <text:p>22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4015.31">
            <text:p>844 015,3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10:0040101:1001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4">
            <text:p>22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7800.13">
            <text:p>847 800,1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10:0040101:1001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6">
            <text:p>23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93217.99">
            <text:p>893 217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10:0040101:1001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4">
            <text:p>35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39826.99">
            <text:p>1 339 826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0:0040101:1001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2">
            <text:p>7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25071.84">
            <text:p>2 725 071,8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0:0040101:1001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.3">
            <text:p>59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44399.45">
            <text:p>2 244 399,4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0040101:1001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.4">
            <text:p>57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72487.83">
            <text:p>2 172 487,8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0040101:1001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2">
            <text:p>56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27069.96">
            <text:p>2 127 069,9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0040101:1001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0.4">
            <text:p>50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07550.29">
            <text:p>1 907 550,2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0040101:1002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8">
            <text:p>38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68510.94">
            <text:p>1 468 510,9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0:0040101:1002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5">
            <text:p>22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51584.95">
            <text:p>851 584,9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0:0040101:1002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5">
            <text:p>23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89433.17">
            <text:p>889 433,1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0:0040101:1002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7">
            <text:p>23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97002.81">
            <text:p>897 002,8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0:0040101:1002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4">
            <text:p>35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39826.99">
            <text:p>1 339 826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0:0040101:1002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2.2">
            <text:p>72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32641.48">
            <text:p>2 732 641,4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0:0040101:1002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.1">
            <text:p>59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36829.8">
            <text:p>2 236 829,8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10:0040101:1002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.5">
            <text:p>57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76272.65">
            <text:p>2 176 272,6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10:0040101:1002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1">
            <text:p>56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23285.14">
            <text:p>2 123 285,1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10:0040101:1002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0.3">
            <text:p>50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03765.47">
            <text:p>1 903 765,4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10:0040101:1003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8">
            <text:p>38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68510.94">
            <text:p>1 468 510,9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10:0040101:1003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4">
            <text:p>22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7800.13">
            <text:p>847 800,1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10:0040101:1003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6">
            <text:p>23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93217.99">
            <text:p>893 217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10:0040101:1003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5">
            <text:p>35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43611.81">
            <text:p>1 343 611,8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10:0040101:1003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5">
            <text:p>35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43611.81">
            <text:p>1 343 611,8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10:0040101:1003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2.1">
            <text:p>72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28856.66">
            <text:p>2 728 856,6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10:0040101:1003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.1">
            <text:p>59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36829.8">
            <text:p>2 236 829,8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10:0040101:1003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4">
            <text:p>58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10336.05">
            <text:p>2 210 336,0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10:0040101:1003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4.6">
            <text:p>74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23477.21">
            <text:p>2 823 477,2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10:0040101:1003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.1">
            <text:p>36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66320.74">
            <text:p>1 366 320,7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10:0040101:1004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4.6">
            <text:p>34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09548.41">
            <text:p>1 309 548,4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10:0040101:1004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1.7">
            <text:p>51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56752.97">
            <text:p>1 956 752,9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10:0040101:1004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3">
            <text:p>56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30854.79">
            <text:p>2 130 854,7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10:0040101:1004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42.7">
            <text:p>42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16118.99">
            <text:p>1 616 118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0:0040101:1004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1.7">
            <text:p>71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13717.37">
            <text:p>2 713 717,3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10:0040101:1004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3">
            <text:p>58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06551.23">
            <text:p>2 206 551,2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10:0040101:1004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4.5">
            <text:p>74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19692.39">
            <text:p>2 819 692,3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10:0040101:1004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9">
            <text:p>35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58751.1">
            <text:p>1 358 751,1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10:0040101:1004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6">
            <text:p>35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47396.63">
            <text:p>1 347 396,6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10:0040101:1004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.4">
            <text:p>36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77675.21">
            <text:p>1 377 675,2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10:0040101:1005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1.9">
            <text:p>51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64322.62">
            <text:p>1 964 322,6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10:0040101:1005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2">
            <text:p>56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27069.96">
            <text:p>2 127 069,9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10:0040101:1005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">
            <text:p>5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33044.98">
            <text:p>2 233 044,9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10:0040101:1005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2">
            <text:p>58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02766.4">
            <text:p>2 202 766,4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10:0040101:1005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5">
            <text:p>7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38616.5">
            <text:p>2 838 616,5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10:0040101:981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42.2">
            <text:p>42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97194.88">
            <text:p>1 597 194,8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10:0040101:981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">
            <text:p>3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62535.92">
            <text:p>1 362 535,9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10:0040101:981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">
            <text:p>3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24687.7">
            <text:p>1 324 687,7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10:0040101:981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.6">
            <text:p>36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85244.85">
            <text:p>1 385 244,8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0" office:value-type="string">
            <text:p>57:10:0040101:982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1.5">
            <text:p>51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49183.33">
            <text:p>1 949 183,3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0" office:value-type="string">
            <text:p>57:10:0040101:982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3">
            <text:p>56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30854.79">
            <text:p>2 130 854,7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0" office:value-type="string">
            <text:p>57:10:0040101:982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.1">
            <text:p>59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36829.8">
            <text:p>2 236 829,8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0" office:value-type="string">
            <text:p>57:10:0040101:982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3">
            <text:p>58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06551.23">
            <text:p>2 206 551,2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0" office:value-type="string">
            <text:p>57:10:0040101:982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5">
            <text:p>7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38616.5">
            <text:p>2 838 616,5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0" office:value-type="string">
            <text:p>57:10:0040101:982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9">
            <text:p>35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58751.1">
            <text:p>1 358 751,1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0" office:value-type="string">
            <text:p>57:10:0040101:982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1">
            <text:p>35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28472.52">
            <text:p>1 328 472,5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0" office:value-type="string">
            <text:p>57:10:0040101:982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.3">
            <text:p>57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68703.01">
            <text:p>2 168 703,0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0" office:value-type="string">
            <text:p>57:10:0040101:982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.6">
            <text:p>36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85244.85">
            <text:p>1 385 244,8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0" office:value-type="string">
            <text:p>57:10:0040101:982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1.7">
            <text:p>51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56752.97">
            <text:p>1 956 752,9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0" office:value-type="string">
            <text:p>57:10:0040101:983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4">
            <text:p>56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34639.61">
            <text:p>2 134 639,6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0" office:value-type="string">
            <text:p>57:10:0040101:983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.1">
            <text:p>59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36829.8">
            <text:p>2 236 829,8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0" office:value-type="string">
            <text:p>57:10:0040101:983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4">
            <text:p>58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10336.05">
            <text:p>2 210 336,0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0" office:value-type="string">
            <text:p>57:10:0040101:983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4.9">
            <text:p>74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34831.68">
            <text:p>2 834 831,6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0" office:value-type="string">
            <text:p>57:10:0040101:983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">
            <text:p>3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62535.92">
            <text:p>1 362 535,9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0" office:value-type="string">
            <text:p>57:10:0040101:983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">
            <text:p>3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24687.7">
            <text:p>1 324 687,7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0" office:value-type="string">
            <text:p>57:10:0040101:983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.7">
            <text:p>36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89029.67">
            <text:p>1 389 029,6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0" office:value-type="string">
            <text:p>57:10:0040101:983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1.7">
            <text:p>51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56752.97">
            <text:p>1 956 752,9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0" office:value-type="string">
            <text:p>57:10:0040101:983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5.9">
            <text:p>55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15715.5">
            <text:p>2 115 715,5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0" office:value-type="string">
            <text:p>57:10:0040101:983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7">
            <text:p>56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45994.07">
            <text:p>2 145 994,0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0" office:value-type="string">
            <text:p>57:10:0040101:984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.1">
            <text:p>59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36829.8">
            <text:p>2 236 829,8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0" office:value-type="string">
            <text:p>57:10:0040101:984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4">
            <text:p>58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10336.05">
            <text:p>2 210 336,0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0" office:value-type="string">
            <text:p>57:10:0040101:984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5.3">
            <text:p>75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49970.97">
            <text:p>2 849 970,9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0" office:value-type="string">
            <text:p>57:10:0040101:984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8">
            <text:p>35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54966.28">
            <text:p>1 354 966,2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0" office:value-type="string">
            <text:p>57:10:0040101:984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1">
            <text:p>35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28472.52">
            <text:p>1 328 472,5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0" office:value-type="string">
            <text:p>57:10:0040101:984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.6">
            <text:p>36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85244.85">
            <text:p>1 385 244,8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0" office:value-type="string">
            <text:p>57:10:0040101:984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1.5">
            <text:p>51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49183.33">
            <text:p>1 949 183,3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0" office:value-type="string">
            <text:p>57:10:0040101:984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6">
            <text:p>56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42209.25">
            <text:p>2 142 209,2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0" office:value-type="string">
            <text:p>57:10:0040101:984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.3">
            <text:p>59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44399.45">
            <text:p>2 244 399,4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0" office:value-type="string">
            <text:p>57:10:0040101:984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0.5">
            <text:p>50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11335.11">
            <text:p>1 911 335,1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0" office:value-type="string">
            <text:p>57:10:0040101:985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4">
            <text:p>58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10336.05">
            <text:p>2 210 336,0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0" office:value-type="string">
            <text:p>57:10:0040101:985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5.1">
            <text:p>75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42401.32">
            <text:p>2 842 401,3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0" office:value-type="string">
            <text:p>57:10:0040101:985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">
            <text:p>3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62535.92">
            <text:p>1 362 535,9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0" office:value-type="string">
            <text:p>57:10:0040101:985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4.9">
            <text:p>34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20902.88">
            <text:p>1 320 902,8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0" office:value-type="string">
            <text:p>57:10:0040101:985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.7">
            <text:p>36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89029.67">
            <text:p>1 389 029,6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0" office:value-type="string">
            <text:p>57:10:0040101:985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1.8">
            <text:p>51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60537.8">
            <text:p>1 960 537,8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0" office:value-type="string">
            <text:p>57:10:0040101:985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4">
            <text:p>56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34639.61">
            <text:p>2 134 639,6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0" office:value-type="string">
            <text:p>57:10:0040101:985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.2">
            <text:p>59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40614.62">
            <text:p>2 240 614,6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0" office:value-type="string">
            <text:p>57:10:0040101:985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7">
            <text:p>58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21690.51">
            <text:p>2 221 690,5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0" office:value-type="string">
            <text:p>57:10:0040101:985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5.3">
            <text:p>75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49970.97">
            <text:p>2 849 970,9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0" office:value-type="string">
            <text:p>57:10:0040101:986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9">
            <text:p>3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76080.58">
            <text:p>1 476 080,5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0" office:value-type="string">
            <text:p>57:10:0040101:986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.2">
            <text:p>36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70105.56">
            <text:p>1 370 105,5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0" office:value-type="string">
            <text:p>57:10:0040101:986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4.9">
            <text:p>34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20902.88">
            <text:p>1 320 902,8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0" office:value-type="string">
            <text:p>57:10:0040101:986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.6">
            <text:p>36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85244.85">
            <text:p>1 385 244,8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0" office:value-type="string">
            <text:p>57:10:0040101:986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1.7">
            <text:p>51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56752.97">
            <text:p>1 956 752,9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0" office:value-type="string">
            <text:p>57:10:0040101:986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5">
            <text:p>56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38424.43">
            <text:p>2 138 424,4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0" office:value-type="string">
            <text:p>57:10:0040101:986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.3">
            <text:p>59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44399.45">
            <text:p>2 244 399,4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0" office:value-type="string">
            <text:p>57:10:0040101:986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8">
            <text:p>58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25475.34">
            <text:p>2 225 475,3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0" office:value-type="string">
            <text:p>57:10:0040101:986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5.1">
            <text:p>75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42401.32">
            <text:p>2 842 401,3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0" office:value-type="string">
            <text:p>57:10:0040101:986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.4">
            <text:p>36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77675.21">
            <text:p>1 377 675,2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0" office:value-type="string">
            <text:p>57:10:0040101:987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4.9">
            <text:p>34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20902.88">
            <text:p>1 320 902,8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0" office:value-type="string">
            <text:p>57:10:0040101:987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5">
            <text:p>22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51584.95">
            <text:p>851 584,9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0" office:value-type="string">
            <text:p>57:10:0040101:987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6.8">
            <text:p>36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92814.5">
            <text:p>1 392 814,5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0" office:value-type="string">
            <text:p>57:10:0040101:987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1.7">
            <text:p>51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56752.97">
            <text:p>1 956 752,9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0" office:value-type="string">
            <text:p>57:10:0040101:987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7">
            <text:p>56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45994.07">
            <text:p>2 145 994,0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0" office:value-type="string">
            <text:p>57:10:0040101:987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.6">
            <text:p>59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55753.91">
            <text:p>2 255 753,9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0" office:value-type="string">
            <text:p>57:10:0040101:987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60.5">
            <text:p>60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89817.31">
            <text:p>2 289 817,3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0" office:value-type="string">
            <text:p>57:10:0040101:987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40.6">
            <text:p>40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36637.73">
            <text:p>1 536 637,7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0" office:value-type="string">
            <text:p>57:10:0040101:987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60.5">
            <text:p>60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89817.31">
            <text:p>2 289 817,3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0" office:value-type="string">
            <text:p>57:10:0040101:987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1.1">
            <text:p>71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91008.44">
            <text:p>2 691 008,4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0" office:value-type="string">
            <text:p>57:10:0040101:988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5">
            <text:p>35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43611.81">
            <text:p>1 343 611,8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0" office:value-type="string">
            <text:p>57:10:0040101:988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6">
            <text:p>23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93217.99">
            <text:p>893 217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0" office:value-type="string">
            <text:p>57:10:0040101:988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7">
            <text:p>23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97002.81">
            <text:p>897 002,8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0" office:value-type="string">
            <text:p>57:10:0040101:988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6">
            <text:p>22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55369.77">
            <text:p>855 369,7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0" office:value-type="string">
            <text:p>57:10:0040101:988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7">
            <text:p>38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64726.11">
            <text:p>1 464 726,1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0" office:value-type="string">
            <text:p>57:10:0040101:988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2">
            <text:p>5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68107.44">
            <text:p>1 968 107,4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0" office:value-type="string">
            <text:p>57:10:0040101:988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1">
            <text:p>58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98981.58">
            <text:p>2 198 981,5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0" office:value-type="string">
            <text:p>57:10:0040101:988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.5">
            <text:p>57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76272.65">
            <text:p>2 176 272,6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0" office:value-type="string">
            <text:p>57:10:0040101:988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60.4">
            <text:p>60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86032.49">
            <text:p>2 286 032,4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0" office:value-type="string">
            <text:p>57:10:0040101:988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1.2">
            <text:p>71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94793.26">
            <text:p>2 694 793,2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0" office:value-type="string">
            <text:p>57:10:0040101:989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3">
            <text:p>35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36042.17">
            <text:p>1 336 042,1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0" office:value-type="string">
            <text:p>57:10:0040101:989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8">
            <text:p>23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900787.64">
            <text:p>900 787,6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0" office:value-type="string">
            <text:p>57:10:0040101:989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5">
            <text:p>22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51584.95">
            <text:p>851 584,9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0" office:value-type="string">
            <text:p>57:10:0040101:989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5">
            <text:p>35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43611.81">
            <text:p>1 343 611,8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0" office:value-type="string">
            <text:p>57:10:0040101:989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8">
            <text:p>38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68510.94">
            <text:p>1 468 510,9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0" office:value-type="string">
            <text:p>57:10:0040101:989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2.2">
            <text:p>52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75677.08">
            <text:p>1 975 677,0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0" office:value-type="string">
            <text:p>57:10:0040101:989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2">
            <text:p>58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02766.4">
            <text:p>2 202 766,40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0" office:value-type="string">
            <text:p>57:10:0040101:989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.5">
            <text:p>57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76272.65">
            <text:p>2 176 272,6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0" office:value-type="string">
            <text:p>57:10:0040101:989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60.1">
            <text:p>60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74678.02">
            <text:p>2 274 678,0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0" office:value-type="string">
            <text:p>57:10:0040101:989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1.4">
            <text:p>71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02362.91">
            <text:p>2 702 362,9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0" office:value-type="string">
            <text:p>57:10:0040101:990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4">
            <text:p>35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39826.99">
            <text:p>1 339 826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0" office:value-type="string">
            <text:p>57:10:0040101:990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7">
            <text:p>23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97002.81">
            <text:p>897 002,8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0" office:value-type="string">
            <text:p>57:10:0040101:990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3">
            <text:p>22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4015.31">
            <text:p>844 015,3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0" office:value-type="string">
            <text:p>57:10:0040101:990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8">
            <text:p>38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68510.94">
            <text:p>1 468 510,9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0" office:value-type="string">
            <text:p>57:10:0040101:990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2.2">
            <text:p>72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32641.48">
            <text:p>2 732 641,4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0" office:value-type="string">
            <text:p>57:10:0040101:990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2.4">
            <text:p>52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83246.73">
            <text:p>1 983 246,7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0" office:value-type="string">
            <text:p>57:10:0040101:990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1">
            <text:p>58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98981.58">
            <text:p>2 198 981,5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0" office:value-type="string">
            <text:p>57:10:0040101:990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.6">
            <text:p>57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80057.47">
            <text:p>2 180 057,4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0" office:value-type="string">
            <text:p>57:10:0040101:990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60.2">
            <text:p>60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78462.84">
            <text:p>2 278 462,8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0" office:value-type="string">
            <text:p>57:10:0040101:990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1.4">
            <text:p>71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02362.91">
            <text:p>2 702 362,9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0" office:value-type="string">
            <text:p>57:10:0040101:991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2">
            <text:p>35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32257.34">
            <text:p>1 332 257,3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0" office:value-type="string">
            <text:p>57:10:0040101:991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7">
            <text:p>23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97002.81">
            <text:p>897 002,8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0" office:value-type="string">
            <text:p>57:10:0040101:991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4">
            <text:p>22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7800.13">
            <text:p>847 800,1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0" office:value-type="string">
            <text:p>57:10:0040101:991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8">
            <text:p>38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68510.94">
            <text:p>1 468 510,9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0" office:value-type="string">
            <text:p>57:10:0040101:991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2.3">
            <text:p>52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79461.91">
            <text:p>1 979 461,9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0" office:value-type="string">
            <text:p>57:10:0040101:991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">
            <text:p>5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33044.98">
            <text:p>2 233 044,9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0" office:value-type="string">
            <text:p>57:10:0040101:991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3">
            <text:p>58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06551.23">
            <text:p>2 206 551,2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0" office:value-type="string">
            <text:p>57:10:0040101:991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.8">
            <text:p>57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87627.12">
            <text:p>2 187 627,1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0" office:value-type="string">
            <text:p>57:10:0040101:991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60.3">
            <text:p>60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82247.67">
            <text:p>2 282 247,6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0" office:value-type="string">
            <text:p>57:10:0040101:991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1.2">
            <text:p>71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94793.26">
            <text:p>2 694 793,2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0" office:value-type="string">
            <text:p>57:10:0040101:992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5">
            <text:p>35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43611.81">
            <text:p>1 343 611,8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0" office:value-type="string">
            <text:p>57:10:0040101:992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5">
            <text:p>23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89433.17">
            <text:p>889 433,1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0" office:value-type="string">
            <text:p>57:10:0040101:992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5">
            <text:p>22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51584.95">
            <text:p>851 584,9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4">
            <text:p>164</text:p>
          </table:table-cell>
          <table:table-cell table:style-name="ce20" office:value-type="string">
            <text:p>57:10:0040101:992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9">
            <text:p>38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72295.76">
            <text:p>1 472 295,7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5">
            <text:p>165</text:p>
          </table:table-cell>
          <table:table-cell table:style-name="ce20" office:value-type="string">
            <text:p>57:10:0040101:992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2.2">
            <text:p>52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75677.08">
            <text:p>1 975 677,0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6">
            <text:p>166</text:p>
          </table:table-cell>
          <table:table-cell table:style-name="ce20" office:value-type="string">
            <text:p>57:10:0040101:992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1">
            <text:p>58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98981.58">
            <text:p>2 198 981,5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7">
            <text:p>167</text:p>
          </table:table-cell>
          <table:table-cell table:style-name="ce20" office:value-type="string">
            <text:p>57:10:0040101:992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">
            <text:p>5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57348.54">
            <text:p>2 157 348,5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8">
            <text:p>168</text:p>
          </table:table-cell>
          <table:table-cell table:style-name="ce20" office:value-type="string">
            <text:p>57:10:0040101:992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">
            <text:p>5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57348.54">
            <text:p>2 157 348,5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9">
            <text:p>169</text:p>
          </table:table-cell>
          <table:table-cell table:style-name="ce20" office:value-type="string">
            <text:p>57:10:0040101:992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.9">
            <text:p>57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91411.94">
            <text:p>2 191 411,9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0">
            <text:p>170</text:p>
          </table:table-cell>
          <table:table-cell table:style-name="ce20" office:value-type="string">
            <text:p>57:10:0040101:992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60.4">
            <text:p>60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86032.49">
            <text:p>2 286 032,4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1">
            <text:p>171</text:p>
          </table:table-cell>
          <table:table-cell table:style-name="ce20" office:value-type="string">
            <text:p>57:10:0040101:993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1.2">
            <text:p>71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94793.26">
            <text:p>2 694 793,2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2">
            <text:p>172</text:p>
          </table:table-cell>
          <table:table-cell table:style-name="ce20" office:value-type="string">
            <text:p>57:10:0040101:993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4">
            <text:p>35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39826.99">
            <text:p>1 339 826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3">
            <text:p>173</text:p>
          </table:table-cell>
          <table:table-cell table:style-name="ce20" office:value-type="string">
            <text:p>57:10:0040101:993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6">
            <text:p>23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93217.99">
            <text:p>893 217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4">
            <text:p>174</text:p>
          </table:table-cell>
          <table:table-cell table:style-name="ce20" office:value-type="string">
            <text:p>57:10:0040101:993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4">
            <text:p>22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7800.13">
            <text:p>847 800,1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5">
            <text:p>175</text:p>
          </table:table-cell>
          <table:table-cell table:style-name="ce20" office:value-type="string">
            <text:p>57:10:0040101:993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9">
            <text:p>38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72295.76">
            <text:p>1 472 295,7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6">
            <text:p>176</text:p>
          </table:table-cell>
          <table:table-cell table:style-name="ce20" office:value-type="string">
            <text:p>57:10:0040101:993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2">
            <text:p>5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68107.44">
            <text:p>1 968 107,4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7">
            <text:p>177</text:p>
          </table:table-cell>
          <table:table-cell table:style-name="ce20" office:value-type="string">
            <text:p>57:10:0040101:993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1">
            <text:p>58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98981.58">
            <text:p>2 198 981,5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8">
            <text:p>178</text:p>
          </table:table-cell>
          <table:table-cell table:style-name="ce20" office:value-type="string">
            <text:p>57:10:0040101:993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1">
            <text:p>58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98981.58">
            <text:p>2 198 981,5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9">
            <text:p>179</text:p>
          </table:table-cell>
          <table:table-cell table:style-name="ce20" office:value-type="string">
            <text:p>57:10:0040101:993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5.8">
            <text:p>55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11930.68">
            <text:p>2 111 930,6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0">
            <text:p>180</text:p>
          </table:table-cell>
          <table:table-cell table:style-name="ce20" office:value-type="string">
            <text:p>57:10:0040101:993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60.3">
            <text:p>60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82247.67">
            <text:p>2 282 247,6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1">
            <text:p>181</text:p>
          </table:table-cell>
          <table:table-cell table:style-name="ce20" office:value-type="string">
            <text:p>57:10:0040101:994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1">
            <text:p>7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87223.62">
            <text:p>2 687 223,6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2">
            <text:p>182</text:p>
          </table:table-cell>
          <table:table-cell table:style-name="ce20" office:value-type="string">
            <text:p>57:10:0040101:994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3">
            <text:p>35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36042.17">
            <text:p>1 336 042,1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3">
            <text:p>183</text:p>
          </table:table-cell>
          <table:table-cell table:style-name="ce20" office:value-type="string">
            <text:p>57:10:0040101:994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4">
            <text:p>23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85648.35">
            <text:p>885 648,3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4">
            <text:p>184</text:p>
          </table:table-cell>
          <table:table-cell table:style-name="ce20" office:value-type="string">
            <text:p>57:10:0040101:994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4">
            <text:p>22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7800.13">
            <text:p>847 800,1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5">
            <text:p>185</text:p>
          </table:table-cell>
          <table:table-cell table:style-name="ce20" office:value-type="string">
            <text:p>57:10:0040101:994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7">
            <text:p>38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64726.11">
            <text:p>1 464 726,1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6">
            <text:p>186</text:p>
          </table:table-cell>
          <table:table-cell table:style-name="ce20" office:value-type="string">
            <text:p>57:10:0040101:994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2.2">
            <text:p>52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75677.08">
            <text:p>1 975 677,0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7">
            <text:p>187</text:p>
          </table:table-cell>
          <table:table-cell table:style-name="ce20" office:value-type="string">
            <text:p>57:10:0040101:994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3">
            <text:p>58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06551.23">
            <text:p>2 206 551,2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8">
            <text:p>188</text:p>
          </table:table-cell>
          <table:table-cell table:style-name="ce20" office:value-type="string">
            <text:p>57:10:0040101:994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">
            <text:p>5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95196.76">
            <text:p>2 195 196,7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9">
            <text:p>189</text:p>
          </table:table-cell>
          <table:table-cell table:style-name="ce20" office:value-type="string">
            <text:p>57:10:0040101:994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60.4">
            <text:p>60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86032.49">
            <text:p>2 286 032,4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0">
            <text:p>190</text:p>
          </table:table-cell>
          <table:table-cell table:style-name="ce20" office:value-type="string">
            <text:p>57:10:0040101:994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0.3">
            <text:p>50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03765.47">
            <text:p>1 903 765,4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1">
            <text:p>191</text:p>
          </table:table-cell>
          <table:table-cell table:style-name="ce20" office:value-type="string">
            <text:p>57:10:0040101:995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1.3">
            <text:p>71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98578.09">
            <text:p>2 698 578,0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2">
            <text:p>192</text:p>
          </table:table-cell>
          <table:table-cell table:style-name="ce20" office:value-type="string">
            <text:p>57:10:0040101:995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5">
            <text:p>35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43611.81">
            <text:p>1 343 611,8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3">
            <text:p>193</text:p>
          </table:table-cell>
          <table:table-cell table:style-name="ce20" office:value-type="string">
            <text:p>57:10:0040101:995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6">
            <text:p>23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93217.99">
            <text:p>893 217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4">
            <text:p>194</text:p>
          </table:table-cell>
          <table:table-cell table:style-name="ce20" office:value-type="string">
            <text:p>57:10:0040101:995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4">
            <text:p>22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7800.13">
            <text:p>847 800,1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5">
            <text:p>195</text:p>
          </table:table-cell>
          <table:table-cell table:style-name="ce20" office:value-type="string">
            <text:p>57:10:0040101:995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9">
            <text:p>38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72295.76">
            <text:p>1 472 295,7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6">
            <text:p>196</text:p>
          </table:table-cell>
          <table:table-cell table:style-name="ce20" office:value-type="string">
            <text:p>57:10:0040101:995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2.4">
            <text:p>52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83246.73">
            <text:p>1 983 246,7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7">
            <text:p>197</text:p>
          </table:table-cell>
          <table:table-cell table:style-name="ce20" office:value-type="string">
            <text:p>57:10:0040101:995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3">
            <text:p>58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06551.23">
            <text:p>2 206 551,2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8">
            <text:p>198</text:p>
          </table:table-cell>
          <table:table-cell table:style-name="ce20" office:value-type="string">
            <text:p>57:10:0040101:995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">
            <text:p>5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95196.76">
            <text:p>2 195 196,7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9">
            <text:p>199</text:p>
          </table:table-cell>
          <table:table-cell table:style-name="ce20" office:value-type="string">
            <text:p>57:10:0040101:995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.8">
            <text:p>3,8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13799.85">
            <text:p>113 799,85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0">
            <text:p>200</text:p>
          </table:table-cell>
          <table:table-cell table:style-name="ce20" office:value-type="string">
            <text:p>57:10:0040101:995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02.5">
            <text:p>3502,5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04890523.33">
            <text:p>104 890 523,33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1">
            <text:p>201</text:p>
          </table:table-cell>
          <table:table-cell table:style-name="ce20" office:value-type="string">
            <text:p>57:10:0040101:996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9">
            <text:p>38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72295.76">
            <text:p>1 472 295,7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2">
            <text:p>202</text:p>
          </table:table-cell>
          <table:table-cell table:style-name="ce20" office:value-type="string">
            <text:p>57:10:0040101:996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.8">
            <text:p>3,8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13799.85">
            <text:p>113 799,85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3">
            <text:p>203</text:p>
          </table:table-cell>
          <table:table-cell table:style-name="ce20" office:value-type="string">
            <text:p>57:10:0040101:996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9.6">
            <text:p>9,6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7494.37">
            <text:p>287 494,37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4">
            <text:p>204</text:p>
          </table:table-cell>
          <table:table-cell table:style-name="ce20" office:value-type="string">
            <text:p>57:10:0040101:996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.9">
            <text:p>3,9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16794.59">
            <text:p>116 794,59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5">
            <text:p>205</text:p>
          </table:table-cell>
          <table:table-cell table:style-name="ce20" office:value-type="string">
            <text:p>57:10:0040101:996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.2">
            <text:p>7,2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5620.78">
            <text:p>215 620,78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6">
            <text:p>206</text:p>
          </table:table-cell>
          <table:table-cell table:style-name="ce20" office:value-type="string">
            <text:p>57:10:0040101:996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0.5">
            <text:p>50,5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12340.17">
            <text:p>1 512 340,17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7">
            <text:p>207</text:p>
          </table:table-cell>
          <table:table-cell table:style-name="ce20" office:value-type="string">
            <text:p>57:10:0040101:996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1452.1">
            <text:p>1452,1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3486517.89">
            <text:p>43 486 517,89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8">
            <text:p>208</text:p>
          </table:table-cell>
          <table:table-cell table:style-name="ce20" office:value-type="string">
            <text:p>57:10:0040101:996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43.2">
            <text:p>43,2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293724.66">
            <text:p>1 293 724,66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9">
            <text:p>209</text:p>
          </table:table-cell>
          <table:table-cell table:style-name="ce20" office:value-type="string">
            <text:p>57:10:0040101:996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66.7">
            <text:p>66,7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97486.91">
            <text:p>1 997 486,91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0">
            <text:p>210</text:p>
          </table:table-cell>
          <table:table-cell table:style-name="ce20" office:value-type="string">
            <text:p>57:10:0040101:996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2">
            <text:p>38,2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143988.01">
            <text:p>1 143 988,01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1">
            <text:p>211</text:p>
          </table:table-cell>
          <table:table-cell table:style-name="ce20" office:value-type="string">
            <text:p>57:10:0040101:997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47.3">
            <text:p>47,3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16508.71">
            <text:p>1 416 508,71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2">
            <text:p>212</text:p>
          </table:table-cell>
          <table:table-cell table:style-name="ce20" office:value-type="string">
            <text:p>57:10:0040101:997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4">
            <text:p>22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7800.13">
            <text:p>847 800,1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3">
            <text:p>213</text:p>
          </table:table-cell>
          <table:table-cell table:style-name="ce20" office:value-type="string">
            <text:p>57:10:0040101:997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118.4">
            <text:p>118,4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545763.87">
            <text:p>3 545 763,87</text:p>
          </table:table-cell>
          <table:table-cell table:style-name="ce48" office:value-type="float" office:value="29947.33">
            <text:p>29 947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4">
            <text:p>214</text:p>
          </table:table-cell>
          <table:table-cell table:style-name="ce20" office:value-type="string">
            <text:p>57:10:0040101:997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6">
            <text:p>23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93217.99">
            <text:p>893 217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5">
            <text:p>215</text:p>
          </table:table-cell>
          <table:table-cell table:style-name="ce20" office:value-type="string">
            <text:p>57:10:0040101:997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6">
            <text:p>35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47396.63">
            <text:p>1 347 396,6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6">
            <text:p>216</text:p>
          </table:table-cell>
          <table:table-cell table:style-name="ce20" office:value-type="string">
            <text:p>57:10:0040101:997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2.1">
            <text:p>72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28856.66">
            <text:p>2 728 856,6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7">
            <text:p>217</text:p>
          </table:table-cell>
          <table:table-cell table:style-name="ce20" office:value-type="string">
            <text:p>57:10:0040101:997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8.8">
            <text:p>58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25475.34">
            <text:p>2 225 475,3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8">
            <text:p>218</text:p>
          </table:table-cell>
          <table:table-cell table:style-name="ce20" office:value-type="string">
            <text:p>57:10:0040101:997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.1">
            <text:p>57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61133.36">
            <text:p>2 161 133,3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9">
            <text:p>219</text:p>
          </table:table-cell>
          <table:table-cell table:style-name="ce20" office:value-type="string">
            <text:p>57:10:0040101:997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">
            <text:p>5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19500.32">
            <text:p>2 119 500,3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0">
            <text:p>220</text:p>
          </table:table-cell>
          <table:table-cell table:style-name="ce20" office:value-type="string">
            <text:p>57:10:0040101:997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5.7">
            <text:p>55,7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08145.85">
            <text:p>2 108 145,8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1">
            <text:p>221</text:p>
          </table:table-cell>
          <table:table-cell table:style-name="ce20" office:value-type="string">
            <text:p>57:10:0040101:998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0.4">
            <text:p>50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07550.29">
            <text:p>1 907 550,2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2">
            <text:p>222</text:p>
          </table:table-cell>
          <table:table-cell table:style-name="ce20" office:value-type="string">
            <text:p>57:10:0040101:998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9">
            <text:p>3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76080.58">
            <text:p>1 476 080,5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3">
            <text:p>223</text:p>
          </table:table-cell>
          <table:table-cell table:style-name="ce20" office:value-type="string">
            <text:p>57:10:0040101:998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4">
            <text:p>22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7800.13">
            <text:p>847 800,1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4">
            <text:p>224</text:p>
          </table:table-cell>
          <table:table-cell table:style-name="ce20" office:value-type="string">
            <text:p>57:10:0040101:998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4">
            <text:p>23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85648.35">
            <text:p>885 648,35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5">
            <text:p>225</text:p>
          </table:table-cell>
          <table:table-cell table:style-name="ce20" office:value-type="string">
            <text:p>57:10:0040101:998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4">
            <text:p>35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39826.99">
            <text:p>1 339 826,99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6">
            <text:p>226</text:p>
          </table:table-cell>
          <table:table-cell table:style-name="ce20" office:value-type="string">
            <text:p>57:10:0040101:998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2">
            <text:p>7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25071.84">
            <text:p>2 725 071,8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7">
            <text:p>227</text:p>
          </table:table-cell>
          <table:table-cell table:style-name="ce20" office:value-type="string">
            <text:p>57:10:0040101:998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">
            <text:p>5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33044.98">
            <text:p>2 233 044,9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8">
            <text:p>228</text:p>
          </table:table-cell>
          <table:table-cell table:style-name="ce20" office:value-type="string">
            <text:p>57:10:0040101:998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.4">
            <text:p>57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72487.83">
            <text:p>2 172 487,8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9">
            <text:p>229</text:p>
          </table:table-cell>
          <table:table-cell table:style-name="ce20" office:value-type="string">
            <text:p>57:10:0040101:998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5.8">
            <text:p>55,8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11930.68">
            <text:p>2 111 930,6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0">
            <text:p>230</text:p>
          </table:table-cell>
          <table:table-cell table:style-name="ce20" office:value-type="string">
            <text:p>57:10:0040101:998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0.5">
            <text:p>50,5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11335.11">
            <text:p>1 911 335,11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1">
            <text:p>231</text:p>
          </table:table-cell>
          <table:table-cell table:style-name="ce20" office:value-type="string">
            <text:p>57:10:0040101:9990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0.1">
            <text:p>50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96195.82">
            <text:p>1 896 195,82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2">
            <text:p>232</text:p>
          </table:table-cell>
          <table:table-cell table:style-name="ce20" office:value-type="string">
            <text:p>57:10:0040101:9991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8.9">
            <text:p>38,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72295.76">
            <text:p>1 472 295,76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3">
            <text:p>233</text:p>
          </table:table-cell>
          <table:table-cell table:style-name="ce20" office:value-type="string">
            <text:p>57:10:0040101:9992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2.4">
            <text:p>22,4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7800.13">
            <text:p>847 800,1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4">
            <text:p>234</text:p>
          </table:table-cell>
          <table:table-cell table:style-name="ce20" office:value-type="string">
            <text:p>57:10:0040101:9993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23.3">
            <text:p>23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81863.53">
            <text:p>881 863,5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5">
            <text:p>235</text:p>
          </table:table-cell>
          <table:table-cell table:style-name="ce20" office:value-type="string">
            <text:p>57:10:0040101:9994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35.3">
            <text:p>35,3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36042.17">
            <text:p>1 336 042,17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6">
            <text:p>236</text:p>
          </table:table-cell>
          <table:table-cell table:style-name="ce20" office:value-type="string">
            <text:p>57:10:0040101:9995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72">
            <text:p>7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25071.84">
            <text:p>2 725 071,8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7">
            <text:p>237</text:p>
          </table:table-cell>
          <table:table-cell table:style-name="ce20" office:value-type="string">
            <text:p>57:10:0040101:9996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9">
            <text:p>59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33044.98">
            <text:p>2 233 044,9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8">
            <text:p>238</text:p>
          </table:table-cell>
          <table:table-cell table:style-name="ce20" office:value-type="string">
            <text:p>57:10:0040101:9997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7.2">
            <text:p>57,2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64918.18">
            <text:p>2 164 918,18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9">
            <text:p>239</text:p>
          </table:table-cell>
          <table:table-cell table:style-name="ce20" office:value-type="string">
            <text:p>57:10:0040101:9998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6.1">
            <text:p>56,1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23285.14">
            <text:p>2 123 285,14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40">
            <text:p>240</text:p>
          </table:table-cell>
          <table:table-cell table:style-name="ce20" office:value-type="string">
            <text:p>57:10:0040101:9999</text:p>
          </table:table-cell>
          <table:table-cell table:style-name="ce26" office:value-type="date" office:date-value="2022-08-26">
            <text:p>26.08.2022</text:p>
          </table:table-cell>
          <table:table-cell table:style-name="ce31" office:value-type="date" office:date-value="2022-08-15">
            <text:p>15.08.2022</text:p>
          </table:table-cell>
          <table:table-cell table:style-name="ce32" office:value-type="string">
            <text:p>0104</text:p>
          </table:table-cell>
          <table:table-cell table:style-name="ce32" office:value-type="float" office:value="50.6">
            <text:p>50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15119.93">
            <text:p>1 915 119,93</text:p>
          </table:table-cell>
          <table:table-cell table:style-name="ce48" office:value-type="float" office:value="37848.22">
            <text:p>37 848,22</text:p>
          </table:table-cell>
          <table:table-cell table:style-name="ce52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1"/>
          <table:table-cell table:style-name="ce27" table:number-columns-repeated="2"/>
          <table:table-cell table:style-name="ce33" table:number-columns-repeated="2"/>
          <table:table-cell table:style-name="ce39"/>
          <table:table-cell table:style-name="ce43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4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ACA4ABEF5C7BE445DA821865D41B02E8881B7A8FC46424DC2A33A324D2C8B6CFEBD0D7385B7968831D546D2A6E267961929F71BA83BC93135BC5715D4AEA3DFA</text:p>
            <text:p/>
            <text:p/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/>
          <table:table-cell table:style-name="ce45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6"/>
          <table:table-cell table:style-name="ce28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7" table:number-rows-repeated="104831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6.09.2022</text:date>, <text:time>16:3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06T16:38:00.79</dc:date>
    <meta:print-date>2022-03-21T12:14:23Z</meta:print-date>
    <meta:editing-duration>PT27S</meta:editing-duration>
    <meta:editing-cycles>1</meta:editing-cycles>
    <meta:document-statistic meta:table-count="1" meta:cell-count="2433" meta:object-count="0"/>
  </office:meta>
</office:document-meta>
</file>