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53:.$B$154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6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31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8.2022 № 348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39">
            <text:p>13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87">
            <text:p>8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0:0000000:39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6000">
            <text:p>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20">
            <text:p>32 220,00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00000:23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248">
            <text:p>252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8181.76">
            <text:p>2 818 181,76</text:p>
          </table:table-cell>
          <table:table-cell table:style-name="ce55" office:value-type="float" office:value="111.62">
            <text:p>11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3:0410101:5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410101:5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4:0040401:3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1">
            <text:p>62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74.3">
            <text:p>17 574,30</text:p>
          </table:table-cell>
          <table:table-cell table:style-name="ce55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5:0040201:16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000">
            <text:p>9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800">
            <text:p>459 800,00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5:0650102:38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5:0650102:3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0">
            <text:p>28 150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10321: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901">
            <text:p>490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51911.92">
            <text:p>13 251 911,92</text:p>
          </table:table-cell>
          <table:table-cell table:style-name="ce55" office:value-type="float" office:value="2703.92">
            <text:p>2 70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10505:18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869">
            <text:p>869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4368.35">
            <text:p>2 174 368,35</text:p>
          </table:table-cell>
          <table:table-cell table:style-name="ce55" office:value-type="float" office:value="2502.15">
            <text:p>2 502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10505: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7855">
            <text:p>7855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6828.65">
            <text:p>19 296 828,65</text:p>
          </table:table-cell>
          <table:table-cell table:style-name="ce55" office:value-type="float" office:value="2456.63">
            <text:p>2 456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1:0010408:1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6">
            <text:p>107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2152.16">
            <text:p>382 152,16</text:p>
          </table:table-cell>
          <table:table-cell table:style-name="ce55" office:value-type="float" office:value="355.16">
            <text:p>35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1:1870101:5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49">
            <text:p>754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489.97">
            <text:p>464 489,97</text:p>
          </table:table-cell>
          <table:table-cell table:style-name="ce55" office:value-type="float" office:value="61.53">
            <text:p>6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1:1940101: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900">
            <text:p>129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9267">
            <text:p>609 267,00</text:p>
          </table:table-cell>
          <table:table-cell table:style-name="ce55" office:value-type="float" office:value="47.23">
            <text:p>47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5:0930101:1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1">
            <text:p>2500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265.89">
            <text:p>397 265,89</text:p>
          </table:table-cell>
          <table:table-cell table:style-name="ce55" office:value-type="float" office:value="15.89">
            <text:p>15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6:0010205:8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8">
            <text:p>3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08.1">
            <text:p>30 208,10</text:p>
          </table:table-cell>
          <table:table-cell table:style-name="ce55" office:value-type="float" office:value="794.95">
            <text:p>79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6:0370101:10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2">
            <text:p>114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43.14">
            <text:p>68 143,14</text:p>
          </table:table-cell>
          <table:table-cell table:style-name="ce55" office:value-type="float" office:value="59.67">
            <text:p>59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060101:20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895">
            <text:p>1789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3849.05">
            <text:p>1 903 849,05</text:p>
          </table:table-cell>
          <table:table-cell table:style-name="ce55" office:value-type="float" office:value="106.39">
            <text:p>106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60101:20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105">
            <text:p>1610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3410.95">
            <text:p>1 713 410,95</text:p>
          </table:table-cell>
          <table:table-cell table:style-name="ce55" office:value-type="float" office:value="106.39">
            <text:p>106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60101:20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872">
            <text:p>2187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6962.08">
            <text:p>2 326 962,08</text:p>
          </table:table-cell>
          <table:table-cell table:style-name="ce55" office:value-type="float" office:value="106.39">
            <text:p>106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2160101:198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77">
            <text:p>347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5867.99">
            <text:p>555 867,99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1:0000000:18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23">
            <text:p>272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816.65">
            <text:p>145 816,65</text:p>
          </table:table-cell>
          <table:table-cell table:style-name="ce55" office:value-type="float" office:value="53.55">
            <text:p>53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1:1780101:2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:062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300">
            <text:p>115 300,00</text:p>
          </table:table-cell>
          <table:table-cell table:style-name="ce55" office:value-type="float" office:value="115.3">
            <text:p>115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1:2630201:1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74">
            <text:p>177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997.7">
            <text:p>94 997,70</text:p>
          </table:table-cell>
          <table:table-cell table:style-name="ce55" office:value-type="float" office:value="53.55">
            <text:p>53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3:0740101:6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5800">
            <text:p>435 800,00</text:p>
          </table:table-cell>
          <table:table-cell table:style-name="ce55" office:value-type="float" office:value="43.58">
            <text:p>43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4:0390101:15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0">
            <text:p>3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504">
            <text:p>121 504,00</text:p>
          </table:table-cell>
          <table:table-cell table:style-name="ce55" office:value-type="float" office:value="37.97">
            <text:p>37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4:0610102: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3">
            <text:p>119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71.54">
            <text:p>45 071,54</text:p>
          </table:table-cell>
          <table:table-cell table:style-name="ce55" office:value-type="float" office:value="37.78">
            <text:p>37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5:0040601:42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050">
            <text:p>328 050,00</text:p>
          </table:table-cell>
          <table:table-cell table:style-name="ce55" office:value-type="float" office:value="65.61">
            <text:p>6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5:0710101:4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300">
            <text:p>324 300,0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6:0000000:8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300">
            <text:p>201 300,00</text:p>
          </table:table-cell>
          <table:table-cell table:style-name="ce55" office:value-type="float" office:value="20.13">
            <text:p>20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6:0060201:2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581">
            <text:p>1158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970.69">
            <text:p>190 970,69</text:p>
          </table:table-cell>
          <table:table-cell table:style-name="ce55" office:value-type="float" office:value="16.49">
            <text:p>16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6:0060301:2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150">
            <text:p>15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34">
            <text:p>11 634,00</text:p>
          </table:table-cell>
          <table:table-cell table:style-name="ce55" office:value-type="float" office:value="77.56">
            <text:p>77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1:0390101:26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6640">
            <text:p>416 640,00</text:p>
          </table:table-cell>
          <table:table-cell table:style-name="ce55" office:value-type="float" office:value="138.88">
            <text:p>13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7:0050141: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68">
            <text:p>176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940.4">
            <text:p>267 940,40</text:p>
          </table:table-cell>
          <table:table-cell table:style-name="ce55" office:value-type="float" office:value="151.55">
            <text:p>151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1:1450101:24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12">
            <text:p>541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5062.24">
            <text:p>295 062,24</text:p>
          </table:table-cell>
          <table:table-cell table:style-name="ce55" office:value-type="float" office:value="54.52">
            <text:p>54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1:1620103:2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80">
            <text:p>136 380,00</text:p>
          </table:table-cell>
          <table:table-cell table:style-name="ce55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3:0730101:1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200">
            <text:p>211 200,00</text:p>
          </table:table-cell>
          <table:table-cell table:style-name="ce55" office:value-type="float" office:value="42.24">
            <text:p>42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4:0130102:1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63">
            <text:p>816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378.22">
            <text:p>293 378,22</text:p>
          </table:table-cell>
          <table:table-cell table:style-name="ce55" office:value-type="float" office:value="35.94">
            <text:p>3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5:0000000:143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75293">
            <text:p>75293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7956.61">
            <text:p>1 337 956,61</text:p>
          </table:table-cell>
          <table:table-cell table:style-name="ce55" office:value-type="float" office:value="17.77">
            <text:p>1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5:0710101:4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300">
            <text:p>324 300,00</text:p>
          </table:table-cell>
          <table:table-cell table:style-name="ce55" office:value-type="float" office:value="64.86">
            <text:p>6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8:0450101:3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167">
            <text:p>167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85.84">
            <text:p>32 985,84</text:p>
          </table:table-cell>
          <table:table-cell table:style-name="ce55" office:value-type="float" office:value="197.52">
            <text:p>197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8:1000101:16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9818">
            <text:p>2981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4774.86">
            <text:p>544 774,86</text:p>
          </table:table-cell>
          <table:table-cell table:style-name="ce55" office:value-type="float" office:value="18.27">
            <text:p>18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2:0170101:6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3250">
            <text:p>803 250,00</text:p>
          </table:table-cell>
          <table:table-cell table:style-name="ce55" office:value-type="float" office:value="53.55">
            <text:p>53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2:1140101:3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13">
            <text:p>451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939.64">
            <text:p>235 939,64</text:p>
          </table:table-cell>
          <table:table-cell table:style-name="ce55" office:value-type="float" office:value="52.28">
            <text:p>5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6:0590101:5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91">
            <text:p>149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979.3">
            <text:p>77 979,30</text:p>
          </table:table-cell>
          <table:table-cell table:style-name="ce55" office:value-type="float" office:value="52.3">
            <text:p>52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7:0110101:38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83">
            <text:p>508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283.83">
            <text:p>259 283,83</text:p>
          </table:table-cell>
          <table:table-cell table:style-name="ce55" office:value-type="float" office:value="51.01">
            <text:p>51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8:0480101: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0">
            <text:p>4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164">
            <text:p>186 164,00</text:p>
          </table:table-cell>
          <table:table-cell table:style-name="ce55" office:value-type="float" office:value="42.31">
            <text:p>42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9:0710101:5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8602">
            <text:p>218 602,00</text:p>
          </table:table-cell>
          <table:table-cell table:style-name="ce55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0:0460101:5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00">
            <text:p>9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130">
            <text:p>212 130,00</text:p>
          </table:table-cell>
          <table:table-cell table:style-name="ce55" office:value-type="float" office:value="23.57">
            <text:p>23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20120:1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5">
            <text:p>42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1554">
            <text:p>621 554,00</text:p>
          </table:table-cell>
          <table:table-cell table:style-name="ce55" office:value-type="float" office:value="1462.48">
            <text:p>1 462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20120:1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7">
            <text:p>6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3150.69">
            <text:p>893 150,69</text:p>
          </table:table-cell>
          <table:table-cell table:style-name="ce55" office:value-type="float" office:value="1447.57">
            <text:p>1 447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40308: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:051</text:p>
          </table:table-cell>
          <table:table-cell table:style-name="ce38" office:value-type="float" office:value="28120.9">
            <text:p>28120,9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930053.134">
            <text:p>36 930 053,13</text:p>
          </table:table-cell>
          <table:table-cell table:style-name="ce55" office:value-type="float" office:value="1313.26">
            <text:p>1 313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40308:349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5:012</text:p>
          </table:table-cell>
          <table:table-cell table:style-name="ce38" office:value-type="float" office:value="9263">
            <text:p>9263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90640.12">
            <text:p>12 590 640,12</text:p>
          </table:table-cell>
          <table:table-cell table:style-name="ce55" office:value-type="float" office:value="1359.24">
            <text:p>1 35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40308:349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938">
            <text:p>938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267.82">
            <text:p>168 267,82</text:p>
          </table:table-cell>
          <table:table-cell table:style-name="ce55" office:value-type="float" office:value="179.39">
            <text:p>179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40313:2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8849">
            <text:p>884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08448.41">
            <text:p>19 008 448,41</text:p>
          </table:table-cell>
          <table:table-cell table:style-name="ce55" office:value-type="float" office:value="2148.09">
            <text:p>2 148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6:0010116:18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91.25">
            <text:p>30 991,25</text:p>
          </table:table-cell>
          <table:table-cell table:style-name="ce55" office:value-type="float" office:value="1239.65">
            <text:p>1 239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0021201:12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477.2">
            <text:p>100 477,2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0:1110101:16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50">
            <text:p>5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595.5">
            <text:p>45 595,50</text:p>
          </table:table-cell>
          <table:table-cell table:style-name="ce55" office:value-type="float" office:value="911.91">
            <text:p>911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2:0600101:47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240">
            <text:p>105 240,00</text:p>
          </table:table-cell>
          <table:table-cell table:style-name="ce55" office:value-type="float" office:value="35.08">
            <text:p>3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0:0000000:306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360">
            <text:p>45 360,00</text:p>
          </table:table-cell>
          <table:table-cell table:style-name="ce55" office:value-type="float" office:value="64.8">
            <text:p>64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0000000:30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556.5">
            <text:p>67 556,50</text:p>
          </table:table-cell>
          <table:table-cell table:style-name="ce55" office:value-type="float" office:value="122.83">
            <text:p>122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1:0040801:6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72">
            <text:p>50 472,0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7:0010232:69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154">
            <text:p>1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523.74">
            <text:p>91 523,74</text:p>
          </table:table-cell>
          <table:table-cell table:style-name="ce55" office:value-type="float" office:value="594.31">
            <text:p>594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00:0000000:61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1.3</text:p>
          </table:table-cell>
          <table:table-cell table:style-name="ce38" office:value-type="float" office:value="9046">
            <text:p>904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08484.04">
            <text:p>3 308 484,04</text:p>
          </table:table-cell>
          <table:table-cell table:style-name="ce55" office:value-type="float" office:value="365.74">
            <text:p>365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01:0010223:2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6.73">
            <text:p>4 346,7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05:0000000:57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3082">
            <text:p>308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18699.48">
            <text:p>3 618 699,48</text:p>
          </table:table-cell>
          <table:table-cell table:style-name="ce55" office:value-type="float" office:value="1174.14">
            <text:p>1 174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05:0000000:57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995">
            <text:p>99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5909">
            <text:p>455 909,0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05:0000000:5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735">
            <text:p>173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2475.05">
            <text:p>662 475,05</text:p>
          </table:table-cell>
          <table:table-cell table:style-name="ce55" office:value-type="float" office:value="381.83">
            <text:p>381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05:0000000:5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352">
            <text:p>35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736.32">
            <text:p>405 736,32</text:p>
          </table:table-cell>
          <table:table-cell table:style-name="ce55" office:value-type="float" office:value="1152.66">
            <text:p>1 152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05:0000000:57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087">
            <text:p>108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8063.4">
            <text:p>498 063,4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05:0290101:41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68.2">
            <text:p>23 368,2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05:0380101:3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129">
            <text:p>112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086.07">
            <text:p>431 086,07</text:p>
          </table:table-cell>
          <table:table-cell table:style-name="ce55" office:value-type="float" office:value="381.83">
            <text:p>381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05:0460101:3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5261">
            <text:p>526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0590.2">
            <text:p>2 410 590,20</text:p>
          </table:table-cell>
          <table:table-cell table:style-name="ce55" office:value-type="float" office:value="458.2">
            <text:p>458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05:0510101:3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1</text:p>
          </table:table-cell>
          <table:table-cell table:style-name="ce38" office:value-type="float" office:value="1293">
            <text:p>129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7018.29">
            <text:p>1 657 018,29</text:p>
          </table:table-cell>
          <table:table-cell table:style-name="ce55" office:value-type="float" office:value="1281.53">
            <text:p>1 28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07:0040102:4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07:0040102:4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6.2">
            <text:p>3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211.63">
            <text:p>226 211,63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07:0040102:50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7:0040102:5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28.4">
            <text:p>2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469.9">
            <text:p>177 469,90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07:0040102:5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58.02">
            <text:p>247 458,02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07:0040102:50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60.1</text:p>
          </table:table-cell>
          <table:table-cell table:style-name="ce38" office:value-type="float" office:value="104.6">
            <text:p>10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108.82">
            <text:p>173 108,82</text:p>
          </table:table-cell>
          <table:table-cell table:style-name="ce55" office:value-type="float" office:value="1654.96">
            <text:p>1 65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07:0040102:5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7.5">
            <text:p>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91.75">
            <text:p>8 991,75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07:0040102:5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10.5">
            <text:p>1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88.45">
            <text:p>12 588,45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07:0040102:50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15.1">
            <text:p>1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03.39">
            <text:p>18 103,39</text:p>
          </table:table-cell>
          <table:table-cell table:style-name="ce55" office:value-type="float" office:value="1198.9">
            <text:p>1 198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7:0040102:5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4400">
            <text:p>144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7:0040102:5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4400">
            <text:p>144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07:0040102:51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4400">
            <text:p>144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07:0040102:5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8.1</text:p>
          </table:table-cell>
          <table:table-cell table:style-name="ce38" office:value-type="float" office:value="325.5">
            <text:p>32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3187.12">
            <text:p>6 353 187,12</text:p>
          </table:table-cell>
          <table:table-cell table:style-name="ce55" office:value-type="float" office:value="19518.24">
            <text:p>19 518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07:0040102:5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987.28">
            <text:p>74 987,28</text:p>
          </table:table-cell>
          <table:table-cell table:style-name="ce55" office:value-type="float" office:value="6248.94">
            <text:p>6 248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07:0040102:51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02.1</text:p>
          </table:table-cell>
          <table:table-cell table:style-name="ce38" office:value-type="float" office:value="254.4">
            <text:p>25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5214.61">
            <text:p>2 295 214,61</text:p>
          </table:table-cell>
          <table:table-cell table:style-name="ce55" office:value-type="float" office:value="9022.07">
            <text:p>9 02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07:0040102:51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33.1</text:p>
          </table:table-cell>
          <table:table-cell table:style-name="ce38" office:value-type="float" office:value="19.2">
            <text:p>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2972.67">
            <text:p>2 082 972,67</text:p>
          </table:table-cell>
          <table:table-cell table:style-name="ce55" office:value-type="float" office:value="108488.16">
            <text:p>108 48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0:1000101:9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15">
            <text:p>42 615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30413: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02.2</text:p>
          </table:table-cell>
          <table:table-cell table:style-name="ce38" office:value-type="float" office:value="1115.1">
            <text:p>111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59382.47">
            <text:p>5 359 382,47</text:p>
          </table:table-cell>
          <table:table-cell table:style-name="ce55" office:value-type="float" office:value="4806.19">
            <text:p>4 806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21407:4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56.5">
            <text:p>5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588.2">
            <text:p>204 588,20</text:p>
          </table:table-cell>
          <table:table-cell table:style-name="ce55" office:value-type="float" office:value="3621.03">
            <text:p>3 62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1:1830103:22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6">
            <text:p>11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0269.25">
            <text:p>1 430 269,25</text:p>
          </table:table-cell>
          <table:table-cell table:style-name="ce55" office:value-type="float" office:value="12931.91">
            <text:p>12 931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01:1660201:1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6">
            <text:p>3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983">
            <text:p>188 983,00</text:p>
          </table:table-cell>
          <table:table-cell table:style-name="ce55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20120:5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1">
            <text:p>11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7785.89">
            <text:p>687 785,89</text:p>
          </table:table-cell>
          <table:table-cell table:style-name="ce55" office:value-type="float" office:value="6246.92">
            <text:p>6 246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0:0060501:1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4">
            <text:p>4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5591.68">
            <text:p>455 591,68</text:p>
          </table:table-cell>
          <table:table-cell table:style-name="ce55" office:value-type="float" office:value="11004.63">
            <text:p>11 004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1:1620101:55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1">
            <text:p>6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1708.32">
            <text:p>681 708,32</text:p>
          </table:table-cell>
          <table:table-cell table:style-name="ce55" office:value-type="float" office:value="10471.71">
            <text:p>10 471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21501:6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6.8">
            <text:p>16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56204.55">
            <text:p>3 256 204,5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06:1150101:4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5">
            <text:p>9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177.1">
            <text:p>423 177,10</text:p>
          </table:table-cell>
          <table:table-cell table:style-name="ce55" office:value-type="float" office:value="4675.99">
            <text:p>4 67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0:2160101:57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5">
            <text:p>8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9976.21">
            <text:p>929 976,21</text:p>
          </table:table-cell>
          <table:table-cell table:style-name="ce55" office:value-type="float" office:value="10751.17">
            <text:p>10 751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10:2160101:63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6">
            <text:p>5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241.07">
            <text:p>394 241,07</text:p>
          </table:table-cell>
          <table:table-cell table:style-name="ce55" office:value-type="float" office:value="6965.39">
            <text:p>6 965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5:0021503:26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7">
            <text:p>5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4277.77">
            <text:p>624 277,77</text:p>
          </table:table-cell>
          <table:table-cell table:style-name="ce55" office:value-type="float" office:value="11010.19">
            <text:p>11 010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21510: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1">
            <text:p>6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231.31">
            <text:p>451 231,31</text:p>
          </table:table-cell>
          <table:table-cell table:style-name="ce55" office:value-type="float" office:value="7039.49">
            <text:p>7 03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0:1470101:5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7">
            <text:p>2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423.79">
            <text:p>194 423,79</text:p>
          </table:table-cell>
          <table:table-cell table:style-name="ce55" office:value-type="float" office:value="7281.79">
            <text:p>7 281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40408:216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48.4">
            <text:p>14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8818.64">
            <text:p>2 148 818,64</text:p>
          </table:table-cell>
          <table:table-cell table:style-name="ce55" office:value-type="float" office:value="14479.91">
            <text:p>14 479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40311:34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480.39">
            <text:p>136 480,39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237:12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0.8">
            <text:p>3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633.81">
            <text:p>129 633,81</text:p>
          </table:table-cell>
          <table:table-cell table:style-name="ce55" office:value-type="float" office:value="4208.89">
            <text:p>4 208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5:0010711:125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900.85">
            <text:p>41 900,85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10:2150201:3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4.3">
            <text:p>3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974.22">
            <text:p>318 974,22</text:p>
          </table:table-cell>
          <table:table-cell table:style-name="ce55" office:value-type="float" office:value="9299.54">
            <text:p>9 299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10:0040101:981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28.48">
            <text:p>49 628,48</text:p>
          </table:table-cell>
          <table:table-cell table:style-name="ce55" office:value-type="float" office:value="2157.76">
            <text:p>2 1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10:0012401:9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63.77">
            <text:p>25 563,77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07:0040102:5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15.8">
            <text:p>541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898660.9">
            <text:p>44 898 660,90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5:0040202:95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30.0</text:p>
          </table:table-cell>
          <table:table-cell table:style-name="ce38" office:value-type="float" office:value="205.3">
            <text:p>20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5083.77">
            <text:p>2 935 083,77</text:p>
          </table:table-cell>
          <table:table-cell table:style-name="ce55" office:value-type="float" office:value="14296.56">
            <text:p>14 296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07:0040102:52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67.2">
            <text:p>54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324782.83">
            <text:p>45 324 782,83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07:0040102:5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07:0040102:5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07:0040102:4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07:0040102:4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830.6">
            <text:p>583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337481.49">
            <text:p>48 337 481,49</text:p>
          </table:table-cell>
          <table:table-cell table:style-name="ce55" office:value-type="float" office:value="8290.31">
            <text:p>8 290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07:0040102:4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07:0040102:48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85.9">
            <text:p>8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7239.13">
            <text:p>697 239,13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07:0040102:4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07:0040102:4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07:0040102:49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68.3">
            <text:p>6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4382.22">
            <text:p>554 382,22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07:0040102:49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">
            <text:p>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6427.85">
            <text:p>446 427,85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07:0040102:49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.7">
            <text:p>5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109.66">
            <text:p>452 109,66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07:0040102:49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07:0040102:4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376.6">
            <text:p>337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69698.66">
            <text:p>27 769 698,66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07:0040102:49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07:0040102:4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3.0</text:p>
          </table:table-cell>
          <table:table-cell table:style-name="ce38" office:value-type="float" office:value="47.3">
            <text:p>4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870.34">
            <text:p>212 870,34</text:p>
          </table:table-cell>
          <table:table-cell table:style-name="ce55" office:value-type="float" office:value="4500.43">
            <text:p>4 500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07:0040102:4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123.07">
            <text:p>189 123,07</text:p>
          </table:table-cell>
          <table:table-cell table:style-name="ce55" office:value-type="float" office:value="8116.87">
            <text:p>8 116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07:0040102:50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920.8">
            <text:p>39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45286.53">
            <text:p>32 245 286,53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07:0040102:5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4601.2">
            <text:p>460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41004.99">
            <text:p>37 841 004,99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07:0040102:51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322.9">
            <text:p>232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03901.26">
            <text:p>19 103 901,26</text:p>
          </table:table-cell>
          <table:table-cell table:style-name="ce55" office:value-type="float" office:value="8224.16">
            <text:p>8 22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25:0040221:175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78.5">
            <text:p>78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6667.12">
            <text:p>3 156 667,12</text:p>
          </table:table-cell>
          <table:table-cell table:style-name="ce55" office:value-type="float" office:value="40212.32">
            <text:p>40 21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25:0010706:67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7.7">
            <text:p>3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6945.9">
            <text:p>1 256 945,90</text:p>
          </table:table-cell>
          <table:table-cell table:style-name="ce55" office:value-type="float" office:value="33340.74">
            <text:p>33 340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5:0031415: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2.6">
            <text:p>5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4766.04">
            <text:p>1 014 766,04</text:p>
          </table:table-cell>
          <table:table-cell table:style-name="ce55" office:value-type="float" office:value="19292.13">
            <text:p>19 292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5:0030618:4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60.8">
            <text:p>6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4584.45">
            <text:p>2 034 584,45</text:p>
          </table:table-cell>
          <table:table-cell table:style-name="ce55" office:value-type="float" office:value="33463.56">
            <text:p>33 463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21:0000000:10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64.7">
            <text:p>64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242.16">
            <text:p>502 242,16</text:p>
          </table:table-cell>
          <table:table-cell table:style-name="ce55" office:value-type="float" office:value="7762.63">
            <text:p>7 762,63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2050101:1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6:0031901:14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2:0000000:157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41301: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40501: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3:0270101: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3:0350101: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6:0010104:6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6:1080101:2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6:1240101: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0030801:172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6:0010103: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6:0520101: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5:0370101:1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9:0380101:4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9:0010102:4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22:0040303:60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22:0040303:60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22:0040303:60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22:0040303:60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22:0040303:60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22:0040303:60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2:0040303:6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2:0040303:61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22:0040303:61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2:0040303:62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22:0040303:6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22:0040303:6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22:0040303:62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2:0040303:6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2:0040303:62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2:0040303:62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2:0040303:62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2:0040303:62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2:0040303:63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2:0040303:63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2:0040303:63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2:0040303:6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2:0040303:64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2:0040303:64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2:0040303:64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2:0040303:64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2:0040303:64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2:0040303:64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2:0040303:64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2:0040303:6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2:0290101: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2:1350101:62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5:0010603:5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5:0021539:25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5:0040222:12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5:0040423:2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05:0000000:56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14:0000000:77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01:0010408:1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06:1080101:36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20120:3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20120:3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4:0390101:15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1:2630101:17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11:1450101: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01:0390101: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7:0010407:18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1:1780101:23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06:1240101:22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25:0030413:18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25:0030413:18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25:0030413:18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25:0030413:183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25:0030413:18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25:0030413:18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25:0030413:18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25:0030413:18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25:0030413:18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25:0030413:18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25:0030413:19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25:0030413:195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25:0030413:196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5:0030413:197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25:0030413:198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25:0030413:19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25:0030413:20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25:0030413:201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5:0030413:202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25:0030523:609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2:1010101:460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25:0010706:1174</text:p>
          </table:table-cell>
          <table:table-cell table:style-name="ce32" office:value-type="date" office:date-value="2022-08-23">
            <text:p>23.08.2022</text:p>
          </table:table-cell>
          <table:table-cell table:style-name="ce37" office:value-type="date" office:date-value="2022-08-17">
            <text:p>17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F7E25851A94E6F035114CA078429C3B32BF45F110E1DC8085EC908C21FB178A42F6E29626445DAFCDAACD50AD61440611E622010680D54E549E33D7C59ECD39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1T08:55:37.35</dc:date>
    <meta:print-date>2022-03-21T12:14:23Z</meta:print-date>
    <meta:editing-duration>PT9S</meta:editing-duration>
    <meta:editing-cycles>1</meta:editing-cycles>
    <meta:document-statistic meta:table-count="1" meta:cell-count="1771" meta:object-count="0"/>
  </office:meta>
</office:document-meta>
</file>