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011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7:.$B$1048576]; [.B1])+COUNTIF([.$B$1:.$B$11]; [.B1])+COUNTIF([.$B$104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7:.$B$1048576]; [.B1])+COUNTIF([.$B$1:.$B$11]; [.B1])+COUNTIF([.$B$104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7:.$B$1048576]; [.B1])+COUNTIF([.$B$1:.$B$11]; [.B1])+COUNTIF([.$B$104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7:.$B$1048576]; [.B1])+COUNTIF([.$B$1:.$B$11]; [.B1])+COUNTIF([.$B$104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7:.$B$1048576]; [.B1])+COUNTIF([.$B$1:.$B$11]; [.B1])+COUNTIF([.$B$104:.$B$105]; [.B1])&gt;1;NOT(ISBLANK([.B1]))))" style:apply-style-name="cf1" style:base-cell-address="Лист1.B1"/>
      <style:map style:condition="is-true-formula(AND(COUNTIF([.$B$207:.$B$1048576]; [.B207])&gt;1;NOT(ISBLANK([.B207]))))" style:apply-style-name="cf1" style:base-cell-address="Лист1.B20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7:.$B$1048576]; [.B1])+COUNTIF([.$B$1:.$B$11]; [.B1])+COUNTIF([.$B$104:.$B$105]; [.B1])&gt;1;NOT(ISBLANK([.B1]))))" style:apply-style-name="cf1" style:base-cell-address="Лист1.B1"/>
      <style:map style:condition="is-true-formula(AND(COUNTIF([.$B$207:.$B$1048576]; [.B207])&gt;1;NOT(ISBLANK([.B207]))))" style:apply-style-name="cf1" style:base-cell-address="Лист1.B20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7:.$B$1048576]; [.B1])+COUNTIF([.$B$1:.$B$11]; [.B1])+COUNTIF([.$B$104:.$B$105]; [.B1])&gt;1;NOT(ISBLANK([.B1]))))" style:apply-style-name="cf1" style:base-cell-address="Лист1.B1"/>
      <style:map style:condition="is-true-formula(AND(COUNTIF([.$B$207:.$B$1048576]; [.B207])&gt;1;NOT(ISBLANK([.B207]))))" style:apply-style-name="cf1" style:base-cell-address="Лист1.B20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2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number-columns-repeated="1012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84</text:p>
          </table:table-cell>
          <table:covered-table-cell table:style-name="ce16"/>
          <table:covered-table-cell/>
          <table:table-cell table:style-name="ce36"/>
          <table:table-cell table:style-name="ce16"/>
          <table:table-cell table:style-name="ce41"/>
          <table:table-cell table:style-name="ce16"/>
          <table:table-cell table:style-name="ce47" office:value-type="string">
            <text:p>"<text:span text:style-name="T1"> 31</text:span>"<text:span text:style-name="T1"> августа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8.08.2022 № 3439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90">
            <text:p>9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99">
            <text:p>99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05:0280101:15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1:087</text:p>
          </table:table-cell>
          <table:table-cell table:style-name="ce38" office:value-type="float" office:value="2039">
            <text:p>203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009.63">
            <text:p>35 009,63</text:p>
          </table:table-cell>
          <table:table-cell table:style-name="ce54" office:value-type="float" office:value="17.17">
            <text:p>17,1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12:0040201:30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4778">
            <text:p>477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524.66">
            <text:p>28 524,66</text:p>
          </table:table-cell>
          <table:table-cell table:style-name="ce54" office:value-type="float" office:value="5.97">
            <text:p>5,9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16:0030202:20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200003">
            <text:p>20000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18015.27">
            <text:p>1 018 015,27</text:p>
          </table:table-cell>
          <table:table-cell table:style-name="ce54" office:value-type="float" office:value="5.09">
            <text:p>5,0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01:0020201:43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59485">
            <text:p>115948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71258.45">
            <text:p>4 371 258,45</text:p>
          </table:table-cell>
          <table:table-cell table:style-name="ce54" office:value-type="float" office:value="3.77">
            <text:p>3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04:0030101:99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23313">
            <text:p>2331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9595.69">
            <text:p>119 595,69</text:p>
          </table:table-cell>
          <table:table-cell table:style-name="ce54" office:value-type="float" office:value="5.13">
            <text:p>5,1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05:0020201:33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1:087</text:p>
          </table:table-cell>
          <table:table-cell table:style-name="ce38" office:value-type="float" office:value="1136">
            <text:p>1136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505.12">
            <text:p>19 505,12</text:p>
          </table:table-cell>
          <table:table-cell table:style-name="ce54" office:value-type="float" office:value="17.17">
            <text:p>17,1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0:0022701:1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824">
            <text:p>824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337.28">
            <text:p>67 337,28</text:p>
          </table:table-cell>
          <table:table-cell table:style-name="ce54" office:value-type="float" office:value="81.72">
            <text:p>81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10:0023301:39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709">
            <text:p>709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3550.34">
            <text:p>123 550,34</text:p>
          </table:table-cell>
          <table:table-cell table:style-name="ce54" office:value-type="float" office:value="174.26">
            <text:p>174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11:0040301:59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538986">
            <text:p>538986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32659.02">
            <text:p>2 732 659,02</text:p>
          </table:table-cell>
          <table:table-cell table:style-name="ce54" office:value-type="float" office:value="5.07">
            <text:p>5,0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12:0040201:30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945">
            <text:p>945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41.65">
            <text:p>5 641,65</text:p>
          </table:table-cell>
          <table:table-cell table:style-name="ce54" office:value-type="float" office:value="5.97">
            <text:p>5,9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14:0020103:17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8787">
            <text:p>8787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993.27">
            <text:p>36 993,27</text:p>
          </table:table-cell>
          <table:table-cell table:style-name="ce54" office:value-type="float" office:value="4.21">
            <text:p>4,2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17:0020201:34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241129">
            <text:p>241129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42951.46">
            <text:p>1 142 951,46</text:p>
          </table:table-cell>
          <table:table-cell table:style-name="ce54" office:value-type="float" office:value="4.74">
            <text:p>4,7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17:0020201:6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759107">
            <text:p>759107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19224.62">
            <text:p>2 019 224,62</text:p>
          </table:table-cell>
          <table:table-cell table:style-name="ce54" office:value-type="float" office:value="2.66">
            <text:p>2,6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06:0010203:6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29">
            <text:p>29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053.55">
            <text:p>23 053,55</text:p>
          </table:table-cell>
          <table:table-cell table:style-name="ce54" office:value-type="float" office:value="794.95">
            <text:p>794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10:0010201:841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96">
            <text:p>119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0780.6">
            <text:p>310 780,60</text:p>
          </table:table-cell>
          <table:table-cell table:style-name="ce54" office:value-type="float" office:value="259.85">
            <text:p>259,8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10:0030101:336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155">
            <text:p>315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00360.4">
            <text:p>800 360,40</text:p>
          </table:table-cell>
          <table:table-cell table:style-name="ce54" office:value-type="float" office:value="253.68">
            <text:p>253,6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10:0340101:37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11">
            <text:p>2011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0681.81">
            <text:p>230 681,81</text:p>
          </table:table-cell>
          <table:table-cell table:style-name="ce54" office:value-type="float" office:value="114.71">
            <text:p>114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0:0960101:26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89">
            <text:p>108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2928.97">
            <text:p>442 928,97</text:p>
          </table:table-cell>
          <table:table-cell table:style-name="ce54" office:value-type="float" office:value="406.73">
            <text:p>406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10:2750101:277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670.5">
            <text:p>29 670,50</text:p>
          </table:table-cell>
          <table:table-cell table:style-name="ce54" office:value-type="float" office:value="1186.82">
            <text:p>1 186,8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3:0800101:2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168">
            <text:p>3168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2740.16">
            <text:p>162 740,16</text:p>
          </table:table-cell>
          <table:table-cell table:style-name="ce54" office:value-type="float" office:value="51.37">
            <text:p>51,3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22:0760101:69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0">
            <text:p>1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5400">
            <text:p>785 400,00</text:p>
          </table:table-cell>
          <table:table-cell table:style-name="ce54" office:value-type="float" office:value="52.36">
            <text:p>52,3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23:0010304:61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520">
            <text:p>52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2284.8">
            <text:p>82 284,80</text:p>
          </table:table-cell>
          <table:table-cell table:style-name="ce54" office:value-type="float" office:value="158.24">
            <text:p>158,2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25:0010727:178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714.5">
            <text:p>52 714,50</text:p>
          </table:table-cell>
          <table:table-cell table:style-name="ce54" office:value-type="float" office:value="2108.58">
            <text:p>2 108,5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26:0010324:69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41">
            <text:p>541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9694.7">
            <text:p>149 694,70</text:p>
          </table:table-cell>
          <table:table-cell table:style-name="ce54" office:value-type="float" office:value="276.7">
            <text:p>276,7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01:0010234:21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4:040</text:p>
          </table:table-cell>
          <table:table-cell table:style-name="ce38" office:value-type="float" office:value="200">
            <text:p>200</text:p>
          </table:table-cell>
          <table:table-cell table:style-name="ce43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0142">
            <text:p>100 142,00</text:p>
          </table:table-cell>
          <table:table-cell table:style-name="ce54" office:value-type="float" office:value="500.71">
            <text:p>500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01:0010234:21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4:040</text:p>
          </table:table-cell>
          <table:table-cell table:style-name="ce38" office:value-type="float" office:value="307">
            <text:p>307</text:p>
          </table:table-cell>
          <table:table-cell table:style-name="ce43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4482.4">
            <text:p>154 482,40</text:p>
          </table:table-cell>
          <table:table-cell table:style-name="ce54" office:value-type="float" office:value="503.2">
            <text:p>503,2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01:1830101:19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569">
            <text:p>1056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87847.78">
            <text:p>587 847,78</text:p>
          </table:table-cell>
          <table:table-cell table:style-name="ce54" office:value-type="float" office:value="55.62">
            <text:p>55,6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01:1830101:19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9050">
            <text:p>139 050,00</text:p>
          </table:table-cell>
          <table:table-cell table:style-name="ce54" office:value-type="float" office:value="55.62">
            <text:p>55,6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01:2120101:16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7750">
            <text:p>137 750,00</text:p>
          </table:table-cell>
          <table:table-cell table:style-name="ce54" office:value-type="float" office:value="55.1">
            <text:p>55,1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03:0790101:6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13">
            <text:p>271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4852.85">
            <text:p>174 852,85</text:p>
          </table:table-cell>
          <table:table-cell table:style-name="ce54" office:value-type="float" office:value="64.45">
            <text:p>64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03:0790101:8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43">
            <text:p>244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7451.35">
            <text:p>157 451,35</text:p>
          </table:table-cell>
          <table:table-cell table:style-name="ce54" office:value-type="float" office:value="64.45">
            <text:p>64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03:0790101:9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899">
            <text:p>289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6840.55">
            <text:p>186 840,55</text:p>
          </table:table-cell>
          <table:table-cell table:style-name="ce54" office:value-type="float" office:value="64.45">
            <text:p>64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03:0870101:1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999">
            <text:p>1499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3960.4">
            <text:p>593 960,40</text:p>
          </table:table-cell>
          <table:table-cell table:style-name="ce54" office:value-type="float" office:value="39.6">
            <text:p>39,6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05:0250101:42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6200">
            <text:p>176 200,00</text:p>
          </table:table-cell>
          <table:table-cell table:style-name="ce54" office:value-type="float" office:value="35.24">
            <text:p>35,2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07:1140101:42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787">
            <text:p>578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4732.23">
            <text:p>244 732,23</text:p>
          </table:table-cell>
          <table:table-cell table:style-name="ce54" office:value-type="float" office:value="42.29">
            <text:p>42,2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09:0410101:7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55">
            <text:p>245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5516.1">
            <text:p>165 516,10</text:p>
          </table:table-cell>
          <table:table-cell table:style-name="ce54" office:value-type="float" office:value="67.42">
            <text:p>67,4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09:0790101:18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000">
            <text:p>17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62450">
            <text:p>762 450,00</text:p>
          </table:table-cell>
          <table:table-cell table:style-name="ce54" office:value-type="float" office:value="44.85">
            <text:p>44,8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10:0000000:306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3:012</text:p>
          </table:table-cell>
          <table:table-cell table:style-name="ce38" office:value-type="float" office:value="52">
            <text:p>52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66.04">
            <text:p>14 366,04</text:p>
          </table:table-cell>
          <table:table-cell table:style-name="ce54" office:value-type="float" office:value="276.27">
            <text:p>276,2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10:0022101:12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681">
            <text:p>681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4537.38">
            <text:p>184 537,38</text:p>
          </table:table-cell>
          <table:table-cell table:style-name="ce54" office:value-type="float" office:value="270.98">
            <text:p>270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10:0160101:56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49980">
            <text:p>14998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404445.8">
            <text:p>15 404 445,80</text:p>
          </table:table-cell>
          <table:table-cell table:style-name="ce54" office:value-type="float" office:value="102.71">
            <text:p>102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10:0450101:93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09">
            <text:p>110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8173.65">
            <text:p>288 173,65</text:p>
          </table:table-cell>
          <table:table-cell table:style-name="ce54" office:value-type="float" office:value="259.85">
            <text:p>259,8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10:1260101:104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91">
            <text:p>2491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7167.26">
            <text:p>687 167,26</text:p>
          </table:table-cell>
          <table:table-cell table:style-name="ce54" office:value-type="float" office:value="275.86">
            <text:p>275,8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10:1260101:104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61">
            <text:p>1461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3031.46">
            <text:p>403 031,46</text:p>
          </table:table-cell>
          <table:table-cell table:style-name="ce54" office:value-type="float" office:value="275.86">
            <text:p>275,8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10:1320101:89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660">
            <text:p>66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9875.8">
            <text:p>119 875,80</text:p>
          </table:table-cell>
          <table:table-cell table:style-name="ce54" office:value-type="float" office:value="181.63">
            <text:p>181,6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10:2490101:50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00">
            <text:p>18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3284">
            <text:p>553 284,00</text:p>
          </table:table-cell>
          <table:table-cell table:style-name="ce54" office:value-type="float" office:value="307.38">
            <text:p>307,3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10:2730101:44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88">
            <text:p>1088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8531.84">
            <text:p>248 531,84</text:p>
          </table:table-cell>
          <table:table-cell table:style-name="ce54" office:value-type="float" office:value="228.43">
            <text:p>228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11:1620103:25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2000">
            <text:p>2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6380">
            <text:p>136 380,00</text:p>
          </table:table-cell>
          <table:table-cell table:style-name="ce54" office:value-type="float" office:value="68.19">
            <text:p>68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13:0060101:64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9875">
            <text:p>79 875,00</text:p>
          </table:table-cell>
          <table:table-cell table:style-name="ce54" office:value-type="float" office:value="53.25">
            <text:p>53,2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15:0030403: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84">
            <text:p>1084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5846.08">
            <text:p>215 846,08</text:p>
          </table:table-cell>
          <table:table-cell table:style-name="ce54" office:value-type="float" office:value="199.12">
            <text:p>199,1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17:0850101: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07">
            <text:p>190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5536.27">
            <text:p>75 536,27</text:p>
          </table:table-cell>
          <table:table-cell table:style-name="ce54" office:value-type="float" office:value="39.61">
            <text:p>39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18:0070103:12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6:000</text:p>
          </table:table-cell>
          <table:table-cell table:style-name="ce38" office:value-type="float" office:value="246176">
            <text:p>246176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108404.8">
            <text:p>42 108 404,80</text:p>
          </table:table-cell>
          <table:table-cell table:style-name="ce54" office:value-type="float" office:value="171.05">
            <text:p>171,0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22:0540101:68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99">
            <text:p>359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7929.89">
            <text:p>237 929,89</text:p>
          </table:table-cell>
          <table:table-cell table:style-name="ce54" office:value-type="float" office:value="66.11">
            <text:p>66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1" office:value-type="string">
            <text:p>57:24:0010102:69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24">
            <text:p>1424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7106.24">
            <text:p>127 106,24</text:p>
          </table:table-cell>
          <table:table-cell table:style-name="ce54" office:value-type="float" office:value="89.26">
            <text:p>89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1" office:value-type="string">
            <text:p>57:24:0810101:4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0800">
            <text:p>180 800,00</text:p>
          </table:table-cell>
          <table:table-cell table:style-name="ce54" office:value-type="float" office:value="36.16">
            <text:p>36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25:0020805:186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28">
            <text:p>28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525.28">
            <text:p>63 525,28</text:p>
          </table:table-cell>
          <table:table-cell table:style-name="ce54" office:value-type="float" office:value="2268.76">
            <text:p>2 268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25:0020805:27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4044.02">
            <text:p>54 044,02</text:p>
          </table:table-cell>
          <table:table-cell table:style-name="ce54" office:value-type="float" office:value="2349.74">
            <text:p>2 349,7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1" office:value-type="string">
            <text:p>57:25:0030502:56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6:000</text:p>
          </table:table-cell>
          <table:table-cell table:style-name="ce38" office:value-type="float" office:value="3186">
            <text:p>3186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98886.88">
            <text:p>4 498 886,88</text:p>
          </table:table-cell>
          <table:table-cell table:style-name="ce54" office:value-type="float" office:value="1412.08">
            <text:p>1 412,0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1" office:value-type="string">
            <text:p>57:25:0030502:56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6:000</text:p>
          </table:table-cell>
          <table:table-cell table:style-name="ce38" office:value-type="float" office:value="4394">
            <text:p>4394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26737.4">
            <text:p>6 226 737,40</text:p>
          </table:table-cell>
          <table:table-cell table:style-name="ce54" office:value-type="float" office:value="1417.1">
            <text:p>1 417,1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1" office:value-type="string">
            <text:p>57:25:0040237:128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976.52">
            <text:p>49 976,52</text:p>
          </table:table-cell>
          <table:table-cell table:style-name="ce54" office:value-type="float" office:value="2271.66">
            <text:p>2 271,6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1" office:value-type="string">
            <text:p>57:25:0040302:30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576.7">
            <text:p>45 576,70</text:p>
          </table:table-cell>
          <table:table-cell table:style-name="ce54" office:value-type="float" office:value="1752.95">
            <text:p>1 752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1" office:value-type="string">
            <text:p>57:25:0040313:40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645.44">
            <text:p>52 645,44</text:p>
          </table:table-cell>
          <table:table-cell table:style-name="ce54" office:value-type="float" office:value="2193.56">
            <text:p>2 193,5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1" office:value-type="string">
            <text:p>57:25:0040317:17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1200">
            <text:p>12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2512">
            <text:p>232 512,00</text:p>
          </table:table-cell>
          <table:table-cell table:style-name="ce54" office:value-type="float" office:value="193.76">
            <text:p>193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1" office:value-type="string">
            <text:p>57:10:1910602:22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700">
            <text:p>7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8416">
            <text:p>178 416,00</text:p>
          </table:table-cell>
          <table:table-cell table:style-name="ce54" office:value-type="float" office:value="254.88">
            <text:p>254,8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1" office:value-type="string">
            <text:p>57:11:0022501:39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545">
            <text:p>31 545,00</text:p>
          </table:table-cell>
          <table:table-cell table:style-name="ce54" office:value-type="float" office:value="63.09">
            <text:p>63,0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1" office:value-type="string">
            <text:p>57:10:1870101:66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4660">
            <text:p>414 660,00</text:p>
          </table:table-cell>
          <table:table-cell table:style-name="ce54" office:value-type="float" office:value="138.22">
            <text:p>138,2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2" office:value-type="string">
            <text:p>57:25:0021313:40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06.1</text:p>
          </table:table-cell>
          <table:table-cell table:style-name="ce38" office:value-type="float" office:value="30.6">
            <text:p>30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1929.13">
            <text:p>91 929,13</text:p>
          </table:table-cell>
          <table:table-cell table:style-name="ce54" office:value-type="float" office:value="3004.22">
            <text:p>3 004,2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2" office:value-type="string">
            <text:p>57:25:0010822:48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06.1</text:p>
          </table:table-cell>
          <table:table-cell table:style-name="ce38" office:value-type="float" office:value="33.4">
            <text:p>33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0340.95">
            <text:p>100 340,95</text:p>
          </table:table-cell>
          <table:table-cell table:style-name="ce54" office:value-type="float" office:value="3004.22">
            <text:p>3 004,2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2" office:value-type="string">
            <text:p>57:25:0031119:50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06.3</text:p>
          </table:table-cell>
          <table:table-cell table:style-name="ce38" office:value-type="float" office:value="33.2">
            <text:p>33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831.99">
            <text:p>166 831,99</text:p>
          </table:table-cell>
          <table:table-cell table:style-name="ce54" office:value-type="float" office:value="5025.06">
            <text:p>5 025,0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2" office:value-type="string">
            <text:p>57:10:1260101:70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42.2">
            <text:p>42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6534.18">
            <text:p>316 534,18</text:p>
          </table:table-cell>
          <table:table-cell table:style-name="ce54" office:value-type="float" office:value="7500.81">
            <text:p>7 500,8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2" office:value-type="string">
            <text:p>57:04:0290101:57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45.9">
            <text:p>45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7207.52">
            <text:p>217 207,52</text:p>
          </table:table-cell>
          <table:table-cell table:style-name="ce54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2" office:value-type="string">
            <text:p>57:10:2300101:41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24">
            <text:p>2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7312.8">
            <text:p>187 312,80</text:p>
          </table:table-cell>
          <table:table-cell table:style-name="ce54" office:value-type="float" office:value="7804.7">
            <text:p>7 804,7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2" office:value-type="string">
            <text:p>57:14:0390101:15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7.3">
            <text:p>57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6891.34">
            <text:p>336 891,34</text:p>
          </table:table-cell>
          <table:table-cell table:style-name="ce54" office:value-type="float" office:value="5879.43">
            <text:p>5 879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2" office:value-type="string">
            <text:p>57:18:1570101:28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4.9">
            <text:p>64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9595.51">
            <text:p>319 595,51</text:p>
          </table:table-cell>
          <table:table-cell table:style-name="ce54" office:value-type="float" office:value="4924.43">
            <text:p>4 924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2" office:value-type="string">
            <text:p>57:22:0180101:25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8.1">
            <text:p>78,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9880.79">
            <text:p>579 880,79</text:p>
          </table:table-cell>
          <table:table-cell table:style-name="ce54" office:value-type="float" office:value="7424.85">
            <text:p>7 424,8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2" office:value-type="string">
            <text:p>57:10:1910401:147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0.8">
            <text:p>120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57020.61">
            <text:p>2 357 020,61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2" office:value-type="string">
            <text:p>57:15:0240101:12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04.1</text:p>
          </table:table-cell>
          <table:table-cell table:style-name="ce38" office:value-type="float" office:value="301.1">
            <text:p>301,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83873.85">
            <text:p>3 883 873,85</text:p>
          </table:table-cell>
          <table:table-cell table:style-name="ce54" office:value-type="float" office:value="12898.95">
            <text:p>12 898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2" office:value-type="string">
            <text:p>57:23:0880101:13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8.4">
            <text:p>58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5815.7">
            <text:p>165 815,70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2" office:value-type="string">
            <text:p>57:25:0030405:35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104.3</text:p>
          </table:table-cell>
          <table:table-cell table:style-name="ce38" office:value-type="float" office:value="667.7">
            <text:p>667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416057.1">
            <text:p>7 416 057,10</text:p>
          </table:table-cell>
          <table:table-cell table:style-name="ce54" office:value-type="float" office:value="11106.87">
            <text:p>11 106,8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2" office:value-type="string">
            <text:p>57:25:0010709:132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6.3">
            <text:p>26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079.59">
            <text:p>44 079,59</text:p>
          </table:table-cell>
          <table:table-cell table:style-name="ce54" office:value-type="float" office:value="1676.03">
            <text:p>1 676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2" office:value-type="string">
            <text:p>57:25:0021004:57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42.1">
            <text:p>42,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4245.15">
            <text:p>164 245,15</text:p>
          </table:table-cell>
          <table:table-cell table:style-name="ce54" office:value-type="float" office:value="3901.31">
            <text:p>3 901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2" office:value-type="string">
            <text:p>57:25:0021533:262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303.2</text:p>
          </table:table-cell>
          <table:table-cell table:style-name="ce38" office:value-type="float" office:value="32.5">
            <text:p>32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0278.85">
            <text:p>260 278,85</text:p>
          </table:table-cell>
          <table:table-cell table:style-name="ce54" office:value-type="float" office:value="8008.58">
            <text:p>8 008,5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2" office:value-type="string">
            <text:p>57:25:0040321:267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8">
            <text:p>21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567.62">
            <text:p>72 567,62</text:p>
          </table:table-cell>
          <table:table-cell table:style-name="ce54" office:value-type="float" office:value="3328.79">
            <text:p>3 328,7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2" office:value-type="string">
            <text:p>57:25:0021004:57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42.5">
            <text:p>42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5805.68">
            <text:p>165 805,68</text:p>
          </table:table-cell>
          <table:table-cell table:style-name="ce54" office:value-type="float" office:value="3901.31">
            <text:p>3 901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2" office:value-type="string">
            <text:p>57:25:0010602:52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44">
            <text:p>4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745.32">
            <text:p>73 745,32</text:p>
          </table:table-cell>
          <table:table-cell table:style-name="ce54" office:value-type="float" office:value="1676.03">
            <text:p>1 676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2" office:value-type="string">
            <text:p>57:25:0020805:187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303.2</text:p>
          </table:table-cell>
          <table:table-cell table:style-name="ce38" office:value-type="float" office:value="30.1">
            <text:p>30,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0763.85">
            <text:p>140 763,85</text:p>
          </table:table-cell>
          <table:table-cell table:style-name="ce54" office:value-type="float" office:value="4676.54">
            <text:p>4 676,5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2" office:value-type="string">
            <text:p>57:07:0870101:58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3">
            <text:p>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46.73">
            <text:p>4 346,73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3" office:value-type="string">
            <text:p>57:20:0010313:18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49.2">
            <text:p>49,2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45761.79">
            <text:p>745 761,79</text:p>
          </table:table-cell>
          <table:table-cell table:style-name="ce54" office:value-type="float" office:value="15157.76">
            <text:p>15 157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3" office:value-type="string">
            <text:p>57:25:0010608:160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41.3">
            <text:p>41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75625.67">
            <text:p>1 275 625,67</text:p>
          </table:table-cell>
          <table:table-cell table:style-name="ce54" office:value-type="float" office:value="30886.82">
            <text:p>30 886,8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3" office:value-type="string">
            <text:p>57:25:0020705:110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94.6">
            <text:p>94,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14188.75">
            <text:p>3 814 188,75</text:p>
          </table:table-cell>
          <table:table-cell table:style-name="ce54" office:value-type="float" office:value="40319.12">
            <text:p>40 319,1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3" office:value-type="string">
            <text:p>57:25:0040305:533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38" office:value-type="string">
            <text:p>0507</text:p>
          </table:table-cell>
          <table:table-cell table:style-name="ce38" office:value-type="float" office:value="13.3">
            <text:p>13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7357.87">
            <text:p>437 357,87</text:p>
          </table:table-cell>
          <table:table-cell table:style-name="ce54" office:value-type="float" office:value="32884.05">
            <text:p>32 884,05</text:p>
          </table:table-cell>
          <table:table-cell table:style-name="ce58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4:0430101:9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03:0790101:6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03:0790101:19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5" office:value-type="string">
            <text:p>57:03:0790101:4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5" office:value-type="string">
            <text:p>57:03:0790101:5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5" office:value-type="string">
            <text:p>57:03:0790101:7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5" office:value-type="string">
            <text:p>57:03:0870101:5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5" office:value-type="string">
            <text:p>57:03:0870101:6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5" office:value-type="string">
            <text:p>57:10:2730101:44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5" office:value-type="string">
            <text:p>57:00:0000000:1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5" office:value-type="string">
            <text:p>57:05:0000000:39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5" office:value-type="string">
            <text:p>57:05:0000000:41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5" office:value-type="string">
            <text:p>57:05:0000000:42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5" office:value-type="string">
            <text:p>57:05:0000000:42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5" office:value-type="string">
            <text:p>57:05:0000000:42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5" office:value-type="string">
            <text:p>57:05:0700101:52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5" office:value-type="string">
            <text:p>57:05:0700101:52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5" office:value-type="string">
            <text:p>57:05:0700101:53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5" office:value-type="string">
            <text:p>57:05:0700101:53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5" office:value-type="string">
            <text:p>57:05:0700101:53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5" office:value-type="string">
            <text:p>57:10:0041501:50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5" office:value-type="string">
            <text:p>57:10:0041501:50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5" office:value-type="string">
            <text:p>57:10:0051601:14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5" office:value-type="string">
            <text:p>57:10:0070901:22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5" office:value-type="string">
            <text:p>57:06:0010101:3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5" office:value-type="string">
            <text:p>57:06:0010102:3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5" office:value-type="string">
            <text:p>57:06:0010103:3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5" office:value-type="string">
            <text:p>57:09:1220101:9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5" office:value-type="string">
            <text:p>57:10:1910405:2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5" office:value-type="string">
            <text:p>57:10:2190101:8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5" office:value-type="string">
            <text:p>57:13:0860101:2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5" office:value-type="string">
            <text:p>57:15:0030101:29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5" office:value-type="string">
            <text:p>57:15:0480101:1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5" office:value-type="string">
            <text:p>57:24:0070101:1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5" office:value-type="string">
            <text:p>57:24:0150101:23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5" office:value-type="string">
            <text:p>57:24:0340101:12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5" office:value-type="string">
            <text:p>57:24:0340101:8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5" office:value-type="string">
            <text:p>57:24:0430101:21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5" office:value-type="string">
            <text:p>57:24:0430101: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5" office:value-type="string">
            <text:p>57:24:0460101:14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5" office:value-type="string">
            <text:p>57:25:0010154:102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5" office:value-type="string">
            <text:p>57:25:0020615:2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5" office:value-type="string">
            <text:p>57:07:0120101:1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5" office:value-type="string">
            <text:p>57:10:0290101:37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5" office:value-type="string">
            <text:p>57:10:1910405:17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5" office:value-type="string">
            <text:p>57:10:2510101:2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5" office:value-type="string">
            <text:p>57:10:2610101:55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5" office:value-type="string">
            <text:p>57:11:0030201:163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5" office:value-type="string">
            <text:p>57:11:0830104: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5" office:value-type="string">
            <text:p>57:17:0360101:1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5" office:value-type="string">
            <text:p>57:18:0170201:1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5" office:value-type="string">
            <text:p>57:23:0660101:20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5" office:value-type="string">
            <text:p>57:24:0010105:74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5" office:value-type="string">
            <text:p>57:24:0010401:31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5" office:value-type="string">
            <text:p>57:24:0010401:31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5" office:value-type="string">
            <text:p>57:24:0340101: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5" office:value-type="string">
            <text:p>57:24:0540101: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5" office:value-type="string">
            <text:p>57:24:0610101:1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5" office:value-type="string">
            <text:p>57:25:0021405:9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6" office:value-type="string">
            <text:p>57:26:0010431:59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6" office:value-type="string">
            <text:p>57:14:0460101:19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6" office:value-type="string">
            <text:p>57:14:0900101:3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6" office:value-type="string">
            <text:p>57:19:0770101:2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6" office:value-type="string">
            <text:p>57:07:1140101:13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6" office:value-type="string">
            <text:p>57:25:0030961:2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6" office:value-type="string">
            <text:p>57:25:0040237:37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6" office:value-type="string">
            <text:p>57:10:2750101:275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6" office:value-type="string">
            <text:p>57:25:0010727:143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6" office:value-type="string">
            <text:p>57:25:0040302:29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6" office:value-type="string">
            <text:p>57:25:0040313:40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6" office:value-type="string">
            <text:p>57:24:0010105:75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6" office:value-type="string">
            <text:p>57:25:0040214:28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3">
            <text:p>73</text:p>
          </table:table-cell>
          <table:table-cell table:style-name="ce26" office:value-type="string">
            <text:p>57:25:0000000:491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6" office:value-type="string">
            <text:p>57:14:0000000:77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6" office:value-type="string">
            <text:p>57:05:0250101:41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6">
            <text:p>76</text:p>
          </table:table-cell>
          <table:table-cell table:style-name="ce27" office:value-type="string">
            <text:p>57:27:0020403:381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7">
            <text:p>77</text:p>
          </table:table-cell>
          <table:table-cell table:style-name="ce27" office:value-type="string">
            <text:p>57:25:0030961:3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8">
            <text:p>78</text:p>
          </table:table-cell>
          <table:table-cell table:style-name="ce27" office:value-type="string">
            <text:p>57:25:0030961:3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9">
            <text:p>79</text:p>
          </table:table-cell>
          <table:table-cell table:style-name="ce27" office:value-type="string">
            <text:p>57:25:0030961:3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0">
            <text:p>80</text:p>
          </table:table-cell>
          <table:table-cell table:style-name="ce27" office:value-type="string">
            <text:p>57:25:0030961:4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1">
            <text:p>81</text:p>
          </table:table-cell>
          <table:table-cell table:style-name="ce27" office:value-type="string">
            <text:p>57:25:0030961:4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2">
            <text:p>82</text:p>
          </table:table-cell>
          <table:table-cell table:style-name="ce27" office:value-type="string">
            <text:p>57:25:0030961:4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3">
            <text:p>83</text:p>
          </table:table-cell>
          <table:table-cell table:style-name="ce27" office:value-type="string">
            <text:p>57:25:0030961:4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4">
            <text:p>84</text:p>
          </table:table-cell>
          <table:table-cell table:style-name="ce27" office:value-type="string">
            <text:p>57:25:0030961:4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5">
            <text:p>85</text:p>
          </table:table-cell>
          <table:table-cell table:style-name="ce27" office:value-type="string">
            <text:p>57:25:0030961:5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6">
            <text:p>86</text:p>
          </table:table-cell>
          <table:table-cell table:style-name="ce27" office:value-type="string">
            <text:p>57:25:0030961:5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7">
            <text:p>87</text:p>
          </table:table-cell>
          <table:table-cell table:style-name="ce27" office:value-type="string">
            <text:p>57:25:0040304:72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8">
            <text:p>88</text:p>
          </table:table-cell>
          <table:table-cell table:style-name="ce27" office:value-type="string">
            <text:p>57:02:0950101:55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9">
            <text:p>89</text:p>
          </table:table-cell>
          <table:table-cell table:style-name="ce27" office:value-type="string">
            <text:p>57:10:1910102:54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0">
            <text:p>90</text:p>
          </table:table-cell>
          <table:table-cell table:style-name="ce27" office:value-type="string">
            <text:p>57:25:0030961:3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1">
            <text:p>91</text:p>
          </table:table-cell>
          <table:table-cell table:style-name="ce27" office:value-type="string">
            <text:p>57:25:0030961:3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2">
            <text:p>92</text:p>
          </table:table-cell>
          <table:table-cell table:style-name="ce27" office:value-type="string">
            <text:p>57:25:0030961:3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3">
            <text:p>93</text:p>
          </table:table-cell>
          <table:table-cell table:style-name="ce27" office:value-type="string">
            <text:p>57:25:0030961:3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4">
            <text:p>94</text:p>
          </table:table-cell>
          <table:table-cell table:style-name="ce27" office:value-type="string">
            <text:p>57:25:0030961:3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5">
            <text:p>95</text:p>
          </table:table-cell>
          <table:table-cell table:style-name="ce27" office:value-type="string">
            <text:p>57:25:0030961:3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6">
            <text:p>96</text:p>
          </table:table-cell>
          <table:table-cell table:style-name="ce27" office:value-type="string">
            <text:p>57:22:0740101:199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7">
            <text:p>97</text:p>
          </table:table-cell>
          <table:table-cell table:style-name="ce27" office:value-type="string">
            <text:p>57:26:0010416:96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8">
            <text:p>98</text:p>
          </table:table-cell>
          <table:table-cell table:style-name="ce27" office:value-type="string">
            <text:p>57:22:0790101:66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9">
            <text:p>99</text:p>
          </table:table-cell>
          <table:table-cell table:style-name="ce27" office:value-type="string">
            <text:p>57:27:0020516:35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5">
            <text:p>15.08.2022</text:p>
          </table:table-cell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8"/>
          <table:table-cell table:style-name="ce33" table:number-columns-repeated="2"/>
          <table:table-cell table:style-name="ce40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0" office:value-type="string" table:number-columns-spanned="3" table:number-rows-spanned="1">
            <text:p>A3A3DEB386413F373D8F951DD67393D75AF1BB3E8C4E2CD8A4F871C50B6C710BAD02751067D920DC12340E3A8519219ACB56B5872C58B3FDD427DCD7C5F36FE9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51"/>
          <table:table-cell table:style-name="ce34"/>
          <table:table-cell table:style-name="ce51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1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5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5" table:number-columns-repeated="1014"/>
        </table:table-row>
        <table:table-row table:style-name="ro17" table:number-rows-repeated="104836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1.09.2022</text:date>, <text:time>08:5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01T08:50:18.97</dc:date>
    <meta:print-date>2022-03-21T12:14:23Z</meta:print-date>
    <meta:editing-duration>PT9S</meta:editing-duration>
    <meta:editing-cycles>1</meta:editing-cycles>
    <meta:document-statistic meta:table-count="1" meta:cell-count="1329" meta:object-count="0"/>
  </office:meta>
</office:document-meta>
</file>