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8">
            <text:p>АОКС-57/2022/000282</text:p>
          </table:table-cell>
          <table:covered-table-cell/>
          <table:covered-table-cell/>
          <table:table-cell table:style-name="ce14"/>
          <table:table-cell table:style-name="ce24"/>
          <table:table-cell table:style-name="ce28"/>
          <table:table-cell table:style-name="ce24"/>
          <table:table-cell office:value-type="string" table:style-name="ce25">
            <text:p>"<text:span text:style-name="T2"><text:s/>31</text:span>"<text:span text:style-name="T2"><text:s/>августа<text:s text:c="2"/></text:span><text:s text:c="2"/>2022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1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1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3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8.2022 № 3416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1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" table:style-name="ce51">
            <text:p>3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46">
            <text:p>Дата поступления сведений для определения кадастровой стоимости</text:p>
          </table:table-cell>
          <table:table-cell office:value-type="string" table:style-name="ce46">
            <text:p>Дата возникновения основания для определения кадастровой стоимости</text:p>
          </table:table-cell>
          <table:table-cell office:value-type="string" table:style-name="ce46">
            <text:p>Код расчета вида использования <text:s/>/ Группа<text:s/></text:p>
          </table:table-cell>
          <table:table-cell office:value-type="string" table:style-name="ce47">
            <text:p>Площадь, кв.м</text:p>
          </table:table-cell>
          <table:table-cell office:value-type="string" table:style-name="ce46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1"/>
          <table:table-cell table:style-name="ce81"/>
          <table:table-cell table:number-columns-repeated="2" table:style-name="ce35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string" table:style-name="ce78">
            <text:p>57:22:0590101:19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22-08-13T00:00:00" table:style-name="ce27">
            <text:p>13.08.2022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48">
            <text:p>2</text:p>
          </table:table-cell>
          <table:table-cell office:value-type="string" table:style-name="ce78">
            <text:p>57:22:0610106:36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22-08-13T00:00:00" table:style-name="ce27">
            <text:p>13.08.2022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table:style-name="ce48"/>
          <table:table-cell office:value-type="string" table:style-name="ce79">
            <text:p>57:15:1030101:296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22-08-13T00:00:00" table:style-name="ce27">
            <text:p>13.08.2022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2">
          <table:table-cell table:style-name="ce23"/>
          <table:table-cell table:style-name="ce80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4">
          <table:table-cell table:style-name="ce21"/>
          <table:table-cell table:style-name="ce65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4">
          <table:table-cell table:style-name="ce22"/>
          <table:table-cell table:style-name="ce66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4">
          <table:table-cell table:style-name="ce22"/>
          <table:table-cell table:style-name="ce67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0" table:style-name="ro16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08-31T11:20:27Z</dc:date>
    <meta:print-date>2022-03-21T12:14:23Z</meta:print-date>
  </office:meta>
</office:document-meta>
</file>