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2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2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2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2:.$B$1048576]; [.B1])+COUNTIF([.$B$1:.$B$11]; [.B1])+COUNTIF([.$B$39:.$B$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2:.$B$1048576]; [.B1])+COUNTIF([.$B$1:.$B$11]; [.B1])+COUNTIF([.$B$39:.$B$40]; [.B1])&gt;1;NOT(ISBLANK([.B1]))))" style:apply-style-name="cf1" style:base-cell-address="Лист1.B1"/>
      <style:map style:condition="is-true-formula(AND(COUNTIF([.$B$82:.$B$1048576]; [.B82])&gt;1;NOT(ISBLANK([.B82]))))" style:apply-style-name="cf1" style:base-cell-address="Лист1.B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2:.$B$1048576]; [.B1])+COUNTIF([.$B$1:.$B$11]; [.B1])+COUNTIF([.$B$39:.$B$40]; [.B1])&gt;1;NOT(ISBLANK([.B1]))))" style:apply-style-name="cf1" style:base-cell-address="Лист1.B1"/>
      <style:map style:condition="is-true-formula(AND(COUNTIF([.$B$82:.$B$1048576]; [.B82])&gt;1;NOT(ISBLANK([.B82]))))" style:apply-style-name="cf1" style:base-cell-address="Лист1.B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2:.$B$1048576]; [.B1])+COUNTIF([.$B$1:.$B$11]; [.B1])+COUNTIF([.$B$39:.$B$40]; [.B1])&gt;1;NOT(ISBLANK([.B1]))))" style:apply-style-name="cf1" style:base-cell-address="Лист1.B1"/>
      <style:map style:condition="is-true-formula(AND(COUNTIF([.$B$82:.$B$1048576]; [.B82])&gt;1;NOT(ISBLANK([.B82]))))" style:apply-style-name="cf1" style:base-cell-address="Лист1.B8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7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81</text:p>
          </table:table-cell>
          <table:covered-table-cell table:style-name="ce16"/>
          <table:covered-table-cell/>
          <table:table-cell table:style-name="ce35"/>
          <table:table-cell table:style-name="ce16"/>
          <table:table-cell table:style-name="ce40"/>
          <table:table-cell table:style-name="ce16"/>
          <table:table-cell table:style-name="ce46" office:value-type="string">
            <text:p>"<text:span text:style-name="T1"> 31</text:span>"<text:span text:style-name="T1"> августа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8.2022 № 341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5">
            <text:p>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9">
            <text:p>3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1:0030301:410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1:070</text:p>
          </table:table-cell>
          <table:table-cell table:style-name="ce37" office:value-type="float" office:value="47980">
            <text:p>47980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6617.2">
            <text:p>246 617,20</text:p>
          </table:table-cell>
          <table:table-cell table:style-name="ce53" office:value-type="float" office:value="5.14">
            <text:p>5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2:0000000:17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6206131">
            <text:p>62061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050602.07">
            <text:p>37 050 602,07</text:p>
          </table:table-cell>
          <table:table-cell table:style-name="ce53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2:0040302:84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50100">
            <text:p>50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097">
            <text:p>299 097,00</text:p>
          </table:table-cell>
          <table:table-cell table:style-name="ce53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1:0100101:13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12:001</text:p>
          </table:table-cell>
          <table:table-cell table:style-name="ce37" office:value-type="float" office:value="2401">
            <text:p>240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321.21">
            <text:p>41 321,21</text:p>
          </table:table-cell>
          <table:table-cell table:style-name="ce53" office:value-type="float" office:value="17.21">
            <text:p>17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1:1830101:18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6420">
            <text:p>1642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651.6">
            <text:p>311 651,60</text:p>
          </table:table-cell>
          <table:table-cell table:style-name="ce53" office:value-type="float" office:value="18.98">
            <text:p>18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0160101:16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420">
            <text:p>242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558.2">
            <text:p>248 558,20</text:p>
          </table:table-cell>
          <table:table-cell table:style-name="ce53" office:value-type="float" office:value="102.71">
            <text:p>102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2420101:725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945">
            <text:p>194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852">
            <text:p>259 852,00</text:p>
          </table:table-cell>
          <table:table-cell table:style-name="ce53" office:value-type="float" office:value="133.6">
            <text:p>133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2420101:726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055">
            <text:p>1005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3348">
            <text:p>1 343 348,00</text:p>
          </table:table-cell>
          <table:table-cell table:style-name="ce53" office:value-type="float" office:value="133.6">
            <text:p>133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1:1620103:256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2000">
            <text:p>20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380">
            <text:p>136 380,00</text:p>
          </table:table-cell>
          <table:table-cell table:style-name="ce53" office:value-type="float" office:value="68.19">
            <text:p>68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1:1620103:25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2000">
            <text:p>20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380">
            <text:p>136 380,00</text:p>
          </table:table-cell>
          <table:table-cell table:style-name="ce53" office:value-type="float" office:value="68.19">
            <text:p>68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1:1620103:258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2000">
            <text:p>20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380">
            <text:p>136 380,00</text:p>
          </table:table-cell>
          <table:table-cell table:style-name="ce53" office:value-type="float" office:value="68.19">
            <text:p>68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3:0690101:3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300">
            <text:p>33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019">
            <text:p>140 019,00</text:p>
          </table:table-cell>
          <table:table-cell table:style-name="ce53" office:value-type="float" office:value="42.43">
            <text:p>42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4:0740102:80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456">
            <text:p>1456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560.96">
            <text:p>55 560,96</text:p>
          </table:table-cell>
          <table:table-cell table:style-name="ce53" office:value-type="float" office:value="38.16">
            <text:p>38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5:0930101:38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960">
            <text:p>396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275.6">
            <text:p>214 275,60</text:p>
          </table:table-cell>
          <table:table-cell table:style-name="ce53" office:value-type="float" office:value="54.11">
            <text:p>54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6:0380101:55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850">
            <text:p>385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661.5">
            <text:p>161 661,50</text:p>
          </table:table-cell>
          <table:table-cell table:style-name="ce53" office:value-type="float" office:value="41.99">
            <text:p>41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7:0850101:25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4290">
            <text:p>429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926.9">
            <text:p>169 926,90</text:p>
          </table:table-cell>
          <table:table-cell table:style-name="ce53" office:value-type="float" office:value="39.61">
            <text:p>39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2:0610105:724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200">
            <text:p>134 200,00</text:p>
          </table:table-cell>
          <table:table-cell table:style-name="ce53" office:value-type="float" office:value="26.84">
            <text:p>26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5:0021422:3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85">
            <text:p>685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224.15">
            <text:p>255 224,15</text:p>
          </table:table-cell>
          <table:table-cell table:style-name="ce53" office:value-type="float" office:value="372.59">
            <text:p>372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25:0030717:93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04</text:p>
          </table:table-cell>
          <table:table-cell table:style-name="ce37" office:value-type="float" office:value="137.9">
            <text:p>137,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09986.78">
            <text:p>2 209 986,78</text:p>
          </table:table-cell>
          <table:table-cell table:style-name="ce53" office:value-type="float" office:value="16026.01">
            <text:p>16 026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3" office:value-type="string">
            <text:p>57:10:1330101:1572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3.8">
            <text:p>83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6748.21">
            <text:p>996 748,21</text:p>
          </table:table-cell>
          <table:table-cell table:style-name="ce53" office:value-type="float" office:value="11894.37">
            <text:p>11 894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3" office:value-type="string">
            <text:p>57:11:1030101:772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7">
            <text:p>5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4911.46">
            <text:p>474 911,46</text:p>
          </table:table-cell>
          <table:table-cell table:style-name="ce53" office:value-type="float" office:value="8331.78">
            <text:p>8 331,7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3" office:value-type="string">
            <text:p>57:25:0021405:41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6">
            <text:p>5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3210.16">
            <text:p>1 093 210,16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3" office:value-type="string">
            <text:p>57:10:0030101:3368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37.6">
            <text:p>3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989.97">
            <text:p>82 989,97</text:p>
          </table:table-cell>
          <table:table-cell table:style-name="ce53" office:value-type="float" office:value="2207.18">
            <text:p>2 207,1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3" office:value-type="string">
            <text:p>57:27:0020415:328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0302.1</text:p>
          </table:table-cell>
          <table:table-cell table:style-name="ce37" office:value-type="float" office:value="20.9">
            <text:p>20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039.93">
            <text:p>103 039,93</text:p>
          </table:table-cell>
          <table:table-cell table:style-name="ce53" office:value-type="float" office:value="4930.14">
            <text:p>4 930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3" office:value-type="string">
            <text:p>57:07:0920101:25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8">
            <text:p>1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80.38">
            <text:p>26 080,3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00000:13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00000:280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0:0000000:2812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00000:288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00000:2906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0000000:290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0:0020101:116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0:0020101:2182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0:0020101:2850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0:0020101:382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0:0020101:387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0:0040101:9298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0:0040101:929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0:0010901:460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1:0040502:316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0020101:3822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25:0020404:36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25:0020405:2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25:0020405:22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25:0020405:6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5:0020408:7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25:0020409:43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04:0290101:260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1660101:13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2610101:552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3:0610101:529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3:0740101:195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4:0010107:106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4:0010107:20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8:0910101:5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8:0920201:1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24:0540101:105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5:0020426:257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0:0020101:285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0:1250102:212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10:2420101:72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13:0610101:188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15:0500101:751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25:0040311:3456</text:p>
          </table:table-cell>
          <table:table-cell table:style-name="ce31" office:value-type="date" office:date-value="2022-08-23">
            <text:p>23.08.2022</text:p>
          </table:table-cell>
          <table:table-cell table:style-name="ce36" office:value-type="date" office:date-value="2022-08-12">
            <text:p>12.08.2022</text:p>
          </table:table-cell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0D6A80AD4876C72651D52943786C6326142658EC05757287648EDD8B0D8706E33ED0D5F41A998E2B9B9AAEB7946A69F9F58EDFFC252012A1947402EFE4D5FDE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50"/>
          <table:table-cell table:style-name="ce33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5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48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1.09.2022</text:date>, <text:time>08:4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1T08:47:48.78</dc:date>
    <meta:print-date>2022-03-21T12:14:23Z</meta:print-date>
    <meta:editing-duration>PT7S</meta:editing-duration>
    <meta:editing-cycles>1</meta:editing-cycles>
    <meta:document-statistic meta:table-count="1" meta:cell-count="439" meta:object-count="0"/>
  </office:meta>
</office:document-meta>
</file>