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4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4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4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4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4:.$B$1048576]; [.B1])+COUNTIF([.$B$1:.$B$11]; [.B1])+COUNTIF([.$B$106:.$B$107]; [.B1])&gt;1;NOT(ISBLANK([.B1]))))" style:apply-style-name="cf1" style:base-cell-address="Лист1.B1"/>
      <style:map style:condition="is-true-formula(AND(COUNTIF([.$B$284:.$B$1048576]; [.B284])&gt;1;NOT(ISBLANK([.B284]))))" style:apply-style-name="cf1" style:base-cell-address="Лист1.B2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4:.$B$1048576]; [.B1])+COUNTIF([.$B$1:.$B$11]; [.B1])+COUNTIF([.$B$106:.$B$107]; [.B1])&gt;1;NOT(ISBLANK([.B1]))))" style:apply-style-name="cf1" style:base-cell-address="Лист1.B1"/>
      <style:map style:condition="is-true-formula(AND(COUNTIF([.$B$284:.$B$1048576]; [.B284])&gt;1;NOT(ISBLANK([.B284]))))" style:apply-style-name="cf1" style:base-cell-address="Лист1.B2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4:.$B$1048576]; [.B1])+COUNTIF([.$B$1:.$B$11]; [.B1])+COUNTIF([.$B$106:.$B$107]; [.B1])&gt;1;NOT(ISBLANK([.B1]))))" style:apply-style-name="cf1" style:base-cell-address="Лист1.B1"/>
      <style:map style:condition="is-true-formula(AND(COUNTIF([.$B$284:.$B$1048576]; [.B284])&gt;1;NOT(ISBLANK([.B284]))))" style:apply-style-name="cf1" style:base-cell-address="Лист1.B2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8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9</text:span>"<text:span text:style-name="T1"> августа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8.2022 № 340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74">
            <text:p>174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31416: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01.1</text:p>
          </table:table-cell>
          <table:table-cell table:style-name="ce38" office:value-type="float" office:value="287.3">
            <text:p>28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6891.72">
            <text:p>786 891,72</text:p>
          </table:table-cell>
          <table:table-cell table:style-name="ce53" office:value-type="float" office:value="2738.92">
            <text:p>2 738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5:0020149: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01.1</text:p>
          </table:table-cell>
          <table:table-cell table:style-name="ce38" office:value-type="float" office:value="403.9">
            <text:p>40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1846.19">
            <text:p>1 941 846,19</text:p>
          </table:table-cell>
          <table:table-cell table:style-name="ce53" office:value-type="float" office:value="4807.74">
            <text:p>4 807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21501:98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61.3">
            <text:p>6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605.41">
            <text:p>275 605,41</text:p>
          </table:table-cell>
          <table:table-cell table:style-name="ce53" office:value-type="float" office:value="4496.01">
            <text:p>4 496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51601:59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7.7">
            <text:p>3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540.82">
            <text:p>174 540,82</text:p>
          </table:table-cell>
          <table:table-cell table:style-name="ce53" office:value-type="float" office:value="4629.73">
            <text:p>4 629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5:0030801:27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1.3</text:p>
          </table:table-cell>
          <table:table-cell table:style-name="ce38" office:value-type="float" office:value="247.1">
            <text:p>24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0927.03">
            <text:p>390 927,03</text:p>
          </table:table-cell>
          <table:table-cell table:style-name="ce53" office:value-type="float" office:value="1582.06">
            <text:p>1 582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8:0240101:2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9">
            <text:p>6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110.53">
            <text:p>187 110,53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1920201:120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4.3">
            <text:p>19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43519.43">
            <text:p>3 643 519,43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5:0110101:2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1">
            <text:p>56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2993.75">
            <text:p>372 993,75</text:p>
          </table:table-cell>
          <table:table-cell table:style-name="ce53" office:value-type="float" office:value="6648.73">
            <text:p>6 648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4:0810101:49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7">
            <text:p>70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3495.39">
            <text:p>593 495,39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7:0020512:19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9">
            <text:p>9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30687.23">
            <text:p>1 930 687,23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0050801:61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6">
            <text:p>7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7042.02">
            <text:p>1 397 042,0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5:0110101:2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1">
            <text:p>8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4652.89">
            <text:p>714 652,89</text:p>
          </table:table-cell>
          <table:table-cell table:style-name="ce53" office:value-type="float" office:value="8204.97">
            <text:p>8 204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3:0810101:2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4">
            <text:p>55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720.42">
            <text:p>325 720,42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4:0890101:68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7.1">
            <text:p>10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3479.05">
            <text:p>823 479,05</text:p>
          </table:table-cell>
          <table:table-cell table:style-name="ce53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30510:1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37.1">
            <text:p>13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8364.93">
            <text:p>2 478 364,93</text:p>
          </table:table-cell>
          <table:table-cell table:style-name="ce53" office:value-type="float" office:value="18077.06">
            <text:p>18 077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5:0031042: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6.8">
            <text:p>226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5877.81">
            <text:p>1 605 877,81</text:p>
          </table:table-cell>
          <table:table-cell table:style-name="ce53" office:value-type="float" office:value="7080.59">
            <text:p>7 080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5:0040422:29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5">
            <text:p>7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0209.48">
            <text:p>1 360 209,48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6:0010605:1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44">
            <text:p>14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8858.88">
            <text:p>458 858,88</text:p>
          </table:table-cell>
          <table:table-cell table:style-name="ce53" office:value-type="float" office:value="3186.52">
            <text:p>3 186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6:0010221:6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8">
            <text:p>26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924.3">
            <text:p>114 924,30</text:p>
          </table:table-cell>
          <table:table-cell table:style-name="ce53" office:value-type="float" office:value="4288.22">
            <text:p>4 288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000000:306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4">
            <text:p>20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257.7">
            <text:p>32 257,70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920101:106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9">
            <text:p>2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446.67">
            <text:p>35 446,67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5:0021212:8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6">
            <text:p>28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260.64">
            <text:p>53 260,6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5:0040202:95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5">
            <text:p>2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343.48">
            <text:p>145 343,48</text:p>
          </table:table-cell>
          <table:table-cell table:style-name="ce53" office:value-type="float" office:value="6459.71">
            <text:p>6 459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7:0020638:9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405.0</text:p>
          </table:table-cell>
          <table:table-cell table:style-name="ce38" office:value-type="float" office:value="120">
            <text:p>12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6830.4">
            <text:p>1 086 830,40</text:p>
          </table:table-cell>
          <table:table-cell table:style-name="ce53" office:value-type="float" office:value="9056.92">
            <text:p>9 056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20526:2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723.1</text:p>
          </table:table-cell>
          <table:table-cell table:style-name="ce38" office:value-type="float" office:value="254.1">
            <text:p>254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110.56">
            <text:p>1 014 110,56</text:p>
          </table:table-cell>
          <table:table-cell table:style-name="ce53" office:value-type="float" office:value="3990.99">
            <text:p>3 990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0960101:21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15.8">
            <text:p>1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265.43">
            <text:p>132 265,43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1910101:17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09.1</text:p>
          </table:table-cell>
          <table:table-cell table:style-name="ce38" office:value-type="float" office:value="470.2">
            <text:p>47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869.49">
            <text:p>123 869,49</text:p>
          </table:table-cell>
          <table:table-cell table:style-name="ce53" office:value-type="float" office:value="263.44">
            <text:p>263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1910104:1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32.1</text:p>
          </table:table-cell>
          <table:table-cell table:style-name="ce38" office:value-type="float" office:value="1207">
            <text:p>120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6010.33">
            <text:p>1 066 010,33</text:p>
          </table:table-cell>
          <table:table-cell table:style-name="ce53" office:value-type="float" office:value="883.19">
            <text:p>883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1910104:19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07.1</text:p>
          </table:table-cell>
          <table:table-cell table:style-name="ce38" office:value-type="float" office:value="50">
            <text:p>5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031">
            <text:p>38 031,00</text:p>
          </table:table-cell>
          <table:table-cell table:style-name="ce53" office:value-type="float" office:value="760.62">
            <text:p>760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9:0840101:6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3">
            <text:p>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46.73">
            <text:p>4 346,7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09:0800101:19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.55">
            <text:p>7 244,5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03:0040101:4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6.1</text:p>
          </table:table-cell>
          <table:table-cell table:style-name="ce38" office:value-type="float" office:value="2575">
            <text:p>257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0723.75">
            <text:p>1 170 723,75</text:p>
          </table:table-cell>
          <table:table-cell table:style-name="ce53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01:0000000:108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27375">
            <text:p>2737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821921.25">
            <text:p>108 821 921,25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1:0000000:182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34">
            <text:p>3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78.8">
            <text:p>15 578,80</text:p>
          </table:table-cell>
          <table:table-cell table:style-name="ce53" office:value-type="float" office:value="458.2">
            <text:p>458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1:0000000:18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63">
            <text:p>6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66.6">
            <text:p>28 866,60</text:p>
          </table:table-cell>
          <table:table-cell table:style-name="ce53" office:value-type="float" office:value="458.2">
            <text:p>458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1:0000000:18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56">
            <text:p>5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659.2">
            <text:p>25 659,20</text:p>
          </table:table-cell>
          <table:table-cell table:style-name="ce53" office:value-type="float" office:value="458.2">
            <text:p>458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05:0740101:2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51">
            <text:p>5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809.03">
            <text:p>34 809,03</text:p>
          </table:table-cell>
          <table:table-cell table:style-name="ce53" office:value-type="float" office:value="682.53">
            <text:p>682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1910104:5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33.1</text:p>
          </table:table-cell>
          <table:table-cell table:style-name="ce38" office:value-type="float" office:value="100">
            <text:p>10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552">
            <text:p>412 552,00</text:p>
          </table:table-cell>
          <table:table-cell table:style-name="ce53" office:value-type="float" office:value="4125.52">
            <text:p>4 125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3:0800101:31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8">
            <text:p>2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69.48">
            <text:p>40 569,4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5:0010603:19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303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196.63">
            <text:p>35 196,63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5:0030801:40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27.8">
            <text:p>27,8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81.27">
            <text:p>43 981,27</text:p>
          </table:table-cell>
          <table:table-cell table:style-name="ce53" office:value-type="float" office:value="1582.06">
            <text:p>1 582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5:0030801:41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551.5">
            <text:p>39 551,50</text:p>
          </table:table-cell>
          <table:table-cell table:style-name="ce53" office:value-type="float" office:value="1582.06">
            <text:p>1 582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25:0040201:79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13">
            <text:p>1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3307.61">
            <text:p>373 307,61</text:p>
          </table:table-cell>
          <table:table-cell table:style-name="ce53" office:value-type="float" office:value="28715.97">
            <text:p>28 715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25:0030801:4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27.3">
            <text:p>27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190.24">
            <text:p>43 190,24</text:p>
          </table:table-cell>
          <table:table-cell table:style-name="ce53" office:value-type="float" office:value="1582.06">
            <text:p>1 582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26:0010219:5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59.5">
            <text:p>59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3643.6">
            <text:p>1 723 643,60</text:p>
          </table:table-cell>
          <table:table-cell table:style-name="ce53" office:value-type="float" office:value="28968.8">
            <text:p>28 968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5:0030717:9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39">
            <text:p>13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7615.39">
            <text:p>2 227 615,39</text:p>
          </table:table-cell>
          <table:table-cell table:style-name="ce53" office:value-type="float" office:value="16026.01">
            <text:p>16 026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01:0040301:4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3385">
            <text:p>21338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9020.1">
            <text:p>909 020,10</text:p>
          </table:table-cell>
          <table:table-cell table:style-name="ce53" office:value-type="float" office:value="4.26">
            <text:p>4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12:0030201:16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43334">
            <text:p>4333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370.58">
            <text:p>254 370,58</text:p>
          </table:table-cell>
          <table:table-cell table:style-name="ce53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1:0000000:18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700">
            <text:p>17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612">
            <text:p>102 612,00</text:p>
          </table:table-cell>
          <table:table-cell table:style-name="ce53" office:value-type="float" office:value="60.36">
            <text:p>60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2:0020301:31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46000">
            <text:p>4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040">
            <text:p>218 04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3:0040401: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59150">
            <text:p>95915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2106.5">
            <text:p>3 942 106,50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5:0020401:5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850">
            <text:p>33 850,00</text:p>
          </table:table-cell>
          <table:table-cell table:style-name="ce53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01:0010201:4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2147">
            <text:p>2147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1995.94">
            <text:p>641 995,94</text:p>
          </table:table-cell>
          <table:table-cell table:style-name="ce53" office:value-type="float" office:value="299.02">
            <text:p>299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01:1870101:5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468">
            <text:p>5468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281.2">
            <text:p>114 281,20</text:p>
          </table:table-cell>
          <table:table-cell table:style-name="ce53" office:value-type="float" office:value="20.9">
            <text:p>20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03:0290101:37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00">
            <text:p>9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420">
            <text:p>369 420,00</text:p>
          </table:table-cell>
          <table:table-cell table:style-name="ce53" office:value-type="float" office:value="39.3">
            <text:p>39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06:1340101:18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96">
            <text:p>35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382.88">
            <text:p>202 382,88</text:p>
          </table:table-cell>
          <table:table-cell table:style-name="ce53" office:value-type="float" office:value="56.28">
            <text:p>56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7:0010104:20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7">
            <text:p>41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266.73">
            <text:p>78 266,73</text:p>
          </table:table-cell>
          <table:table-cell table:style-name="ce53" office:value-type="float" office:value="187.69">
            <text:p>187,6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20:0010303:25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555">
            <text:p>555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026.55">
            <text:p>201 026,55</text:p>
          </table:table-cell>
          <table:table-cell table:style-name="ce53" office:value-type="float" office:value="362.21">
            <text:p>362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22:0640101:7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00">
            <text:p>2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072">
            <text:p>165 072,00</text:p>
          </table:table-cell>
          <table:table-cell table:style-name="ce53" office:value-type="float" office:value="68.78">
            <text:p>68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23:1280101:1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600">
            <text:p>126 600,00</text:p>
          </table:table-cell>
          <table:table-cell table:style-name="ce53" office:value-type="float" office:value="50.64">
            <text:p>50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25:0010146:124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131.04">
            <text:p>66 131,04</text:p>
          </table:table-cell>
          <table:table-cell table:style-name="ce53" office:value-type="float" office:value="2755.46">
            <text:p>2 755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25:0021411:4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15">
            <text:p>71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321">
            <text:p>321 321,00</text:p>
          </table:table-cell>
          <table:table-cell table:style-name="ce53" office:value-type="float" office:value="449.4">
            <text:p>449,4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25:0040408:304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9156">
            <text:p>819 156,00</text:p>
          </table:table-cell>
          <table:table-cell table:style-name="ce53" office:value-type="float" office:value="682.63">
            <text:p>682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01:0000000:108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3478">
            <text:p>13478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833.54">
            <text:p>288 833,54</text:p>
          </table:table-cell>
          <table:table-cell table:style-name="ce53" office:value-type="float" office:value="21.43">
            <text:p>21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06:0010605:34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573">
            <text:p>57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880.02">
            <text:p>270 880,02</text:p>
          </table:table-cell>
          <table:table-cell table:style-name="ce53" office:value-type="float" office:value="472.74">
            <text:p>472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06:0010605:34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1">
            <text:p>49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661.99">
            <text:p>233 661,99</text:p>
          </table:table-cell>
          <table:table-cell table:style-name="ce53" office:value-type="float" office:value="475.89">
            <text:p>475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07:0700101:67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10">
            <text:p>141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600.7">
            <text:p>59 600,70</text:p>
          </table:table-cell>
          <table:table-cell table:style-name="ce53" office:value-type="float" office:value="42.27">
            <text:p>42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09:0360101:8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857.6">
            <text:p>202 857,60</text:p>
          </table:table-cell>
          <table:table-cell table:style-name="ce53" office:value-type="float" office:value="57.63">
            <text:p>57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0:0050101:578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287">
            <text:p>1128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9960.76">
            <text:p>1 009 960,76</text:p>
          </table:table-cell>
          <table:table-cell table:style-name="ce53" office:value-type="float" office:value="89.48">
            <text:p>89,4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0:0290101:13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485">
            <text:p>69 485,00</text:p>
          </table:table-cell>
          <table:table-cell table:style-name="ce53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0:0290101:13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485">
            <text:p>69 485,00</text:p>
          </table:table-cell>
          <table:table-cell table:style-name="ce53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0:0290101:13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9">
            <text:p>49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346.03">
            <text:p>69 346,03</text:p>
          </table:table-cell>
          <table:table-cell table:style-name="ce53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1:0200103:54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1887">
            <text:p>1887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413.1">
            <text:p>153 413,10</text:p>
          </table:table-cell>
          <table:table-cell table:style-name="ce53" office:value-type="float" office:value="81.3">
            <text:p>81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1:0610101:2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320">
            <text:p>70 320,00</text:p>
          </table:table-cell>
          <table:table-cell table:style-name="ce53" office:value-type="float" office:value="46.88">
            <text:p>46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5:0320101:16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200">
            <text:p>197 200,00</text:p>
          </table:table-cell>
          <table:table-cell table:style-name="ce53" office:value-type="float" office:value="19.72">
            <text:p>19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5:0830101:2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65">
            <text:p>306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037.9">
            <text:p>97 037,90</text:p>
          </table:table-cell>
          <table:table-cell table:style-name="ce53" office:value-type="float" office:value="31.66">
            <text:p>31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17:0470101:16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1545">
            <text:p>11545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006.95">
            <text:p>216 006,95</text:p>
          </table:table-cell>
          <table:table-cell table:style-name="ce53" office:value-type="float" office:value="18.71">
            <text:p>18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7:0660101:43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85560">
            <text:p>8556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8687.2">
            <text:p>1 678 687,20</text:p>
          </table:table-cell>
          <table:table-cell table:style-name="ce53" office:value-type="float" office:value="19.62">
            <text:p>19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8:0480101:2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3800">
            <text:p>138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570">
            <text:p>243 570,00</text:p>
          </table:table-cell>
          <table:table-cell table:style-name="ce53" office:value-type="float" office:value="17.65">
            <text:p>17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8:1360101:11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250">
            <text:p>133 250,00</text:p>
          </table:table-cell>
          <table:table-cell table:style-name="ce53" office:value-type="float" office:value="53.3">
            <text:p>53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9:0290101:5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946">
            <text:p>20946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8136.24">
            <text:p>428 136,24</text:p>
          </table:table-cell>
          <table:table-cell table:style-name="ce53" office:value-type="float" office:value="20.44">
            <text:p>20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0:0010319:13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161">
            <text:p>116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43.35">
            <text:p>20 143,35</text:p>
          </table:table-cell>
          <table:table-cell table:style-name="ce53" office:value-type="float" office:value="17.35">
            <text:p>17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0:0850101:1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252">
            <text:p>51 252,00</text:p>
          </table:table-cell>
          <table:table-cell table:style-name="ce53" office:value-type="float" office:value="42.71">
            <text:p>42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2:0810104:3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985">
            <text:p>201 985,00</text:p>
          </table:table-cell>
          <table:table-cell table:style-name="ce53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26:0010116:182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505.12">
            <text:p>29 505,12</text:p>
          </table:table-cell>
          <table:table-cell table:style-name="ce53" office:value-type="float" office:value="1229.38">
            <text:p>1 229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26:0010431:90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0">
            <text:p>48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115.2">
            <text:p>87 115,20</text:p>
          </table:table-cell>
          <table:table-cell table:style-name="ce53" office:value-type="float" office:value="181.49">
            <text:p>181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6:0010434:4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54">
            <text:p>25 954,00</text:p>
          </table:table-cell>
          <table:table-cell table:style-name="ce53" office:value-type="float" office:value="1297.7">
            <text:p>1 297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01:0040301:4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5:012</text:p>
          </table:table-cell>
          <table:table-cell table:style-name="ce38" office:value-type="float" office:value="237099">
            <text:p>237099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77821.53">
            <text:p>27 377 821,53</text:p>
          </table:table-cell>
          <table:table-cell table:style-name="ce53" office:value-type="float" office:value="115.47">
            <text:p>115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5:0000000:14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98510">
            <text:p>9851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0522.7">
            <text:p>1 750 522,70</text:p>
          </table:table-cell>
          <table:table-cell table:style-name="ce53" office:value-type="float" office:value="17.77">
            <text:p>17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0:0040101:980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13.12">
            <text:p>17 613,12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1:0030901:22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545">
            <text:p>31 545,00</text:p>
          </table:table-cell>
          <table:table-cell table:style-name="ce53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5:0021419:26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0">
            <text:p>53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850.4">
            <text:p>176 850,40</text:p>
          </table:table-cell>
          <table:table-cell table:style-name="ce53" office:value-type="float" office:value="333.68">
            <text:p>333,68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408: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5:0020217: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25:0020145:1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1:0021401:10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1910104:1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25:0030721:5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25:0031006:35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25:0020412:80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6:0010605:9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7:0700101:6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0:2590101:6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4:0170101:2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5:0660101:15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25:0020318:4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25:0031006:11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9:0560101:5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9:1220101:1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1910104:19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0290101:9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1910104:18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1910104:2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1910104:22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1:0200103:2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1910104:18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1910104:19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1910104:19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1910104:1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1910104:2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1910104:20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1910104:2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1910104:20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1910104:2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1910104:22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0:1910104:22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0:1910104:2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0:1910104:22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0:1910104:2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7:0000000:63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5:0000000:91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0:1910104:5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0:1910104:56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0:1910104:5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0:1910104:18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0:1910104:2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25:0010408:51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25:0031006:3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25:0031416:6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5:0031416:7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5:0031416:7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31416:7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25:0031416:8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25:0031416:8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25:0010408:49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5:0010408:50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7:0020424:2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27:0020403:238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5:0020412:77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25:0020412:77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25:0010408:50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5:0010408:78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25:0010408:5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5:0010408:5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5:0010408:5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25:0010408:51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5:0010408:50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5:0010408:50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25:0010408:5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25:0010408:50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25:0020217:17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25:0020217:4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25:0020217:4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25:0020217: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25:0020217:4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25:0010408:5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25:0010408:5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25:0010408:51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25:0030721:1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25:0030721:11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6" office:value-type="string">
            <text:p>57:25:0030721:12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25:0030801:2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25:0030801:2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6" office:value-type="string">
            <text:p>57:25:0020149:6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14:0690101:2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25:0020125:4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6" office:value-type="string">
            <text:p>57:25:0020145:17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6" office:value-type="string">
            <text:p>57:25:0020145:17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25:0020145:18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25:0020145:18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5:0020145:1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25:0020145:1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6" office:value-type="string">
            <text:p>57:25:0020145:19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25:0020145:31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25:0020149:5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25:0020149: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25:0020149: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6" office:value-type="string">
            <text:p>57:25:0020149:6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6" office:value-type="string">
            <text:p>57:25:0020149: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6" office:value-type="string">
            <text:p>57:25:0020149:6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6" office:value-type="string">
            <text:p>57:25:0020149: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6" office:value-type="string">
            <text:p>57:25:0020149:6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6" office:value-type="string">
            <text:p>57:25:0020149: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6" office:value-type="string">
            <text:p>57:25:0020149:6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6" office:value-type="string">
            <text:p>57:25:0020149:6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6" office:value-type="string">
            <text:p>57:25:0020318:7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6" office:value-type="string">
            <text:p>57:25:0020318:7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6" office:value-type="string">
            <text:p>57:25:0020318:8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6" office:value-type="string">
            <text:p>57:25:0020318:8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6" office:value-type="string">
            <text:p>57:25:0031006:1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6" office:value-type="string">
            <text:p>57:25:0031006:1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6" office:value-type="string">
            <text:p>57:25:0031006:19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6" office:value-type="string">
            <text:p>57:17:0360101:2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7" office:value-type="string">
            <text:p>57:10:0000000:30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7" office:value-type="string">
            <text:p>57:10:0010801:17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7" office:value-type="string">
            <text:p>57:10:0020701:1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7" office:value-type="string">
            <text:p>57:10:0021201:12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7" office:value-type="string">
            <text:p>57:11:0030501:35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7" office:value-type="string">
            <text:p>57:11:0041001:4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7" office:value-type="string">
            <text:p>57:10:0020501:1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7" office:value-type="string">
            <text:p>57:10:0020501:13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7" office:value-type="string">
            <text:p>57:10:0020901:1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7" office:value-type="string">
            <text:p>57:10:0021201:12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7" office:value-type="string">
            <text:p>57:10:0021201:12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7" office:value-type="string">
            <text:p>57:10:0052201:1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7" office:value-type="string">
            <text:p>57:10:0060801:13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7" office:value-type="string">
            <text:p>57:10:1910405:47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7" office:value-type="string">
            <text:p>57:03:0780101: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7" office:value-type="string">
            <text:p>57:03:0780101: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28">
            <text:p>128</text:p>
          </table:table-cell>
          <table:table-cell table:style-name="ce27" office:value-type="string">
            <text:p>57:03:0790101:7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29">
            <text:p>129</text:p>
          </table:table-cell>
          <table:table-cell table:style-name="ce27" office:value-type="string">
            <text:p>57:04:0370101:1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0">
            <text:p>130</text:p>
          </table:table-cell>
          <table:table-cell table:style-name="ce27" office:value-type="string">
            <text:p>57:04:0370101:31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1">
            <text:p>131</text:p>
          </table:table-cell>
          <table:table-cell table:style-name="ce27" office:value-type="string">
            <text:p>57:09:0560101:23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2">
            <text:p>132</text:p>
          </table:table-cell>
          <table:table-cell table:style-name="ce27" office:value-type="string">
            <text:p>57:10:0010901:1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3">
            <text:p>133</text:p>
          </table:table-cell>
          <table:table-cell table:style-name="ce27" office:value-type="string">
            <text:p>57:10:0011701:1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4">
            <text:p>134</text:p>
          </table:table-cell>
          <table:table-cell table:style-name="ce27" office:value-type="string">
            <text:p>57:10:0042601:12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5">
            <text:p>135</text:p>
          </table:table-cell>
          <table:table-cell table:style-name="ce27" office:value-type="string">
            <text:p>57:10:1360101:1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6">
            <text:p>136</text:p>
          </table:table-cell>
          <table:table-cell table:style-name="ce27" office:value-type="string">
            <text:p>57:11:0540101: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7">
            <text:p>137</text:p>
          </table:table-cell>
          <table:table-cell table:style-name="ce27" office:value-type="string">
            <text:p>57:11:0540101: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8">
            <text:p>138</text:p>
          </table:table-cell>
          <table:table-cell table:style-name="ce27" office:value-type="string">
            <text:p>57:11:0940101: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39">
            <text:p>139</text:p>
          </table:table-cell>
          <table:table-cell table:style-name="ce27" office:value-type="string">
            <text:p>57:11:2560101:1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0">
            <text:p>140</text:p>
          </table:table-cell>
          <table:table-cell table:style-name="ce27" office:value-type="string">
            <text:p>57:23:0810101:3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1">
            <text:p>141</text:p>
          </table:table-cell>
          <table:table-cell table:style-name="ce27" office:value-type="string">
            <text:p>57:23:0810101:3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2">
            <text:p>142</text:p>
          </table:table-cell>
          <table:table-cell table:style-name="ce27" office:value-type="string">
            <text:p>57:24:0120101: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3">
            <text:p>143</text:p>
          </table:table-cell>
          <table:table-cell table:style-name="ce27" office:value-type="string">
            <text:p>57:24:0460101:14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4">
            <text:p>144</text:p>
          </table:table-cell>
          <table:table-cell table:style-name="ce27" office:value-type="string">
            <text:p>57:24:0610101: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5">
            <text:p>145</text:p>
          </table:table-cell>
          <table:table-cell table:style-name="ce27" office:value-type="string">
            <text:p>57:24:0810101: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6">
            <text:p>146</text:p>
          </table:table-cell>
          <table:table-cell table:style-name="ce27" office:value-type="string">
            <text:p>57:24:0810101:11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7">
            <text:p>147</text:p>
          </table:table-cell>
          <table:table-cell table:style-name="ce27" office:value-type="string">
            <text:p>57:24:0810101: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8">
            <text:p>148</text:p>
          </table:table-cell>
          <table:table-cell table:style-name="ce27" office:value-type="string">
            <text:p>57:24:0820101:12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49">
            <text:p>149</text:p>
          </table:table-cell>
          <table:table-cell table:style-name="ce27" office:value-type="string">
            <text:p>57:25:0000000:604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0">
            <text:p>150</text:p>
          </table:table-cell>
          <table:table-cell table:style-name="ce27" office:value-type="string">
            <text:p>57:25:0020405: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1">
            <text:p>151</text:p>
          </table:table-cell>
          <table:table-cell table:style-name="ce27" office:value-type="string">
            <text:p>57:25:0020405: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2">
            <text:p>152</text:p>
          </table:table-cell>
          <table:table-cell table:style-name="ce27" office:value-type="string">
            <text:p>57:25:0020405:5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3">
            <text:p>153</text:p>
          </table:table-cell>
          <table:table-cell table:style-name="ce27" office:value-type="string">
            <text:p>57:25:0020405: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4">
            <text:p>154</text:p>
          </table:table-cell>
          <table:table-cell table:style-name="ce27" office:value-type="string">
            <text:p>57:25:0030604: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5">
            <text:p>155</text:p>
          </table:table-cell>
          <table:table-cell table:style-name="ce27" office:value-type="string">
            <text:p>57:25:0030604: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6">
            <text:p>156</text:p>
          </table:table-cell>
          <table:table-cell table:style-name="ce27" office:value-type="string">
            <text:p>57:25:0030604:2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7">
            <text:p>157</text:p>
          </table:table-cell>
          <table:table-cell table:style-name="ce27" office:value-type="string">
            <text:p>57:25:0030604:2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8">
            <text:p>158</text:p>
          </table:table-cell>
          <table:table-cell table:style-name="ce27" office:value-type="string">
            <text:p>57:25:0030604: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59">
            <text:p>159</text:p>
          </table:table-cell>
          <table:table-cell table:style-name="ce27" office:value-type="string">
            <text:p>57:25:0030604: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0">
            <text:p>160</text:p>
          </table:table-cell>
          <table:table-cell table:style-name="ce27" office:value-type="string">
            <text:p>57:25:0030604: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1">
            <text:p>161</text:p>
          </table:table-cell>
          <table:table-cell table:style-name="ce27" office:value-type="string">
            <text:p>57:25:0030604:4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2">
            <text:p>162</text:p>
          </table:table-cell>
          <table:table-cell table:style-name="ce27" office:value-type="string">
            <text:p>57:25:0030604: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3">
            <text:p>163</text:p>
          </table:table-cell>
          <table:table-cell table:style-name="ce27" office:value-type="string">
            <text:p>57:25:0030604: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7" office:value-type="string">
            <text:p>57:25:0030604: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7" office:value-type="string">
            <text:p>57:25:0040219:35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7" office:value-type="string">
            <text:p>57:25:0040418:17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7" office:value-type="string">
            <text:p>57:08:0070101:59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7" office:value-type="string">
            <text:p>57:10:0042601:1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7" office:value-type="string">
            <text:p>57:10:0042601:1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7" office:value-type="string">
            <text:p>57:22:0790101: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7" office:value-type="string">
            <text:p>57:24:0610101: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7" office:value-type="string">
            <text:p>57:25:0010822:1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7" office:value-type="string">
            <text:p>57:25:0020705: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7" office:value-type="string">
            <text:p>57:25:0040321:215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11">
            <text:p>1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AE82723F5F18FF385B9408FDF3899DE83D7F8355229EF681F460302A6D36EF5E591A749DFE90FED3CBF2D4634A2B1D66215263A02BEA43DE82D400AAE87C6CA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28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6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9T16:08:23.16</dc:date>
    <meta:print-date>2022-03-21T12:14:23Z</meta:print-date>
    <meta:editing-duration>PT13S</meta:editing-duration>
    <meta:editing-cycles>1</meta:editing-cycles>
    <meta:document-statistic meta:table-count="1" meta:cell-count="1649" meta:object-count="0"/>
  </office:meta>
</office:document-meta>
</file>