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7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1" office:value-type="string">
            <text:p>"<text:span text:style-name="T1"> 29</text:span>"<text:span text:style-name="T1"> августа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8.2022 № 336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202:443</text:p>
          </table:table-cell>
          <table:table-cell table:style-name="ce27" office:value-type="date" office:date-value="2022-08-17">
            <text:p>17.08.2022</text:p>
          </table:table-cell>
          <table:table-cell table:style-name="ce32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50">
            <text:p>50</text:p>
          </table:table-cell>
          <table:table-cell table:style-name="ce3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84865.5">
            <text:p>1 584 865,50</text:p>
          </table:table-cell>
          <table:table-cell table:style-name="ce48" office:value-type="float" office:value="31697.31">
            <text:p>31 697,31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17:0010116:25</text:p>
          </table:table-cell>
          <table:table-cell table:style-name="ce27" office:value-type="date" office:date-value="2022-08-17">
            <text:p>17.08.2022</text:p>
          </table:table-cell>
          <table:table-cell table:style-name="ce32" office:value-type="date" office:date-value="2019-01-01">
            <text:p>01.01.2019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4" office:value-type="string" table:number-columns-spanned="3" table:number-rows-spanned="1">
            <text:p>3717C01B2A0A7AFBD23504D97C60C1840DF420793A40769AA93FFE6B8CF3F405D74BEF4AE2E3D19F6B85FE696C99697880BB8915C96724B5AFC0DDA24277C5C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/>
          <table:table-cell table:style-name="ce4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6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9T16:06:31.13</dc:date>
    <meta:print-date>2022-03-21T12:14:23Z</meta:print-date>
    <meta:editing-duration>PT7S</meta:editing-duration>
    <meta:editing-cycles>1</meta:editing-cycles>
    <meta:document-statistic meta:table-count="1" meta:cell-count="47" meta:object-count="0"/>
  </office:meta>
</office:document-meta>
</file>