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8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8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8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8:.$B$1048576]; [.B1])+COUNTIF([.$B$1:.$B$11]; [.B1])+COUNTIF([.$B$95:.$B$9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08:.$B$1048576]; [.B1])+COUNTIF([.$B$1:.$B$11]; [.B1])+COUNTIF([.$B$95:.$B$96]; [.B1])&gt;1;NOT(ISBLANK([.B1]))))" style:apply-style-name="cf1" style:base-cell-address="Лист1.B1"/>
      <style:map style:condition="is-true-formula(AND(COUNTIF([.$B$208:.$B$1048576]; [.B208])&gt;1;NOT(ISBLANK([.B208]))))" style:apply-style-name="cf1" style:base-cell-address="Лист1.B20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8:.$B$1048576]; [.B1])+COUNTIF([.$B$1:.$B$11]; [.B1])+COUNTIF([.$B$95:.$B$96]; [.B1])&gt;1;NOT(ISBLANK([.B1]))))" style:apply-style-name="cf1" style:base-cell-address="Лист1.B1"/>
      <style:map style:condition="is-true-formula(AND(COUNTIF([.$B$208:.$B$1048576]; [.B208])&gt;1;NOT(ISBLANK([.B208]))))" style:apply-style-name="cf1" style:base-cell-address="Лист1.B20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8:.$B$1048576]; [.B1])+COUNTIF([.$B$1:.$B$11]; [.B1])+COUNTIF([.$B$95:.$B$96]; [.B1])&gt;1;NOT(ISBLANK([.B1]))))" style:apply-style-name="cf1" style:base-cell-address="Лист1.B1"/>
      <style:map style:condition="is-true-formula(AND(COUNTIF([.$B$208:.$B$1048576]; [.B208])&gt;1;NOT(ISBLANK([.B208]))))" style:apply-style-name="cf1" style:base-cell-address="Лист1.B20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3">
        <table:table-column table:style-name="co1" table:default-cell-style-name="ce6"/>
        <table:table-column table:style-name="co2" table:default-cell-style-name="ce28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76</text:p>
          </table:table-cell>
          <table:covered-table-cell table:style-name="ce16"/>
          <table:covered-table-cell/>
          <table:table-cell table:style-name="ce35"/>
          <table:table-cell table:style-name="ce16"/>
          <table:table-cell table:style-name="ce40"/>
          <table:table-cell table:style-name="ce16"/>
          <table:table-cell table:style-name="ce45" office:value-type="string">
            <text:p>"<text:span text:style-name="T1"> 29</text:span>"<text:span text:style-name="T1"> августа <text:s/></text:span><text:s text:c="2"/>2022 г.</text:p>
          </table:table-cell>
          <table:table-cell table:style-name="ce5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1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8.2022 № 336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81">
            <text:p>8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09">
            <text:p>109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6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25:0031405:3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01.1</text:p>
          </table:table-cell>
          <table:table-cell table:style-name="ce37" office:value-type="float" office:value="453.2">
            <text:p>453,2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757318.65">
            <text:p>2 757 318,65</text:p>
          </table:table-cell>
          <table:table-cell table:style-name="ce52" office:value-type="float" office:value="6084.11">
            <text:p>6 084,1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25:0030107:7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01.1</text:p>
          </table:table-cell>
          <table:table-cell table:style-name="ce37" office:value-type="float" office:value="411.1">
            <text:p>41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01177.62">
            <text:p>2 501 177,62</text:p>
          </table:table-cell>
          <table:table-cell table:style-name="ce52" office:value-type="float" office:value="6084.11">
            <text:p>6 084,1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8:0050101:29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89.3">
            <text:p>89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550897.21">
            <text:p>1 550 897,21</text:p>
          </table:table-cell>
          <table:table-cell table:style-name="ce52" office:value-type="float" office:value="17367.27">
            <text:p>17 367,2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0:0940101:279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4.2</text:p>
          </table:table-cell>
          <table:table-cell table:style-name="ce37" office:value-type="float" office:value="301.3">
            <text:p>301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13653.83">
            <text:p>7 113 653,83</text:p>
          </table:table-cell>
          <table:table-cell table:style-name="ce52" office:value-type="float" office:value="23609.87">
            <text:p>23 609,8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0:1030101:51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69.4">
            <text:p>6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9206.85">
            <text:p>489 206,85</text:p>
          </table:table-cell>
          <table:table-cell table:style-name="ce52" office:value-type="float" office:value="7049.09">
            <text:p>7 049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0:1780101:64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3.4">
            <text:p>73,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11946.81">
            <text:p>611 946,81</text:p>
          </table:table-cell>
          <table:table-cell table:style-name="ce52" office:value-type="float" office:value="8337.15">
            <text:p>8 337,1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1:2740101:29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135.6">
            <text:p>135,6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96593.64">
            <text:p>1 296 593,64</text:p>
          </table:table-cell>
          <table:table-cell table:style-name="ce52" office:value-type="float" office:value="9561.9">
            <text:p>9 561,9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22:0720101:37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76.2">
            <text:p>76,2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05095.06">
            <text:p>605 095,06</text:p>
          </table:table-cell>
          <table:table-cell table:style-name="ce52" office:value-type="float" office:value="7940.88">
            <text:p>7 940,8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25:0040317:95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2.1</text:p>
          </table:table-cell>
          <table:table-cell table:style-name="ce37" office:value-type="float" office:value="48.9">
            <text:p>48,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54606.73">
            <text:p>954 606,73</text:p>
          </table:table-cell>
          <table:table-cell table:style-name="ce52" office:value-type="float" office:value="19521.61">
            <text:p>19 521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040101:980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2.2">
            <text:p>22,2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746.01">
            <text:p>19 746,01</text:p>
          </table:table-cell>
          <table:table-cell table:style-name="ce52" office:value-type="float" office:value="889.46">
            <text:p>889,4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0:0040101:980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19.4">
            <text:p>19,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007.43">
            <text:p>23 007,43</text:p>
          </table:table-cell>
          <table:table-cell table:style-name="ce52" office:value-type="float" office:value="1185.95">
            <text:p>1 185,9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03:0040106:36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0.7">
            <text:p>20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38.99">
            <text:p>23 638,99</text:p>
          </table:table-cell>
          <table:table-cell table:style-name="ce52" office:value-type="float" office:value="1141.98">
            <text:p>1 141,9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0:0012401:93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44.5">
            <text:p>44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638.54">
            <text:p>58 638,54</text:p>
          </table:table-cell>
          <table:table-cell table:style-name="ce52" office:value-type="float" office:value="1317.72">
            <text:p>1 317,7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27:0010416:61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13.5">
            <text:p>13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66.58">
            <text:p>20 566,58</text:p>
          </table:table-cell>
          <table:table-cell table:style-name="ce52" office:value-type="float" office:value="1523.45">
            <text:p>1 523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25:0010318:22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03.1</text:p>
          </table:table-cell>
          <table:table-cell table:style-name="ce37" office:value-type="float" office:value="21.5">
            <text:p>21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7064.74">
            <text:p>67 064,74</text:p>
          </table:table-cell>
          <table:table-cell table:style-name="ce52" office:value-type="float" office:value="3119.29">
            <text:p>3 119,2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25:0020709:10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704.2</text:p>
          </table:table-cell>
          <table:table-cell table:style-name="ce37" office:value-type="float" office:value="1417.5">
            <text:p>1417,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730619.03">
            <text:p>3 730 619,03</text:p>
          </table:table-cell>
          <table:table-cell table:style-name="ce52" office:value-type="float" office:value="2631.83">
            <text:p>2 631,8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25:0020709:11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715.0</text:p>
          </table:table-cell>
          <table:table-cell table:style-name="ce37" office:value-type="float" office:value="420.7">
            <text:p>420,7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77708.36">
            <text:p>1 377 708,36</text:p>
          </table:table-cell>
          <table:table-cell table:style-name="ce52" office:value-type="float" office:value="3274.8">
            <text:p>3 274,8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25:0020709:9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704.2</text:p>
          </table:table-cell>
          <table:table-cell table:style-name="ce37" office:value-type="float" office:value="1368.4">
            <text:p>1368,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730050.55">
            <text:p>7 730 050,55</text:p>
          </table:table-cell>
          <table:table-cell table:style-name="ce52" office:value-type="float" office:value="5648.97">
            <text:p>5 648,9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22:0620101:63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807.0</text:p>
          </table:table-cell>
          <table:table-cell table:style-name="ce37" office:value-type="float" office:value="381.4">
            <text:p>381,4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88673.14">
            <text:p>2 488 673,14</text:p>
          </table:table-cell>
          <table:table-cell table:style-name="ce52" office:value-type="float" office:value="6525.1">
            <text:p>6 525,1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1:0020301:85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012.2</text:p>
          </table:table-cell>
          <table:table-cell table:style-name="ce37" office:value-type="float" office:value="402">
            <text:p>402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1627.92">
            <text:p>571 627,92</text:p>
          </table:table-cell>
          <table:table-cell table:style-name="ce52" office:value-type="float" office:value="1421.96">
            <text:p>1 421,9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03:0040203:83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016.1</text:p>
          </table:table-cell>
          <table:table-cell table:style-name="ce37" office:value-type="float" office:value="129">
            <text:p>129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78392.81">
            <text:p>178 392,81</text:p>
          </table:table-cell>
          <table:table-cell table:style-name="ce52" office:value-type="float" office:value="1382.89">
            <text:p>1 382,8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24:0000000:106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031.1</text:p>
          </table:table-cell>
          <table:table-cell table:style-name="ce37" office:value-type="float" office:value="4765">
            <text:p>4765</text:p>
          </table:table-cell>
          <table:table-cell table:style-name="ce42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830707.05">
            <text:p>32 830 707,05</text:p>
          </table:table-cell>
          <table:table-cell table:style-name="ce52" office:value-type="float" office:value="6889.97">
            <text:p>6 889,9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25:0020412:20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02</text:p>
          </table:table-cell>
          <table:table-cell table:style-name="ce37" office:value-type="float" office:value="30.8">
            <text:p>30,8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51154.92">
            <text:p>851 154,92</text:p>
          </table:table-cell>
          <table:table-cell table:style-name="ce52" office:value-type="float" office:value="27634.9">
            <text:p>27 634,9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09:0590101:22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01</text:p>
          </table:table-cell>
          <table:table-cell table:style-name="ce37" office:value-type="float" office:value="59.9">
            <text:p>59,9</text:p>
          </table:table-cell>
          <table:table-cell table:style-name="ce42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10957.18">
            <text:p>510 957,18</text:p>
          </table:table-cell>
          <table:table-cell table:style-name="ce52" office:value-type="float" office:value="8530.17">
            <text:p>8 530,1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5:0031439:18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01</text:p>
          </table:table-cell>
          <table:table-cell table:style-name="ce37" office:value-type="float" office:value="34">
            <text:p>34</text:p>
          </table:table-cell>
          <table:table-cell table:style-name="ce42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7923.3">
            <text:p>297 923,30</text:p>
          </table:table-cell>
          <table:table-cell table:style-name="ce52" office:value-type="float" office:value="8762.45">
            <text:p>8 762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2" office:value-type="string">
            <text:p>57:10:0040101:756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486016">
            <text:p>486016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64101.12">
            <text:p>2 464 101,12</text:p>
          </table:table-cell>
          <table:table-cell table:style-name="ce52" office:value-type="float" office:value="5.07">
            <text:p>5,0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2" office:value-type="string">
            <text:p>57:01:0020101:27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595000">
            <text:p>595000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15700">
            <text:p>2 415 700,00</text:p>
          </table:table-cell>
          <table:table-cell table:style-name="ce52" office:value-type="float" office:value="4.06">
            <text:p>4,0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2" office:value-type="string">
            <text:p>57:07:0030402:112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73000">
            <text:p>73000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94190">
            <text:p>294 190,00</text:p>
          </table:table-cell>
          <table:table-cell table:style-name="ce52" office:value-type="float" office:value="4.03">
            <text:p>4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2" office:value-type="string">
            <text:p>57:10:0020101:402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4">
            <text:p>4</text:p>
          </table:table-cell>
          <table:table-cell table:style-name="ce42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83.12">
            <text:p>583,12</text:p>
          </table:table-cell>
          <table:table-cell table:style-name="ce52" office:value-type="float" office:value="145.78">
            <text:p>145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2" office:value-type="string">
            <text:p>57:10:0020801:12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05">
            <text:p>605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8992.25">
            <text:p>38 992,25</text:p>
          </table:table-cell>
          <table:table-cell table:style-name="ce52" office:value-type="float" office:value="64.45">
            <text:p>64,4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15:0020201:33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:160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8150">
            <text:p>28 150,00</text:p>
          </table:table-cell>
          <table:table-cell table:style-name="ce52" office:value-type="float" office:value="5.63">
            <text:p>5,6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01:0010232:2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640">
            <text:p>264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68820.8">
            <text:p>768 820,80</text:p>
          </table:table-cell>
          <table:table-cell table:style-name="ce52" office:value-type="float" office:value="291.22">
            <text:p>291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04:0440201:9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405">
            <text:p>3405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230.15">
            <text:p>196 230,15</text:p>
          </table:table-cell>
          <table:table-cell table:style-name="ce52" office:value-type="float" office:value="57.63">
            <text:p>57,6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06:0370101: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940">
            <text:p>394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5099.8">
            <text:p>235 099,80</text:p>
          </table:table-cell>
          <table:table-cell table:style-name="ce52" office:value-type="float" office:value="59.67">
            <text:p>59,6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07:0000000:85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0150">
            <text:p>90 150,00</text:p>
          </table:table-cell>
          <table:table-cell table:style-name="ce52" office:value-type="float" office:value="18.03">
            <text:p>18,03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10:0010201:232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357">
            <text:p>135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9981.09">
            <text:p>199 981,09</text:p>
          </table:table-cell>
          <table:table-cell table:style-name="ce52" office:value-type="float" office:value="147.37">
            <text:p>147,3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10:0022901:5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60">
            <text:p>66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5299.6">
            <text:p>205 299,60</text:p>
          </table:table-cell>
          <table:table-cell table:style-name="ce52" office:value-type="float" office:value="311.06">
            <text:p>311,0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10:0023401:5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770">
            <text:p>77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45137.2">
            <text:p>245 137,20</text:p>
          </table:table-cell>
          <table:table-cell table:style-name="ce52" office:value-type="float" office:value="318.36">
            <text:p>318,3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10:0040101:980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3313">
            <text:p>3313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13791.66">
            <text:p>913 791,66</text:p>
          </table:table-cell>
          <table:table-cell table:style-name="ce52" office:value-type="float" office:value="275.82">
            <text:p>275,8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10:1620101:121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160">
            <text:p>116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3879.2">
            <text:p>233 879,20</text:p>
          </table:table-cell>
          <table:table-cell table:style-name="ce52" office:value-type="float" office:value="201.62">
            <text:p>201,6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10:1780101:63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770">
            <text:p>77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3046.7">
            <text:p>193 046,70</text:p>
          </table:table-cell>
          <table:table-cell table:style-name="ce52" office:value-type="float" office:value="250.71">
            <text:p>250,7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10:1910303:48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4:092</text:p>
          </table:table-cell>
          <table:table-cell table:style-name="ce37" office:value-type="float" office:value="31363">
            <text:p>31363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2569848.24">
            <text:p>32 569 848,24</text:p>
          </table:table-cell>
          <table:table-cell table:style-name="ce52" office:value-type="float" office:value="1038.48">
            <text:p>1 038,4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10:1910401:69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18">
            <text:p>618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7269.4">
            <text:p>147 269,40</text:p>
          </table:table-cell>
          <table:table-cell table:style-name="ce52" office:value-type="float" office:value="238.3">
            <text:p>238,3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11:0020301:114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6:000</text:p>
          </table:table-cell>
          <table:table-cell table:style-name="ce37" office:value-type="float" office:value="901299">
            <text:p>901299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9183360.86">
            <text:p>109 183 360,86</text:p>
          </table:table-cell>
          <table:table-cell table:style-name="ce52" office:value-type="float" office:value="121.14">
            <text:p>121,1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11:0020301:114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6:000</text:p>
          </table:table-cell>
          <table:table-cell table:style-name="ce37" office:value-type="float" office:value="70000">
            <text:p>70000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8479800">
            <text:p>8 479 800,00</text:p>
          </table:table-cell>
          <table:table-cell table:style-name="ce52" office:value-type="float" office:value="121.14">
            <text:p>121,1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1:1400204:64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4:040</text:p>
          </table:table-cell>
          <table:table-cell table:style-name="ce37" office:value-type="float" office:value="141">
            <text:p>141</text:p>
          </table:table-cell>
          <table:table-cell table:style-name="ce42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8765.69">
            <text:p>18 765,69</text:p>
          </table:table-cell>
          <table:table-cell table:style-name="ce52" office:value-type="float" office:value="133.09">
            <text:p>133,0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1:2650101:44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4373">
            <text:p>14373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57564.16">
            <text:p>257 564,16</text:p>
          </table:table-cell>
          <table:table-cell table:style-name="ce52" office:value-type="float" office:value="17.92">
            <text:p>17,9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1:2710101:14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13111">
            <text:p>13111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2851.36">
            <text:p>232 851,36</text:p>
          </table:table-cell>
          <table:table-cell table:style-name="ce52" office:value-type="float" office:value="17.76">
            <text:p>17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5:0000000:143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7:020</text:p>
          </table:table-cell>
          <table:table-cell table:style-name="ce37" office:value-type="float" office:value="32978">
            <text:p>32978</text:p>
          </table:table-cell>
          <table:table-cell table:style-name="ce42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57504.66">
            <text:p>757 504,66</text:p>
          </table:table-cell>
          <table:table-cell table:style-name="ce52" office:value-type="float" office:value="22.97">
            <text:p>22,97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5:0030403: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1060">
            <text:p>106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11067.2">
            <text:p>211 067,20</text:p>
          </table:table-cell>
          <table:table-cell table:style-name="ce52" office:value-type="float" office:value="199.12">
            <text:p>199,1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5:0140101:13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5:0140101:13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5:0140101:13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5:0140101:13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15:0140101:13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15:0140101:14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15:0140101:14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5:0140101:14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15:0140101:14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5000">
            <text:p>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100">
            <text:p>96 100,00</text:p>
          </table:table-cell>
          <table:table-cell table:style-name="ce52" office:value-type="float" office:value="19.22">
            <text:p>19,22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7:0630101:1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6237">
            <text:p>623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335924.82">
            <text:p>335 924,82</text:p>
          </table:table-cell>
          <table:table-cell table:style-name="ce52" office:value-type="float" office:value="53.86">
            <text:p>53,8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7:0850101:1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590">
            <text:p>259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2589.9">
            <text:p>102 589,90</text:p>
          </table:table-cell>
          <table:table-cell table:style-name="ce52" office:value-type="float" office:value="39.61">
            <text:p>39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18:1400101:2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2964">
            <text:p>2964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20605.16">
            <text:p>120 605,16</text:p>
          </table:table-cell>
          <table:table-cell table:style-name="ce52" office:value-type="float" office:value="40.69">
            <text:p>40,6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19:0010202:24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71</text:p>
          </table:table-cell>
          <table:table-cell table:style-name="ce37" office:value-type="float" office:value="19">
            <text:p>19</text:p>
          </table:table-cell>
          <table:table-cell table:style-name="ce42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549.56">
            <text:p>10 549,56</text:p>
          </table:table-cell>
          <table:table-cell table:style-name="ce52" office:value-type="float" office:value="555.24">
            <text:p>555,2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19:0310101:53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11</text:p>
          </table:table-cell>
          <table:table-cell table:style-name="ce37" office:value-type="float" office:value="25000">
            <text:p>25000</text:p>
          </table:table-cell>
          <table:table-cell table:style-name="ce42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489500">
            <text:p>489 500,00</text:p>
          </table:table-cell>
          <table:table-cell table:style-name="ce52" office:value-type="float" office:value="19.58">
            <text:p>19,5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2:0640101:72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833">
            <text:p>833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57293.74">
            <text:p>57 293,74</text:p>
          </table:table-cell>
          <table:table-cell table:style-name="ce52" office:value-type="float" office:value="68.78">
            <text:p>68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2:0640101:72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253">
            <text:p>3253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23741.34">
            <text:p>223 741,34</text:p>
          </table:table-cell>
          <table:table-cell table:style-name="ce52" office:value-type="float" office:value="68.78">
            <text:p>68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2:0640101:72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047">
            <text:p>3047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9572.66">
            <text:p>209 572,66</text:p>
          </table:table-cell>
          <table:table-cell table:style-name="ce52" office:value-type="float" office:value="68.78">
            <text:p>68,7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3:0000000:129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2:001</text:p>
          </table:table-cell>
          <table:table-cell table:style-name="ce37" office:value-type="float" office:value="6429">
            <text:p>6429</text:p>
          </table:table-cell>
          <table:table-cell table:style-name="ce42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96791.69">
            <text:p>196 791,69</text:p>
          </table:table-cell>
          <table:table-cell table:style-name="ce52" office:value-type="float" office:value="30.61">
            <text:p>30,6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3:1290102:20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1:010</text:p>
          </table:table-cell>
          <table:table-cell table:style-name="ce37" office:value-type="float" office:value="37686">
            <text:p>37686</text:p>
          </table:table-cell>
          <table:table-cell table:style-name="ce42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7421.8">
            <text:p>237 421,80</text:p>
          </table:table-cell>
          <table:table-cell table:style-name="ce52" office:value-type="float" office:value="6.3">
            <text:p>6,3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4:0150101:1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6000">
            <text:p>60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06460">
            <text:p>206 460,00</text:p>
          </table:table-cell>
          <table:table-cell table:style-name="ce52" office:value-type="float" office:value="34.41">
            <text:p>34,41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20709:74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6:090</text:p>
          </table:table-cell>
          <table:table-cell table:style-name="ce37" office:value-type="float" office:value="7216">
            <text:p>7216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1246063.84">
            <text:p>11 246 063,84</text:p>
          </table:table-cell>
          <table:table-cell table:style-name="ce52" office:value-type="float" office:value="1558.49">
            <text:p>1 558,4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20709:74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6:090</text:p>
          </table:table-cell>
          <table:table-cell table:style-name="ce37" office:value-type="float" office:value="64198">
            <text:p>64198</text:p>
          </table:table-cell>
          <table:table-cell table:style-name="ce42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9825322.08">
            <text:p>99 825 322,08</text:p>
          </table:table-cell>
          <table:table-cell table:style-name="ce52" office:value-type="float" office:value="1554.96">
            <text:p>1 554,9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21535:15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639">
            <text:p>639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236276.64">
            <text:p>236 276,64</text:p>
          </table:table-cell>
          <table:table-cell table:style-name="ce52" office:value-type="float" office:value="369.76">
            <text:p>369,76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30501:17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3:012</text:p>
          </table:table-cell>
          <table:table-cell table:style-name="ce37" office:value-type="float" office:value="1083">
            <text:p>1083</text:p>
          </table:table-cell>
          <table:table-cell table:style-name="ce42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687683.34">
            <text:p>687 683,34</text:p>
          </table:table-cell>
          <table:table-cell table:style-name="ce52" office:value-type="float" office:value="634.98">
            <text:p>634,9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7:0010216:3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1498">
            <text:p>149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13782.02">
            <text:p>713 782,02</text:p>
          </table:table-cell>
          <table:table-cell table:style-name="ce52" office:value-type="float" office:value="476.49">
            <text:p>476,4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7:0010216:6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10</text:p>
          </table:table-cell>
          <table:table-cell table:style-name="ce37" office:value-type="float" office:value="2030">
            <text:p>203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0596">
            <text:p>960 596,00</text:p>
          </table:table-cell>
          <table:table-cell table:style-name="ce52" office:value-type="float" office:value="473.2">
            <text:p>473,20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6:0180101:13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3100">
            <text:p>3100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34354">
            <text:p>134 354,00</text:p>
          </table:table-cell>
          <table:table-cell table:style-name="ce52" office:value-type="float" office:value="43.34">
            <text:p>43,34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01:0000000:102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2:001</text:p>
          </table:table-cell>
          <table:table-cell table:style-name="ce37" office:value-type="float" office:value="193728">
            <text:p>193728</text:p>
          </table:table-cell>
          <table:table-cell table:style-name="ce42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726480">
            <text:p>726 480,00</text:p>
          </table:table-cell>
          <table:table-cell table:style-name="ce52" office:value-type="float" office:value="3.75">
            <text:p>3,75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15:0000000:143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7:020</text:p>
          </table:table-cell>
          <table:table-cell table:style-name="ce37" office:value-type="float" office:value="66537">
            <text:p>66537</text:p>
          </table:table-cell>
          <table:table-cell table:style-name="ce42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429880.13">
            <text:p>1 429 880,13</text:p>
          </table:table-cell>
          <table:table-cell table:style-name="ce52" office:value-type="float" office:value="21.49">
            <text:p>21,49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10:0021901:35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13:021</text:p>
          </table:table-cell>
          <table:table-cell table:style-name="ce37" office:value-type="float" office:value="800">
            <text:p>800</text:p>
          </table:table-cell>
          <table:table-cell table:style-name="ce42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107184">
            <text:p>107 184,00</text:p>
          </table:table-cell>
          <table:table-cell table:style-name="ce52" office:value-type="float" office:value="133.98">
            <text:p>133,98</text:p>
          </table:table-cell>
          <table:table-cell table:style-name="ce56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13:0010101:75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7" office:value-type="string">
            <text:p>02:020</text:p>
          </table:table-cell>
          <table:table-cell table:style-name="ce37" office:value-type="float" office:value="618">
            <text:p>618</text:p>
          </table:table-cell>
          <table:table-cell table:style-name="ce42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2" office:value-type="float" office:value="96519.24">
            <text:p>96 519,24</text:p>
          </table:table-cell>
          <table:table-cell table:style-name="ce52" office:value-type="float" office:value="156.18">
            <text:p>156,18</text:p>
          </table:table-cell>
          <table:table-cell table:style-name="ce56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3"/>
          <table:table-cell table:style-name="ce32" table:number-columns-repeated="2"/>
          <table:table-cell table:style-name="ce38" table:number-columns-repeated="2"/>
          <table:table-cell table:style-name="ce43"/>
          <table:table-cell table:style-name="ce47"/>
          <table:table-cell table:style-name="ce53" table:number-columns-repeated="2"/>
          <table:table-cell table:style-name="ce56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4" office:value-type="string">
            <text:p>57:09:0370101:40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4" office:value-type="string">
            <text:p>57:10:0021604:33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4" office:value-type="string">
            <text:p>57:22:0640101:28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4" office:value-type="string">
            <text:p>57:10:0010201:821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4" office:value-type="string">
            <text:p>57:10:2100101:26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4" office:value-type="string">
            <text:p>57:03:0790101:73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4" office:value-type="string">
            <text:p>57:10:1660101:116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4" office:value-type="string">
            <text:p>57:25:0010405:90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4" office:value-type="string">
            <text:p>57:25:0020709:10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4" office:value-type="string">
            <text:p>57:25:0020709:10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4" office:value-type="string">
            <text:p>57:25:0020709:73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4" office:value-type="string">
            <text:p>57:25:0020709:74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4" office:value-type="string">
            <text:p>57:25:0020709:74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4" office:value-type="string">
            <text:p>57:11:0020301:74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4" office:value-type="string">
            <text:p>57:11:0020301:74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4" office:value-type="string">
            <text:p>57:11:0020301:73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4" office:value-type="string">
            <text:p>57:15:0000000:87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4" office:value-type="string">
            <text:p>57:15:0000000:126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4" office:value-type="string">
            <text:p>57:11:0020301:73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4" office:value-type="string">
            <text:p>57:01:0000000:105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4" office:value-type="string">
            <text:p>57:15:0000000:105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4" office:value-type="string">
            <text:p>57:04:0000000:71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4" office:value-type="string">
            <text:p>57:00:0000000:19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4" office:value-type="string">
            <text:p>57:11:0020301:75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4" office:value-type="string">
            <text:p>57:11:0020301:75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4" office:value-type="string">
            <text:p>57:11:0020301:87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4" office:value-type="string">
            <text:p>57:11:0020301:75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4" office:value-type="string">
            <text:p>57:11:0020301:85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4" office:value-type="string">
            <text:p>57:11:0020301:75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4" office:value-type="string">
            <text:p>57:11:0020301:76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4" office:value-type="string">
            <text:p>57:11:0020301:74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4" office:value-type="string">
            <text:p>57:11:0020301:76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4" office:value-type="string">
            <text:p>57:11:0020301:74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5:0040301:45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5:0031405:8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5:0031405:8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5:0031405:8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5:0031405:8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5:0031405:8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5:0031405:8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5:0031405:8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5:0031405:8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5:0031405:8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7:0020701:44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5:0030107:65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5:0030107:65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47">
            <text:p>47</text:p>
          </table:table-cell>
          <table:table-cell table:style-name="ce25" office:value-type="string">
            <text:p>57:25:0030107:66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48">
            <text:p>48</text:p>
          </table:table-cell>
          <table:table-cell table:style-name="ce25" office:value-type="string">
            <text:p>57:25:0030107:66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49">
            <text:p>49</text:p>
          </table:table-cell>
          <table:table-cell table:style-name="ce25" office:value-type="string">
            <text:p>57:25:0030107:66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0">
            <text:p>50</text:p>
          </table:table-cell>
          <table:table-cell table:style-name="ce25" office:value-type="string">
            <text:p>57:25:0030107:66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1">
            <text:p>51</text:p>
          </table:table-cell>
          <table:table-cell table:style-name="ce25" office:value-type="string">
            <text:p>57:25:0030107:66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2">
            <text:p>52</text:p>
          </table:table-cell>
          <table:table-cell table:style-name="ce25" office:value-type="string">
            <text:p>57:25:0030107:66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3">
            <text:p>53</text:p>
          </table:table-cell>
          <table:table-cell table:style-name="ce25" office:value-type="string">
            <text:p>57:19:0010305:29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4">
            <text:p>54</text:p>
          </table:table-cell>
          <table:table-cell table:style-name="ce26" office:value-type="string">
            <text:p>57:10:0052601:14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5">
            <text:p>55</text:p>
          </table:table-cell>
          <table:table-cell table:style-name="ce26" office:value-type="string">
            <text:p>57:10:0000000:13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6">
            <text:p>56</text:p>
          </table:table-cell>
          <table:table-cell table:style-name="ce26" office:value-type="string">
            <text:p>57:10:0040101:755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7">
            <text:p>57</text:p>
          </table:table-cell>
          <table:table-cell table:style-name="ce26" office:value-type="string">
            <text:p>57:10:0040101:929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8">
            <text:p>58</text:p>
          </table:table-cell>
          <table:table-cell table:style-name="ce26" office:value-type="string">
            <text:p>57:10:0040101:929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59">
            <text:p>59</text:p>
          </table:table-cell>
          <table:table-cell table:style-name="ce26" office:value-type="string">
            <text:p>57:10:0040101:929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0">
            <text:p>60</text:p>
          </table:table-cell>
          <table:table-cell table:style-name="ce26" office:value-type="string">
            <text:p>57:10:0040101:964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1">
            <text:p>61</text:p>
          </table:table-cell>
          <table:table-cell table:style-name="ce26" office:value-type="string">
            <text:p>57:10:0040101:964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2">
            <text:p>62</text:p>
          </table:table-cell>
          <table:table-cell table:style-name="ce26" office:value-type="string">
            <text:p>57:10:0040101:965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3">
            <text:p>63</text:p>
          </table:table-cell>
          <table:table-cell table:style-name="ce26" office:value-type="string">
            <text:p>57:10:0040101:965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4">
            <text:p>64</text:p>
          </table:table-cell>
          <table:table-cell table:style-name="ce26" office:value-type="string">
            <text:p>57:10:0040101:965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5">
            <text:p>65</text:p>
          </table:table-cell>
          <table:table-cell table:style-name="ce26" office:value-type="string">
            <text:p>57:10:0040101:965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6">
            <text:p>66</text:p>
          </table:table-cell>
          <table:table-cell table:style-name="ce26" office:value-type="string">
            <text:p>57:00:0000000:606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7">
            <text:p>67</text:p>
          </table:table-cell>
          <table:table-cell table:style-name="ce26" office:value-type="string">
            <text:p>57:10:0023301:59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8">
            <text:p>68</text:p>
          </table:table-cell>
          <table:table-cell table:style-name="ce26" office:value-type="string">
            <text:p>57:01:1900101:49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69">
            <text:p>69</text:p>
          </table:table-cell>
          <table:table-cell table:style-name="ce26" office:value-type="string">
            <text:p>57:04:0340101:2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0">
            <text:p>70</text:p>
          </table:table-cell>
          <table:table-cell table:style-name="ce26" office:value-type="string">
            <text:p>57:04:0370101:26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1">
            <text:p>71</text:p>
          </table:table-cell>
          <table:table-cell table:style-name="ce26" office:value-type="string">
            <text:p>57:04:0370101:28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2">
            <text:p>72</text:p>
          </table:table-cell>
          <table:table-cell table:style-name="ce26" office:value-type="string">
            <text:p>57:04:0370101:31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3">
            <text:p>73</text:p>
          </table:table-cell>
          <table:table-cell table:style-name="ce26" office:value-type="string">
            <text:p>57:04:0370101:35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4">
            <text:p>74</text:p>
          </table:table-cell>
          <table:table-cell table:style-name="ce26" office:value-type="string">
            <text:p>57:06:0370101:100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5">
            <text:p>75</text:p>
          </table:table-cell>
          <table:table-cell table:style-name="ce26" office:value-type="string">
            <text:p>57:06:1240101:5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6">
            <text:p>76</text:p>
          </table:table-cell>
          <table:table-cell table:style-name="ce26" office:value-type="string">
            <text:p>57:07:0210101:7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7">
            <text:p>77</text:p>
          </table:table-cell>
          <table:table-cell table:style-name="ce26" office:value-type="string">
            <text:p>57:07:1170101:32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8">
            <text:p>78</text:p>
          </table:table-cell>
          <table:table-cell table:style-name="ce26" office:value-type="string">
            <text:p>57:09:0000000:151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79">
            <text:p>79</text:p>
          </table:table-cell>
          <table:table-cell table:style-name="ce26" office:value-type="string">
            <text:p>57:09:0370101:7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0">
            <text:p>80</text:p>
          </table:table-cell>
          <table:table-cell table:style-name="ce26" office:value-type="string">
            <text:p>57:09:0370101:7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1">
            <text:p>81</text:p>
          </table:table-cell>
          <table:table-cell table:style-name="ce26" office:value-type="string">
            <text:p>57:10:0050101:6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2">
            <text:p>82</text:p>
          </table:table-cell>
          <table:table-cell table:style-name="ce26" office:value-type="string">
            <text:p>57:10:2510101:55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3">
            <text:p>83</text:p>
          </table:table-cell>
          <table:table-cell table:style-name="ce26" office:value-type="string">
            <text:p>57:11:0110101: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4">
            <text:p>84</text:p>
          </table:table-cell>
          <table:table-cell table:style-name="ce26" office:value-type="string">
            <text:p>57:11:1400204:65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5">
            <text:p>85</text:p>
          </table:table-cell>
          <table:table-cell table:style-name="ce26" office:value-type="string">
            <text:p>57:11:1550102:4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6">
            <text:p>86</text:p>
          </table:table-cell>
          <table:table-cell table:style-name="ce26" office:value-type="string">
            <text:p>57:11:2130101:171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7">
            <text:p>87</text:p>
          </table:table-cell>
          <table:table-cell table:style-name="ce26" office:value-type="string">
            <text:p>57:11:2130101: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8">
            <text:p>88</text:p>
          </table:table-cell>
          <table:table-cell table:style-name="ce26" office:value-type="string">
            <text:p>57:15:0650101:2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89">
            <text:p>89</text:p>
          </table:table-cell>
          <table:table-cell table:style-name="ce26" office:value-type="string">
            <text:p>57:17:0710101:16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0">
            <text:p>90</text:p>
          </table:table-cell>
          <table:table-cell table:style-name="ce26" office:value-type="string">
            <text:p>57:17:0850101:2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1">
            <text:p>91</text:p>
          </table:table-cell>
          <table:table-cell table:style-name="ce26" office:value-type="string">
            <text:p>57:18:0000000:96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2">
            <text:p>92</text:p>
          </table:table-cell>
          <table:table-cell table:style-name="ce26" office:value-type="string">
            <text:p>57:19:1210101: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3">
            <text:p>93</text:p>
          </table:table-cell>
          <table:table-cell table:style-name="ce26" office:value-type="string">
            <text:p>57:22:0380101:68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4">
            <text:p>94</text:p>
          </table:table-cell>
          <table:table-cell table:style-name="ce26" office:value-type="string">
            <text:p>57:22:0540101:68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5">
            <text:p>95</text:p>
          </table:table-cell>
          <table:table-cell table:style-name="ce26" office:value-type="string">
            <text:p>57:22:1400101:253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6">
            <text:p>96</text:p>
          </table:table-cell>
          <table:table-cell table:style-name="ce26" office:value-type="string">
            <text:p>57:22:1410101:5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7">
            <text:p>97</text:p>
          </table:table-cell>
          <table:table-cell table:style-name="ce26" office:value-type="string">
            <text:p>57:22:1410101:8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8">
            <text:p>98</text:p>
          </table:table-cell>
          <table:table-cell table:style-name="ce26" office:value-type="string">
            <text:p>57:23:0010304:6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99">
            <text:p>99</text:p>
          </table:table-cell>
          <table:table-cell table:style-name="ce26" office:value-type="string">
            <text:p>57:24:0190101:770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0">
            <text:p>100</text:p>
          </table:table-cell>
          <table:table-cell table:style-name="ce26" office:value-type="string">
            <text:p>57:24:0360101:5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1">
            <text:p>101</text:p>
          </table:table-cell>
          <table:table-cell table:style-name="ce26" office:value-type="string">
            <text:p>57:24:0810101:12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2">
            <text:p>102</text:p>
          </table:table-cell>
          <table:table-cell table:style-name="ce26" office:value-type="string">
            <text:p>57:24:0810101:127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3">
            <text:p>103</text:p>
          </table:table-cell>
          <table:table-cell table:style-name="ce26" office:value-type="string">
            <text:p>57:25:0000000:505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4">
            <text:p>104</text:p>
          </table:table-cell>
          <table:table-cell table:style-name="ce26" office:value-type="string">
            <text:p>57:25:0010120: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5">
            <text:p>105</text:p>
          </table:table-cell>
          <table:table-cell table:style-name="ce26" office:value-type="string">
            <text:p>57:25:0021420:41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6">
            <text:p>106</text:p>
          </table:table-cell>
          <table:table-cell table:style-name="ce26" office:value-type="string">
            <text:p>57:26:0010326:946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7">
            <text:p>107</text:p>
          </table:table-cell>
          <table:table-cell table:style-name="ce26" office:value-type="string">
            <text:p>57:27:0020225:104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8">
            <text:p>108</text:p>
          </table:table-cell>
          <table:table-cell table:style-name="ce26" office:value-type="string">
            <text:p>57:16:0000000:165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>
          <table:table-cell table:style-name="ce13" office:value-type="float" office:value="109">
            <text:p>109</text:p>
          </table:table-cell>
          <table:table-cell table:style-name="ce26" office:value-type="string">
            <text:p>57:26:0000000:1549</text:p>
          </table:table-cell>
          <table:table-cell table:style-name="ce31" office:value-type="date" office:date-value="2022-08-17">
            <text:p>17.08.2022</text:p>
          </table:table-cell>
          <table:table-cell table:style-name="ce36" office:value-type="date" office:date-value="2022-08-10">
            <text:p>10.08.2022</text:p>
          </table:table-cell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7"/>
          <table:table-cell table:style-name="ce32" table:number-columns-repeated="2"/>
          <table:table-cell table:style-name="ce39" table:number-columns-repeated="2"/>
          <table:table-cell table:style-name="ce44" table:number-columns-repeated="2"/>
          <table:table-cell table:style-name="ce54" table:number-columns-repeated="2"/>
          <table:table-cell table:style-name="ce56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48" office:value-type="string" table:number-columns-spanned="3" table:number-rows-spanned="1">
            <text:p>AB742E770A4DDD7640E2A5FC573DD1D4B2E8CE9820349A874415537165D3F7802EA869E2755CDCA41687A0E1B358A7329E2F9FEF99A28636CD4565086AEB6756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29"/>
          <table:table-cell table:style-name="ce33" table:number-columns-repeated="2"/>
          <table:table-cell table:style-name="ce15" table:number-columns-repeated="3"/>
          <table:table-cell table:style-name="ce49"/>
          <table:table-cell table:style-name="ce33"/>
          <table:table-cell table:style-name="ce49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49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29" office:value-type="string">
            <text:p>Директор БУ ОО «МР БТИ»</text:p>
          </table:table-cell>
          <table:table-cell table:style-name="ce33" table:number-columns-repeated="2"/>
          <table:table-cell table:style-name="ce15" table:number-columns-repeated="3"/>
          <table:table-cell table:style-name="ce50"/>
          <table:table-cell table:style-name="ce33" office:value-type="string">
            <text:p>/С.Н. Подрезов/</text:p>
          </table:table-cell>
          <table:table-cell table:style-name="ce49"/>
          <table:table-cell table:style-name="ce15" table:number-columns-repeated="1014"/>
        </table:table-row>
        <table:table-row table:style-name="ro17" table:number-rows-repeated="104836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9">29.08.2022</text:date>, <text:time>16:04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29T16:04:51.32</dc:date>
    <meta:print-date>2022-03-21T12:14:23Z</meta:print-date>
    <meta:editing-duration>PT10S</meta:editing-duration>
    <meta:editing-cycles>1</meta:editing-cycles>
    <meta:document-statistic meta:table-count="1" meta:cell-count="1279" meta:object-count="0"/>
  </office:meta>
</office:document-meta>
</file>