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0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9" office:value-type="string">
            <text:p>"<text:span text:style-name="T1"> 22</text:span>"<text:span text:style-name="T1"> авгус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8.2022 № 327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4:0000000:187</text:p>
          </table:table-cell>
          <table:table-cell table:style-name="ce25" office:value-type="date" office:date-value="2022-08-10">
            <text:p>10.08.2022</text:p>
          </table:table-cell>
          <table:table-cell table:style-name="ce30" office:value-type="date" office:date-value="2021-10-26">
            <text:p>26.10.2021</text:p>
          </table:table-cell>
          <table:table-cell table:style-name="ce31" office:value-type="string">
            <text:p>01:010</text:p>
          </table:table-cell>
          <table:table-cell table:style-name="ce31" office:value-type="float" office:value="2580000">
            <text:p>2580000</text:p>
          </table:table-cell>
          <table:table-cell table:style-name="ce3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4602800">
            <text:p>14 602 800,00</text:p>
          </table:table-cell>
          <table:table-cell table:style-name="ce46" office:value-type="float" office:value="5.66">
            <text:p>5,66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D2CB41959ABF280C56964130A6BB489820F9C35CD25ECA5DA2F85695857420801588B40033536000408DE24062623DCB4D7162D582A9166E0D59D42139020F61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.08.2022</text:date>, <text:time>16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3T16:12:27.99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