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68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5"/>
          <table:table-cell table:style-name="ce14"/>
          <table:table-cell table:style-name="ce40" office:value-type="string">
            <text:p>"<text:span text:style-name="T1"> 16</text:span>"<text:span text:style-name="T1"> авгус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8.2022 № 325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154:1472</text:p>
          </table:table-cell>
          <table:table-cell table:style-name="ce25" office:value-type="date" office:date-value="2022-08-10">
            <text:p>10.08.2022</text:p>
          </table:table-cell>
          <table:table-cell table:style-name="ce30" office:value-type="date" office:date-value="2019-01-01">
            <text:p>01.01.2019</text:p>
          </table:table-cell>
          <table:table-cell table:style-name="ce32" office:value-type="string">
            <text:p>0303.1</text:p>
          </table:table-cell>
          <table:table-cell table:style-name="ce32" office:value-type="float" office:value="20.5">
            <text:p>20,5</text:p>
          </table:table-cell>
          <table:table-cell table:style-name="ce3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4358.62">
            <text:p>34 358,62</text:p>
          </table:table-cell>
          <table:table-cell table:style-name="ce46" office:value-type="float" office:value="1676.03">
            <text:p>1 676,03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3" table:number-columns-repeated="2"/>
          <table:table-cell table:style-name="ce38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A43186B433D2CE8960AA077CDCE2ED89AAB865B551C8729594241CB84727E9C0F0BCF18C5BF3AA8972634A9921F49D2925B6DBC867CFFBAFAF6F5BC246A5A4AC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17.08.2022</text:date>, <text:time>09:3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7T09:33:09.73</dc:date>
    <meta:print-date>2022-08-15T11:54:51Z</meta:print-date>
    <meta:editing-duration>PT8S</meta:editing-duration>
    <meta:editing-cycles>1</meta:editing-cycles>
    <meta:document-statistic meta:table-count="1" meta:cell-count="43" meta:object-count="0"/>
  </office:meta>
</office:document-meta>
</file>