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6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6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6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6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6:.$B$1048576]; [.B1])+COUNTIF([.$B$1:.$B$11]; [.B1])+COUNTIF([.$B$16:.$B$17]; [.B1])&gt;1;NOT(ISBLANK([.B1]))))" style:apply-style-name="cf1" style:base-cell-address="Лист1.B1"/>
      <style:map style:condition="is-true-formula(AND(COUNTIF([.$B$46:.$B$1048576]; [.B46])&gt;1;NOT(ISBLANK([.B46]))))" style:apply-style-name="cf1" style:base-cell-address="Лист1.B46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6:.$B$1048576]; [.B1])+COUNTIF([.$B$1:.$B$11]; [.B1])+COUNTIF([.$B$16:.$B$17]; [.B1])&gt;1;NOT(ISBLANK([.B1]))))" style:apply-style-name="cf1" style:base-cell-address="Лист1.B1"/>
      <style:map style:condition="is-true-formula(AND(COUNTIF([.$B$46:.$B$1048576]; [.B46])&gt;1;NOT(ISBLANK([.B46]))))" style:apply-style-name="cf1" style:base-cell-address="Лист1.B46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6:.$B$1048576]; [.B1])+COUNTIF([.$B$1:.$B$11]; [.B1])+COUNTIF([.$B$16:.$B$17]; [.B1])&gt;1;NOT(ISBLANK([.B1]))))" style:apply-style-name="cf1" style:base-cell-address="Лист1.B1"/>
      <style:map style:condition="is-true-formula(AND(COUNTIF([.$B$46:.$B$1048576]; [.B46])&gt;1;NOT(ISBLANK([.B46]))))" style:apply-style-name="cf1" style:base-cell-address="Лист1.B46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1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59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9"/>
          <table:table-cell table:style-name="ce15"/>
          <table:table-cell table:style-name="ce43" office:value-type="string">
            <text:p>"<text:span text:style-name="T1"> 10</text:span>"<text:span text:style-name="T1"> августа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7.2022 № 308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26">
            <text:p>26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414:706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6" office:value-type="string">
            <text:p>0206.1</text:p>
          </table:table-cell>
          <table:table-cell table:style-name="ce36" office:value-type="float" office:value="10.3">
            <text:p>10,3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0049.67">
            <text:p>20 049,67</text:p>
          </table:table-cell>
          <table:table-cell table:style-name="ce49" office:value-type="float" office:value="1946.57">
            <text:p>1 946,5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21316:293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6" office:value-type="string">
            <text:p>0206.3</text:p>
          </table:table-cell>
          <table:table-cell table:style-name="ce36" office:value-type="float" office:value="35.4">
            <text:p>35,4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54136.56">
            <text:p>154 136,56</text:p>
          </table:table-cell>
          <table:table-cell table:style-name="ce49" office:value-type="float" office:value="4354.14">
            <text:p>4 354,14</text:p>
          </table:table-cell>
          <table:table-cell table:style-name="ce53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30" table:number-columns-repeated="2"/>
          <table:table-cell table:style-name="ce37" table:number-columns-repeated="2"/>
          <table:table-cell table:style-name="ce41"/>
          <table:table-cell table:style-name="ce44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10:1690101:1659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25:0010221:45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3" office:value-type="string">
            <text:p>57:25:0021301:155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3" office:value-type="string">
            <text:p>57:19:0010202:31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25:0021313:407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1:0021401:133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07:1030101:383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07:1040101:377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0:1910101:1454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10:2200101:1221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22:0610104:234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22:0790101:1110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18:1290101:29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07:0050137:24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06:0130101:124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3" office:value-type="string">
            <text:p>57:25:0010218:50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3" office:value-type="string">
            <text:p>57:25:0010218:56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3" office:value-type="string">
            <text:p>57:25:0021301:154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3" office:value-type="string">
            <text:p>57:25:0020602:51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3" office:value-type="string">
            <text:p>57:25:0021301:164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3" office:value-type="string">
            <text:p>57:25:0021301:193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3" office:value-type="string">
            <text:p>57:25:0021301:210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3" office:value-type="string">
            <text:p>57:16:0180101:297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3" office:value-type="string">
            <text:p>57:16:0180101:362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3" office:value-type="string">
            <text:p>57:25:0010146:981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3" office:value-type="string">
            <text:p>57:25:0010218:37</text:p>
          </table:table-cell>
          <table:table-cell table:style-name="ce29" office:value-type="date" office:date-value="2022-07-28">
            <text:p>28.07.2022</text:p>
          </table:table-cell>
          <table:table-cell table:style-name="ce34" office:value-type="date" office:date-value="2022-07-19">
            <text:p>19.07.2022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5" office:value-type="string" table:number-columns-spanned="3" table:number-rows-spanned="1">
            <text:p>D9B781858289DCE95645DE889D4DEFBF267E919FFE111D2949864A0B74AF4932145C33E1C3805D8CE0331FD2E260A41FF0B1533A1C108AFCE749C7D830A8219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6"/>
          <table:table-cell table:style-name="ce31"/>
          <table:table-cell table:style-name="ce46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08:5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1T08:52:20.73</dc:date>
    <meta:print-date>2022-03-21T12:14:23Z</meta:print-date>
    <meta:editing-duration>PT7S</meta:editing-duration>
    <meta:editing-cycles>1</meta:editing-cycles>
    <meta:document-statistic meta:table-count="1" meta:cell-count="157" meta:object-count="0"/>
  </office:meta>
</office:document-meta>
</file>