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3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3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3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3:.$B$1048576]; [.B1])+COUNTIF([.$B$1:.$B$11]; [.B1])+COUNTIF([.$B$18:.$B$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3:.$B$1048576]; [.B1])+COUNTIF([.$B$1:.$B$11]; [.B1])+COUNTIF([.$B$18:.$B$19]; [.B1])&gt;1;NOT(ISBLANK([.B1]))))" style:apply-style-name="cf1" style:base-cell-address="Лист1.B1"/>
      <style:map style:condition="is-true-formula(AND(COUNTIF([.$B$63:.$B$1048576]; [.B63])&gt;1;NOT(ISBLANK([.B63]))))" style:apply-style-name="cf1" style:base-cell-address="Лист1.B63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3:.$B$1048576]; [.B1])+COUNTIF([.$B$1:.$B$11]; [.B1])+COUNTIF([.$B$18:.$B$19]; [.B1])&gt;1;NOT(ISBLANK([.B1]))))" style:apply-style-name="cf1" style:base-cell-address="Лист1.B1"/>
      <style:map style:condition="is-true-formula(AND(COUNTIF([.$B$63:.$B$1048576]; [.B63])&gt;1;NOT(ISBLANK([.B63]))))" style:apply-style-name="cf1" style:base-cell-address="Лист1.B63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3:.$B$1048576]; [.B1])+COUNTIF([.$B$1:.$B$11]; [.B1])+COUNTIF([.$B$18:.$B$19]; [.B1])&gt;1;NOT(ISBLANK([.B1]))))" style:apply-style-name="cf1" style:base-cell-address="Лист1.B1"/>
      <style:map style:condition="is-true-formula(AND(COUNTIF([.$B$63:.$B$1048576]; [.B63])&gt;1;NOT(ISBLANK([.B63]))))" style:apply-style-name="cf1" style:base-cell-address="Лист1.B63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8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57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39"/>
          <table:table-cell table:style-name="ce15"/>
          <table:table-cell table:style-name="ce44" office:value-type="string">
            <text:p>"<text:span text:style-name="T1"> 10</text:span>"<text:span text:style-name="T1"> августа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8.2022 № 318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41">
            <text:p>41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4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5:1110101:50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6" office:value-type="string">
            <text:p>02:020</text:p>
          </table:table-cell>
          <table:table-cell table:style-name="ce36" office:value-type="float" office:value="3000">
            <text:p>3000</text:p>
          </table:table-cell>
          <table:table-cell table:style-name="ce41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7570">
            <text:p>147 570,00</text:p>
          </table:table-cell>
          <table:table-cell table:style-name="ce50" office:value-type="float" office:value="49.19">
            <text:p>49,1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1:0010425:21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6" office:value-type="string">
            <text:p>0406.0</text:p>
          </table:table-cell>
          <table:table-cell table:style-name="ce36" office:value-type="float" office:value="40.9">
            <text:p>40,9</text:p>
          </table:table-cell>
          <table:table-cell table:style-name="ce41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0652.81">
            <text:p>90 652,81</text:p>
          </table:table-cell>
          <table:table-cell table:style-name="ce50" office:value-type="float" office:value="2216.45">
            <text:p>2 216,4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8:0000000:312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6" office:value-type="string">
            <text:p>0411.0</text:p>
          </table:table-cell>
          <table:table-cell table:style-name="ce36" office:value-type="float" office:value="123.3">
            <text:p>123,3</text:p>
          </table:table-cell>
          <table:table-cell table:style-name="ce41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1183.8">
            <text:p>531 183,80</text:p>
          </table:table-cell>
          <table:table-cell table:style-name="ce50" office:value-type="float" office:value="4308.06">
            <text:p>4 308,0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1:0010425:16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6" office:value-type="string">
            <text:p>0603.1</text:p>
          </table:table-cell>
          <table:table-cell table:style-name="ce36" office:value-type="float" office:value="40.9">
            <text:p>40,9</text:p>
          </table:table-cell>
          <table:table-cell table:style-name="ce41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80566.59">
            <text:p>680 566,59</text:p>
          </table:table-cell>
          <table:table-cell table:style-name="ce50" office:value-type="float" office:value="16639.77">
            <text:p>16 639,77</text:p>
          </table:table-cell>
          <table:table-cell table:style-name="ce54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2"/>
          <table:table-cell table:style-name="ce31" table:number-columns-repeated="2"/>
          <table:table-cell table:style-name="ce37" table:number-columns-repeated="2"/>
          <table:table-cell table:style-name="ce42"/>
          <table:table-cell table:style-name="ce45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25:0021201:1010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25:0030706:1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10:1910202:385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03:0060301:311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14:0010106:134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27:0000000:386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27:0000000:387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27:0020130:10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09:0030303:229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09:0030303:54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25:0031057:82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25:0031057:83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10:1910202:382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14:0010107:180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22:0620101:228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22:0620101:229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22:0620101:237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22:0620101:257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14:0010107:338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08:0000000:310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6:0240101:166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6:0520101:355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1:1150101:65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1:1300101:190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2490101:1516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1:1300101:192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0000000:2881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0010201:7997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0:0020101:3817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1:1150101:177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0:0052501:729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0470101:181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0:0530101:375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0:0940101:1003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0:1230101:944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0:1240101:779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0:1340101:212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0:2740101:618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10709:835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10725:1566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0:0052501:727</text:p>
          </table:table-cell>
          <table:table-cell table:style-name="ce30" office:value-type="date" office:date-value="2022-08-02">
            <text:p>02.08.2022</text:p>
          </table:table-cell>
          <table:table-cell table:style-name="ce30" office:value-type="date" office:date-value="2022-07-25">
            <text:p>25.07.2022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6" office:value-type="string" table:number-columns-spanned="3" table:number-rows-spanned="1">
            <text:p>ED91546022D9BA67B5FCB26F26D99A7A1AA1B8D4CEB794C1E43817949816D26A559AAE8C1CB3B6A27B6514DC1B36421992181CF32B8F72557B7CE198641B651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7"/>
          <table:table-cell table:style-name="ce32"/>
          <table:table-cell table:style-name="ce47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48"/>
          <table:table-cell table:style-name="ce32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08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1T08:50:26.58</dc:date>
    <meta:print-date>2022-03-21T12:14:23Z</meta:print-date>
    <meta:editing-duration>PT9S</meta:editing-duration>
    <meta:editing-cycles>1</meta:editing-cycles>
    <meta:document-statistic meta:table-count="1" meta:cell-count="237" meta:object-count="0"/>
  </office:meta>
</office:document-meta>
</file>